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in Geldrop</text:p>
            <text:p text:style-name="common-al">Datum ontvangst: 14-01-2025</text:p>
            <text:p text:style-name="common-al">Omschrijving: bouwweg t.b.v. ontwikkeling basisscholen Skandia</text:p>
            <text:p text:style-name="common-al">Zaaknummer: 1771246398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463984</meta:user-defined>
    <meta:user-defined meta:name="DCTERMS.abstract">Ziggenstraat ongenummerd in Geldrop - bouwweg t.b.v. ontwikkeling basisscholen Skand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ggenstraat ongenummerd in Geldro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88</meta:user-defined>
    <meta:user-defined meta:name="OVERHEIDop.GmbID/DC.identifier">gmb-2025-26888</meta:user-defined>
    <meta:user-defined meta:name="OVERHEIDop.versieInformatie"/>
  </office:meta>
</office:document-meta>
</file>