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mantelzorgwoning, Fazantstraat 7, 5854GH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mantelzorgwoning aan Fazantstraat 7, 5854GH Bergen L</text:p>
            <text:p text:style-name="common-al"/>
            <text:p text:style-name="common-al">De gemeente Bergen (L) heeft op 5 juni 2025 een aanvraag voor een omgevingsvergunning ontvangen. De vergunning is aangevraagd voor realiseren van een mantelzorgwoning aan Fazantstraat 7, 5854GH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53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6887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6</meta:user-defined>
    <meta:user-defined meta:name="DCTERMS.abstract">Betreft: Aanvraag op locatie Fazantstraat 7, 5854GH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mantelzorgwoning, Fazantstraat 7, 5854GH Bergen 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75</meta:user-defined>
    <meta:user-defined meta:name="OVERHEIDop.GmbID/DC.identifier">gmb-2025-268875</meta:user-defined>
    <meta:user-defined meta:name="OVERHEIDop.versieInformatie"/>
  </office:meta>
</office:document-meta>
</file>