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Hilledijk 14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Groene Hilledijk 149A, 3073 AA, samenvoegen van 2 winkels (aanvraagdatum 15-06-2025, dossiernummer OMV.25.06.0018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87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7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 Hilledijk 149A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71</meta:user-defined>
    <meta:user-defined meta:name="OVERHEIDop.GmbID/DC.identifier">gmb-2025-268871</meta:user-defined>
    <meta:user-defined meta:name="OVERHEIDop.versieInformatie"/>
  </office:meta>
</office:document-meta>
</file>