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eenovenconcert Ettens Mannenkoor in Ett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burgemeester danwel het college van Oude IJsselstreek, voor zover het ieders bevoegdheden betreft, een besluit genomen op de aanvraag voor het organiseren van het evenement Steenovenconcert Ettens Mannenkoor op 7 juli 2025 op de locatie Oude IJsselweg 28 (Voormalig Steenfabriek) in Etten.</text:p>
            <text:p text:style-name="common-al">Het besluit is verzonden op 16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8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teenovenconcert Ettens Mannenkoor in Etten</meta:user-defined>
    <meta:user-defined meta:name="DCTERMS.W3CDTF/DCTERMS.available">2025-06-20</meta:user-defined>
    <meta:user-defined meta:name="DCTERMS.W3CDTF/OVERHEIDop.jaargang">2025</meta:user-defined>
    <meta:user-defined meta:name="OVERHEIDop.externeBijlage">Vergunning Steenovenconcert Ettens Mannenkoor|exb-2025-22726</meta:user-defined>
    <meta:user-defined meta:name="OVERHEIDop.publicationIssue">268870</meta:user-defined>
    <meta:user-defined meta:name="OVERHEIDop.GmbID/DC.identifier">gmb-2025-268870</meta:user-defined>
    <meta:user-defined meta:name="OVERHEIDop.versieInformatie"/>
  </office:meta>
</office:document-meta>
</file>