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Jaagpad 52, 2802AZ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heeft de Omgevingsdienst Midden-Holland (ODMH) namens de gemeente Gouda een melding ontvangen ter plaatse van de Jaagpad 52 in Gouda.</text:p>
            <text:p text:style-name="common-al">Het gaat om het wijzigen van een bestaand bedrijf voor het repareren van personen- en lichte bedrijfsauto’s van eigenaar en bedrijfsnaam.</text:p>
            <text:p text:style-name="common-al">De melding heeft kenmerk 2025-00013522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886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6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6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Gou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3522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Jaagpad 52, 2802AZ Gouda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66</meta:user-defined>
    <meta:user-defined meta:name="OVERHEIDop.GmbID/DC.identifier">gmb-2025-268866</meta:user-defined>
    <meta:user-defined meta:name="OVERHEIDop.versieInformatie"/>
  </office:meta>
</office:document-meta>
</file>