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ckenburghstraat - Ockenburghstraat ter hoogte van huisnummer 5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plaatsen van een VRI en het verplaatsen van een ANWB-mast ter hoogte van de Ockenburghstraat 500 in Den Haag. De aanvraag is ingediend voor de periode van 22 september 2025 tot en met 14 november 2025.</text:p>
            <text:p text:style-name="common-al"/>
            <text:p text:style-name="common-al">Ons kenmerk: 024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ckenburghstraat - Ockenburghstraat ter hoogte van huisnummer 500</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8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39IBA24/9031621</meta:user-defined>
    <meta:user-defined meta:name="DCTERMS.abstract">Het gedeeltelijk verplaatsen van een VRI en het verplaatsen van een ANWB-mast ter hoogte van de Ockenburghstraat 500 in Den Haag. De aanvraag is ingediend voor de periode van 22 september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ckenburghstraat - Ockenburghstraat ter hoogte van huisnummer 500 te Den Haag</meta:user-defined>
    <meta:user-defined meta:name="DCTERMS.W3CDTF/DCTERMS.available">2025-06-20</meta:user-defined>
    <meta:user-defined meta:name="OVERHEIDop.externeBijlage">Bijlage_57018477_voor_bekendmaking|exb-2025-22725</meta:user-defined>
    <meta:user-defined meta:name="DCTERMS.W3CDTF/OVERHEIDop.jaargang">2025</meta:user-defined>
    <meta:user-defined meta:name="OVERHEIDop.publicationIssue">268865</meta:user-defined>
    <meta:user-defined meta:name="OVERHEIDop.GmbID/DC.identifier">gmb-2025-268865</meta:user-defined>
    <meta:user-defined meta:name="OVERHEIDop.versieInformatie"/>
  </office:meta>
</office:document-meta>
</file>