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feermarkt Amicitia 28 en 29 juni 2025, Kerkplein, kruispunt Wehlseweg/Kloosterstraat/Sommenweg , Loi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feermarkt Amicitia 28 en 29 juni 2025 op locatie Kerkplein, kruispunt Wehlseweg/Kloosterstraat/Sommenweg , Loil (Didam).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p text:style-name="common-al">Datum en tijd     : 28 juni 2025 van 18:00 tot 00:00 uur</text:p>
            <text:p text:style-name="common-al">                            29 juni 2025 van 09:00 tot 18:00 uur</text:p>
            <text:p text:style-name="common-al">Locatie              : Kerkplein, kruispunt Wehlseweg/ Kloosterstraat/Sommenweg, Loil (conform plattegrond)</text:p>
            <text:p text:style-name="common-al">Verzonden         : 18 juni 2025</text:p>
            <text:p text:style-name="common-al">
            <text:span text:style-name="nadrukvet">Waarom publiceert de gemeente Montferland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886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9</meta:user-defined>
    <meta:user-defined meta:name="DCTERMS.abstract">Betreft:  besluit op locatie Kerkplein, kruispunt Wehlseweg/Kloosterstraat/Sommenweg , Loil (Didam)</meta:user-defined>
    <dc:language>nl</dc:language>
    <meta:user-defined meta:name="OVERHEIDop.locatietype/OVERHEIDop.gebiedsmarkering">Vlak</meta:user-defined>
    <meta:user-defined meta:name="DC.title">Toestemming voor Sfeermarkt Amicitia 28 en 29 juni 2025, Kerkplein, kruispunt Wehlseweg/Kloosterstraat/Sommenweg , Loil (Didam)</meta:user-defined>
    <meta:user-defined meta:name="DCTERMS.W3CDTF/DCTERMS.available">2025-06-20</meta:user-defined>
    <meta:user-defined meta:name="DCTERMS.W3CDTF/OVERHEIDop.jaargang">2025</meta:user-defined>
    <meta:user-defined meta:name="OVERHEIDop.publicationIssue">268864</meta:user-defined>
    <meta:user-defined meta:name="OVERHEIDop.GmbID/DC.identifier">gmb-2025-268864</meta:user-defined>
    <meta:user-defined meta:name="OVERHEIDop.versieInformatie"/>
  </office:meta>
</office:document-meta>
</file>