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venbergsedijkje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Zevenbergsedijkje 11, 3079 DP, realiseren van een dakopbouw. De dakopbouw wordt per woning ca. 5,7 meter breed, 3,9 meter diep en 2,5 meter hoog (datum besluit 17 juni 2025, op dezelfde dag verzonden, dossiernummer OMV.25.04.0005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886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6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6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venbergsedijkje 11</meta:user-defined>
    <meta:user-defined meta:name="DCTERMS.W3CDTF/DCTERMS.available">2025-06-20</meta:user-defined>
    <meta:user-defined meta:name="DCTERMS.W3CDTF/OVERHEIDop.jaargang">2025</meta:user-defined>
    <meta:user-defined meta:name="OVERHEIDop.publicationIssue">268860</meta:user-defined>
    <meta:user-defined meta:name="OVERHEIDop.GmbID/DC.identifier">gmb-2025-268860</meta:user-defined>
    <meta:user-defined meta:name="OVERHEIDop.versieInformatie"/>
  </office:meta>
</office:document-meta>
</file>