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jkgraafstraat 31 GAR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Dijkgraafstraat 31</text:span>,<text:span text:style-name="nadrukvet">G</text:span><text:span text:style-name="nadrukvet">AR,</text:span><text:span text:style-name="nadrukvet"> Druten</text:span><text:span text:style-name="nadrukvet">, </text:span><text:span text:style-name="nadrukvet">het bouwen van een parkeergarage</text:span><text:span text:style-name="nadrukvet">, verleend en verzonden op </text:span><text:span text:style-name="nadrukvet">18-06-2025</text:span><text:span text:style-name="nadrukvet">.</text:span><text:span text:style-name="nadrukvet"/></text:p>
            <text:p text:style-name="common-al"/>
            <text:p text:style-name="common-al">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2719.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271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885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5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5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Dijkgraafstraat 31 GAR Druten</meta:user-defined>
    <meta:user-defined meta:name="DCTERMS.W3CDTF/DCTERMS.available">2025-06-20</meta:user-defined>
    <meta:user-defined meta:name="DCTERMS.W3CDTF/OVERHEIDop.jaargang">2025</meta:user-defined>
    <meta:user-defined meta:name="OVERHEIDop.publicationIssue">268859</meta:user-defined>
    <meta:user-defined meta:name="OVERHEIDop.GmbID/DC.identifier">gmb-2025-268859</meta:user-defined>
    <meta:user-defined meta:name="OVERHEIDop.versieInformatie"/>
  </office:meta>
</office:document-meta>
</file>