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hallalaan 2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 </text:p>
            <text:p text:style-name="common-al">Walhallalaan 200, 3072 EX, uitbreiden (tijdelijk) en verlengen van een school (aanvraagdatum 16-06-2025, dossiernummer OMV.25.06.0018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85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5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5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lhallalaan 200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56</meta:user-defined>
    <meta:user-defined meta:name="OVERHEIDop.GmbID/DC.identifier">gmb-2025-268856</meta:user-defined>
    <meta:user-defined meta:name="OVERHEIDop.versieInformatie"/>
  </office:meta>
</office:document-meta>
</file>