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kantoor, Nieuwlandse Binnendijk 12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kantoor op het adres Nieuwlandse Binnendijk 12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69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mei 2025. De gemeente Reimerswaal neemt daarover waarschijnlijk uiterlijk 2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88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93</meta:user-defined>
    <meta:user-defined meta:name="DCTERMS.abstract">Voor: het nieuw bouwen van een kantoor. Locatie: Nieuwlandse Binnendijk 12 in Oostdijk. Datum ontvangst: 26 me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nieuw bouwen van een kantoor, Nieuwlandse Binnendijk 12 in Oostdijk</meta:user-defined>
    <meta:user-defined meta:name="DCTERMS.W3CDTF/DCTERMS.available">2025-06-20</meta:user-defined>
    <meta:user-defined meta:name="DCTERMS.W3CDTF/OVERHEIDop.jaargang">2025</meta:user-defined>
    <meta:user-defined meta:name="OVERHEIDop.publicationIssue">268853</meta:user-defined>
    <meta:user-defined meta:name="OVERHEIDop.GmbID/DC.identifier">gmb-2025-268853</meta:user-defined>
    <meta:user-defined meta:name="OVERHEIDop.versieInformatie"/>
  </office:meta>
</office:document-meta>
</file>