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rging op de locatie Harriët Freezerstraat 16 te Heemskerk, verzonden 18 juni 2025, DSO nummer 2025051302281, zaaknummer ODIJ-Z-25-1612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berging op de locatie Harriët Freezerstraat 1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885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erging op de locatie Harriët Freezerstraat 16 te Heemskerk, verzonden 18 juni 2025, DSO nummer 2025051302281, zaaknummer ODIJ-Z-25-161203</meta:user-defined>
    <meta:user-defined meta:name="DCTERMS.W3CDTF/DCTERMS.available">2025-06-20</meta:user-defined>
    <meta:user-defined meta:name="DCTERMS.W3CDTF/OVERHEIDop.jaargang">2025</meta:user-defined>
    <meta:user-defined meta:name="OVERHEIDop.publicationIssue">268852</meta:user-defined>
    <meta:user-defined meta:name="OVERHEIDop.GmbID/DC.identifier">gmb-2025-268852</meta:user-defined>
    <meta:user-defined meta:name="OVERHEIDop.versieInformatie"/>
  </office:meta>
</office:document-meta>
</file>