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office:automatic-styles>
  <office:body>
    <office:text>
      <text:p text:style-name="new_page_staatscourant"/>
      <text:p text:style-name="single-kop-titel">Marktreglement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van 22 april 2025, M2409-114;</text:p>
            <text:p text:style-name="al"/>
            <text:p text:style-name="al">gelet op artikel 160, eerste lid, onderdeel g, van de Gemeentewet en artikel 2 van de Marktverordening Rotterdam 2025;</text:p>
            <text:p text:style-name="al"/>
            <text:p text:style-name="al">overwegende, dat het wenselijk is het Marktreglement Rotterdam 2008 te actualiseren en afzonderlijk genomen besluiten te verwerken; </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text:number>
                  <text:p text:style-name="al">anciënniteitslijst: lijst van vaste plaatshouders op volgorde van de datum waarop de vergunninghouder een vaste plaats is toegewezen;</text:p>
                </text:list-item>
                <text:list-item text:style-override="id1-3-2-2-1-2-3-2">
                  <text:number>-</text:number>
                  <text:p text:style-name="al">bedrijfsleider: degene aan wie door het college is toegestaan om de vaste plaatshouder bij voortduring bij te staan of te vervangen;</text:p>
                </text:list-item>
                <text:list-item text:style-override="id1-3-2-2-1-2-3-3">
                  <text:number>-</text:number>
                  <text:p text:style-name="al">dagplaats: staanplaats die per dag beschikbaar wordt gesteld;</text:p>
                </text:list-item>
                <text:list-item text:style-override="id1-3-2-2-1-2-3-4">
                  <text:number>-</text:number>
                  <text:p text:style-name="al">gesaneerde markt: markt waar de gewenste variatie van koopwaren wordt geboden, zoals vastgelegd in het inrichtingsplan;</text:p>
                </text:list-item>
                <text:list-item text:style-override="id1-3-2-2-1-2-3-5">
                  <text:number>-</text:number>
                  <text:p text:style-name="al">ingeschrevene: ieder die is ingeschreven op de anciënniteitslijst of de wachtlijst voor een vaste plaats;</text:p>
                </text:list-item>
                <text:list-item text:style-override="id1-3-2-2-1-2-3-6">
                  <text:number>-</text:number>
                  <text:p text:style-name="al">meeloper: gegadigde voor een vaste plaats;</text:p>
                </text:list-item>
                <text:list-item text:style-override="id1-3-2-2-1-2-3-7">
                  <text:number>-</text:number>
                  <text:p text:style-name="al">vaste plaatshouder: degene aan wie een vaste plaats is toegewezen;</text:p>
                </text:list-item>
                <text:list-item text:style-override="id1-3-2-2-1-2-3-8">
                  <text:number>-</text:number>
                  <text:p text:style-name="al">vaste plaats: staanplaats die per kalenderjaar of seizoen beschikbaar wordt gesteld;</text:p>
                </text:list-item>
                <text:list-item text:style-override="id1-3-2-2-1-2-3-9">
                  <text:number>-</text:number>
                  <text:p text:style-name="al">wachtlijst: lijst van gegadigden voor een vaste plaats.</text:p>
                </text:list-item>
              </text:list>
            </text:section>
            <text:section text:name="artikel_id1-3-2-2-1-3" text:style-name="artikel">
              <text:p text:style-name="artikel_kop_titel"><text:span text:style-name="artikel_kop_label">Artikel</text:span> <text:span text:style-name="artikel_kop_nr">2</text:span> Plaats, dag en tijd van de markt</text:p>
              <text:list text:style-name="id1-3-2-2-1-3-2">
                <text:list-item text:style-override="id1-3-2-2-1-3-2">
                  <text:number>1.</text:number>
                  <text:p text:style-name="al">Plaats, dag en tijd waar de markten worden gehouden:</text:p>
                  <text:list text:style-name="id1-3-2-2-1-3-2-3">
                    <text:list-item text:style-override="id1-3-2-2-1-3-2-3-1">
                      <text:number>a.</text:number>
                      <text:p text:style-name="al">Afrikaanderplein, woensdag van 08.00 tot 17.30 uur, zaterdag van 08.00 tot 17.00 uur;</text:p>
                    </text:list-item>
                    <text:list-item text:style-override="id1-3-2-2-1-3-2-3-2">
                      <text:number>b.</text:number>
                      <text:p text:style-name="al">Prins Alexander, vrijdag van 08.00 tot 17.30 uur;</text:p>
                    </text:list-item>
                    <text:list-item text:style-override="id1-3-2-2-1-3-2-3-3">
                      <text:number>c.</text:number>
                      <text:p text:style-name="al">Asterlo, Zuidwijk vrijdag van 08.00 tot 17.30 uur;</text:p>
                    </text:list-item>
                    <text:list-item text:style-override="id1-3-2-2-1-3-2-3-4">
                      <text:number>d.</text:number>
                      <text:p text:style-name="al">Binnenrotte, Centrummarkt dinsdag van 08.00 tot 17.30 uur, vrijdag van 12.00 tot 18.00 uur, zaterdag van 08.00 tot 17.00 uur;</text:p>
                    </text:list-item>
                    <text:list-item text:style-override="id1-3-2-2-1-3-2-3-5">
                      <text:number>e.</text:number>
                      <text:p text:style-name="al">Eendrachtsplein, dinsdag van 08.30 tot 17.30 uur;</text:p>
                    </text:list-item>
                    <text:list-item text:style-override="id1-3-2-2-1-3-2-3-6">
                      <text:number>f.</text:number>
                      <text:p text:style-name="al">Hoogvliet, donderdag van 08.00 tot 17.30 uur;</text:p>
                    </text:list-item>
                    <text:list-item text:style-override="id1-3-2-2-1-3-2-3-7">
                      <text:number>g.</text:number>
                      <text:p text:style-name="al">IJsselmonde, donderdag van 08.00 tot 17.30 uur;</text:p>
                    </text:list-item>
                    <text:list-item text:style-override="id1-3-2-2-1-3-2-3-8">
                      <text:number>h.</text:number>
                      <text:p text:style-name="al">Ommoord, woensdag van 08.00 tot 17.30 uur;</text:p>
                    </text:list-item>
                    <text:list-item text:style-override="id1-3-2-2-1-3-2-3-9">
                      <text:number>i.</text:number>
                      <text:p text:style-name="al">Schiebroek, vrijdag van 08.00 tot 17.30 uur;</text:p>
                    </text:list-item>
                    <text:list-item text:style-override="id1-3-2-2-1-3-2-3-10">
                      <text:number>j.</text:number>
                      <text:p text:style-name="al">Visserijplein, donderdag van 08.00 tot 17.30 uur, zaterdag van 08.00 tot 17.00 uur.</text:p>
                    </text:list-item>
                  </text:list>
                </text:list-item>
                <text:list-item text:style-override="id1-3-2-2-1-3-3">
                  <text:number>2.</text:number>
                  <text:p text:style-name="al">De seizoenmarkten worden gehouden in de periode van 15 april tot en met 30 september op de Binnenrotte, zondag van 12.00 tot 17.00 uur.</text:p>
                </text:list-item>
                <text:list-item text:style-override="id1-3-2-2-1-3-4">
                  <text:number>3.</text:number>
                  <text:p text:style-name="al">Plaats, dag en tijd waar een verzelfstandigde markt wordt gehouden:</text:p>
                  <text:list text:style-name="id1-3-2-2-1-3-4-3">
                    <text:list-item text:style-override="id1-3-2-2-1-3-4-3-1">
                      <text:number>a.</text:number>
                      <text:p text:style-name="al">Brinkplein Hoek van Holland, dinsdag van 05.00 uur tot 17.00 uur;</text:p>
                    </text:list-item>
                    <text:list-item text:style-override="id1-3-2-2-1-3-4-3-2">
                      <text:number>b.</text:number>
                      <text:p text:style-name="al">Raadhuisplein Rozenburg, woensdag van 06.00 uur tot 18.00 uur;</text:p>
                    </text:list-item>
                    <text:list-item text:style-override="id1-3-2-2-1-3-4-3-3">
                      <text:number>c.</text:number>
                      <text:p text:style-name="al">Duyvesteynstraat Rotterdam, vrijdag, van 06.00 uur tot 18.00 uur;</text:p>
                    </text:list-item>
                    <text:list-item text:style-override="id1-3-2-2-1-3-4-3-4">
                      <text:number>d.</text:number>
                      <text:p text:style-name="al">Noordplein Rotterdam, zaterdag, van 07.00 uur tot 19.00 uur.</text:p>
                    </text:list-item>
                  </text:list>
                </text:list-item>
              </text:list>
            </text:section>
            <text:section text:name="artikel_id1-3-2-2-1-4" text:style-name="artikel">
              <text:p text:style-name="artikel_kop_titel"><text:span text:style-name="artikel_kop_label">Artikel</text:span> <text:span text:style-name="artikel_kop_nr">3</text:span> Gesaneerde markten</text:p>
              <text:p text:style-name="al">De warenmarkten te Binnenrotte op zondag, Ommoord, Prins Alexander, Schiebroek, IJsselmonde en Asterlo, Zuidwijk zijn gesaneerde markten.</text:p>
            </text:section>
            <text:section text:name="artikel_id1-3-2-2-1-5" text:style-name="artikel">
              <text:p text:style-name="artikel_kop_titel"><text:span text:style-name="artikel_kop_label">Artikel</text:span> <text:span text:style-name="artikel_kop_nr">4</text:span> Branche-indeling </text:p>
              <text:p text:style-name="al">Het college stelt voor de niet-gesaneerde markten, zijnde Binnenrotte, Centrummarkt op dinsdag en zaterdag, Visserijplein op donderdag en zaterdag en Afrikaanderplein op woensdag en zaterdag, bij afzonderlijk besluit voorschriften vast over de branche-indeling alsmede het maximumaantal staanplaatsen per branche of per artikel.</text:p>
            </text:section>
            <text:p text:style-name="hoofdstuk_bottom"/>
          </text:section>
          <text:section text:name="hoofdstuk_id1-3-2-2-2" text:style-name="hoofdstuk">
            <text:p text:style-name="hoofdstuk_kop"><text:span text:style-name="label">Hoofdstuk</text:span> <text:span text:style-name="nr">2</text:span> Inschrijvingen</text:p>
            <text:section text:name="artikel_id1-3-2-2-2-2" text:style-name="artikel">
              <text:p text:style-name="artikel_kop_titel"><text:span text:style-name="artikel_kop_label">Artikel</text:span> <text:span text:style-name="artikel_kop_nr">5</text:span> Inschrijvingen op de anciënniteits- en wachtlijst</text:p>
              <text:list text:style-name="id1-3-2-2-2-2-2">
                <text:list-item text:style-override="id1-3-2-2-2-2-2">
                  <text:number>1.</text:number>
                  <text:p text:style-name="al">Per markt en zo nodig branchegewijs wordt een anciënniteits- en wachtlijst opgemaakt, aan de hand waarvan het college staanplaatsen toewijst.</text:p>
                </text:list-item>
                <text:list-item text:style-override="id1-3-2-2-2-2-3">
                  <text:number>2.</text:number>
                  <text:p text:style-name="al">De volgorde op de lijst van vaste plaatshouders wordt bepaald door de datum waarop de vergunninghouder voor het eerst een vaste plaats is toegewezen. De volgorde op de wachtlijst van meelopers wordt bepaald door de datum van inschrijving.</text:p>
                </text:list-item>
                <text:list-item text:style-override="id1-3-2-2-2-2-4">
                  <text:number>3.</text:number>
                  <text:p text:style-name="al">Het college schrijft de aanvrager in op een wachtlijst indien:</text:p>
                  <text:list text:style-name="id1-3-2-2-2-2-4-3">
                    <text:list-item text:style-override="id1-3-2-2-2-2-4-3-1">
                      <text:number>a.</text:number>
                      <text:p text:style-name="al">de aanvrager een marktvergunning heeft;</text:p>
                    </text:list-item>
                    <text:list-item text:style-override="id1-3-2-2-2-2-4-3-2">
                      <text:number>b.</text:number>
                      <text:p text:style-name="al">heeft aangegeven dat hij op een wachtlijst wil worden geplaatst;</text:p>
                    </text:list-item>
                    <text:list-item text:style-override="id1-3-2-2-2-2-4-3-3">
                      <text:number>c.</text:number>
                      <text:p text:style-name="al">het verschuldigde tarief voor het plaatsen op een wachtlijst heeft betaald;</text:p>
                    </text:list-item>
                  </text:list>
                </text:list-item>
                <text:list-item text:style-override="id1-3-2-2-2-2-5">
                  <text:number>4.</text:number>
                  <text:p text:style-name="al">De inschrijving op de wachtlijst wordt geweigerd indien op het moment van verzoek tot inschrijving:</text:p>
                  <text:list text:style-name="id1-3-2-2-2-2-5-3">
                    <text:list-item text:style-override="id1-3-2-2-2-2-5-3-1">
                      <text:number>a.</text:number>
                      <text:p text:style-name="al">een algehele inschrijfstop geldt voor de betreffende markt;</text:p>
                    </text:list-item>
                    <text:list-item text:style-override="id1-3-2-2-2-2-5-3-2">
                      <text:number>b.</text:number>
                      <text:p text:style-name="al">een inschrijfstop geldt voor het gewenste artikel, artikelgroep of branche voor de betreffende markt;</text:p>
                    </text:list-item>
                    <text:list-item text:style-override="id1-3-2-2-2-2-5-3-3">
                      <text:number>c.</text:number>
                      <text:p text:style-name="al">de vergunninghouder in de voorafgaande periode van 1 jaar zijn vaste plaats heeft opgezegd.</text:p>
                    </text:list-item>
                  </text:list>
                </text:list-item>
              </text:list>
            </text:section>
            <text:section text:name="artikel_id1-3-2-2-2-3" text:style-name="artikel">
              <text:p text:style-name="artikel_kop_titel"><text:span text:style-name="artikel_kop_label">Artikel</text:span> <text:span text:style-name="artikel_kop_nr">6</text:span> Samenvoeging van inschrijving </text:p>
              <text:list text:style-name="id1-3-2-2-2-3-2">
                <text:list-item text:style-override="id1-3-2-2-2-3-2">
                  <text:number>1.</text:number>
                  <text:p text:style-name="al">Op verzoek van twee ingeschrevenen die op dezelfde markt ieder een vaste staanplaats innemen kan het college hun inschrijvingen op deze markt samenvoegen indien de ingeschrevenen:</text:p>
                  <text:list text:style-name="id1-3-2-2-2-3-2-3">
                    <text:list-item text:style-override="id1-3-2-2-2-3-2-3-1">
                      <text:number>a.</text:number>
                      <text:p text:style-name="al">een aantoonbare samenlevingsrelatie hebben met gedeeld risico, zoals huwelijk, geregistreerd partnerschap, samenlevingscontract, of een samenwerkingsverband hebben van minimaal drie jaar met gedeeld risico; </text:p>
                    </text:list-item>
                    <text:list-item text:style-override="id1-3-2-2-2-3-2-3-2">
                      <text:number>b.</text:number>
                      <text:p text:style-name="al">vaste staanplaatsen hebben die naast elkaar zijn gesitueerd; </text:p>
                    </text:list-item>
                    <text:list-item text:style-override="id1-3-2-2-2-3-2-3-3">
                      <text:number>c.</text:number>
                      <text:p text:style-name="al">dezelfde branche of artikelgroep voeren; en </text:p>
                    </text:list-item>
                    <text:list-item text:style-override="id1-3-2-2-2-3-2-3-4">
                      <text:number>d.</text:number>
                      <text:p text:style-name="al">geen betalingsachterstand van de verschuldigde marktgelden hebben.</text:p>
                    </text:list-item>
                  </text:list>
                </text:list-item>
                <text:list-item text:style-override="id1-3-2-2-2-3-3">
                  <text:number>2.</text:number>
                  <text:p text:style-name="al">Bij samenvoeging van de inschrijvingen komt de inschrijving met de hoogste anciënniteit te vervallen. De vervallen inschrijving wordt niet hersteld.</text:p>
                </text:list-item>
                <text:list-item text:style-override="id1-3-2-2-2-3-4">
                  <text:number>3.</text:number>
                  <text:p text:style-name="al">Na samenvoeging is er recht op twee staanplaatsen, die voor de plaatshouder als één plaats gelden.</text:p>
                </text:list-item>
              </text:list>
            </text:section>
            <text:section text:name="artikel_id1-3-2-2-2-4" text:style-name="artikel">
              <text:p text:style-name="artikel_kop_titel"><text:span text:style-name="artikel_kop_label">Artikel</text:span> <text:span text:style-name="artikel_kop_nr">7</text:span> Doorhaling van inschrijving</text:p>
              <text:p text:style-name="al">De inschrijving op de anciënniteits- of wachtlijst wordt doorgehaald indien:</text:p>
              <text:list text:style-name="id1-3-2-2-2-4-3">
                <text:list-item text:style-override="id1-3-2-2-2-4-3-1">
                  <text:number>a.</text:number>
                  <text:p text:style-name="al">de marktvergunning of standwerkvergunning is ingetrokken;</text:p>
                </text:list-item>
                <text:list-item text:style-override="id1-3-2-2-2-4-3-2">
                  <text:number>b.</text:number>
                  <text:p text:style-name="al">de vergunninghouder is overleden, in welk geval de erfgenamen op verzoek de vaste plaats hoogstens drie maanden kunnen gebruiken om de voorraad uit te verkopen;</text:p>
                </text:list-item>
                <text:list-item text:style-override="id1-3-2-2-2-4-3-3">
                  <text:number>c.</text:number>
                  <text:p text:style-name="al">de vaste plaatshouder, ongeacht bericht van verhindering, niet ten minste eenmaal in de twee weken de hem toegewezen plaats inneemt; onder het niet innemen wordt tevens het voortijdig verlaten van de markt verstaan;</text:p>
                </text:list-item>
                <text:list-item text:style-override="id1-3-2-2-2-4-3-4">
                  <text:number>d.</text:number>
                  <text:p text:style-name="al">de vaste plaatshouder wegens ziekte gedurende een periode van twee achtereenvolgende jaren de vaste plaats niet of vrijwel niet persoonlijk heeft bezet;</text:p>
                </text:list-item>
                <text:list-item text:style-override="id1-3-2-2-2-4-3-5">
                  <text:number>e.</text:number>
                  <text:p text:style-name="al">de ingeschrevene een artikel gaat voeren in een andere branche of artikelgroep dan bij de inschrijving is vermeld, tenzij dit gebeurt om een vacante marktplaats te verkrijgen;</text:p>
                </text:list-item>
                <text:list-item text:style-override="id1-3-2-2-2-4-3-6">
                  <text:number>f.</text:number>
                  <text:p text:style-name="al">de ingeschrevene op een wachtlijst bij de jaarindeling de aan hem toegewezen vaste plaats niet accepteert;</text:p>
                </text:list-item>
                <text:list-item text:style-override="id1-3-2-2-2-4-3-7">
                  <text:number>g.</text:number>
                  <text:p text:style-name="al">de vergunninghouder hierom schriftelijk heeft verzocht;</text:p>
                </text:list-item>
                <text:list-item text:style-override="id1-3-2-2-2-4-3-8">
                  <text:number>h.</text:number>
                  <text:p text:style-name="al">de ingeschrevene op een wachtlijst een vaste plaats is toegewezen;</text:p>
                </text:list-item>
                <text:list-item text:style-override="id1-3-2-2-2-4-3-9">
                  <text:number>i.</text:number>
                  <text:p text:style-name="al">de ingeschrevene zijn inschrijving op de wachtlijst niet jaarlijks voor 1 januari van dat jaar heeft verlengd en het tarief voor de verlenging van de inschrijving op de wachtlijst niet of niet tijdig heeft voldaan;</text:p>
                </text:list-item>
                <text:list-item text:style-override="id1-3-2-2-2-4-3-10">
                  <text:number>j.</text:number>
                  <text:p text:style-name="al">de ingeschrevene niet minstens eens in de veertien dagen gehoor geeft aan de oproep van het college, als bedoeld in artikel 14.</text:p>
                </text:list-item>
                <text:list-item text:style-override="id1-3-2-2-2-4-3-11">
                  <text:number>k.</text:number>
                  <text:p text:style-name="al">de ingeschrevene niet in het bezit is van een geldig afvalcontract bij een erkend afvalinzamelaar of anderszins aantoont hoe hij zijn bedrijfsafval van de markt legaal laat verwerken.</text:p>
                </text:list-item>
              </text:list>
            </text:section>
            <text:section text:name="artikel_id1-3-2-2-2-5" text:style-name="artikel">
              <text:p text:style-name="artikel_kop_titel"><text:span text:style-name="artikel_kop_label">Artikel</text:span> <text:span text:style-name="artikel_kop_nr">8</text:span> Overschrijving</text:p>
              <text:p text:style-name="al">In geval van overlijden van de ingeschrevene, kan de datum van inschrijving op de anciënniteits- of wachtlijst worden overgeschreven op naam van de overlevende echtgenoot, indien binnen twee maanden na overlijden van de ingeschrevene een daartoe strekkend schriftelijk verzoek bij het college wordt ingediend.</text:p>
              <text:list text:style-name="id1-3-2-2-2-5-3">
                <text:list-item text:style-override="id1-3-2-2-2-5-3-1">
                  <text:number>1.</text:number>
                  <text:p text:style-name="al">Het verzoek wordt niet gehonoreerd als de overlevende echtgenoot niet beschikt over een marktvergunning.</text:p>
                </text:list-item>
                <text:list-item text:style-override="id1-3-2-2-2-5-3-2">
                  <text:number>2.</text:number>
                  <text:p text:style-name="al">Na inwilliging van het verzoek verliest de overlevende echtgenoot het recht op een, voor dezelfde markt of marktdag op zijn naam gestelde inschrijving op de anciënniteits- of wachtlijst.</text:p>
                </text:list-item>
              </text:list>
            </text:section>
            <text:p text:style-name="hoofdstuk_bottom"/>
          </text:section>
          <text:section text:name="hoofdstuk_id1-3-2-2-3" text:style-name="hoofdstuk">
            <text:p text:style-name="hoofdstuk_kop"><text:span text:style-name="label">Hoofdstuk</text:span> <text:span text:style-name="nr">3</text:span> Toewijzing van marktplaatsen</text:p>
            <text:section text:name="artikel_id1-3-2-2-3-2" text:style-name="artikel">
              <text:p text:style-name="artikel_kop_titel"><text:span text:style-name="artikel_kop_label">Artikel</text:span> <text:span text:style-name="artikel_kop_nr">9</text:span> Toewijzing staanplaatsen</text:p>
              <text:list text:style-name="id1-3-2-2-3-2-2">
                <text:list-item text:style-override="id1-3-2-2-3-2-2">
                  <text:number>1.</text:number>
                  <text:p text:style-name="al">De staanplaatsen op een markt worden als vaste plaats toegewezen.</text:p>
                </text:list-item>
                <text:list-item text:style-override="id1-3-2-2-3-2-3">
                  <text:number>2.</text:number>
                  <text:p text:style-name="al">Een vrijgekomen vaste plaats wordt als dagplaats beschouwd en blijft als zodanig aangemerkt zolang zij niet als vaste plaats is toegewezen.</text:p>
                </text:list-item>
                <text:list-item text:style-override="id1-3-2-2-3-2-4">
                  <text:number>3.</text:number>
                  <text:p text:style-name="al">Het college kan twee plaatsen toewijzen aan één gegadigde, waarna deze plaatsen voor de plaatshouder als één plaats gelden.</text:p>
                </text:list-item>
                <text:list-item text:style-override="id1-3-2-2-3-2-5">
                  <text:number>4.</text:number>
                  <text:p text:style-name="al">De ingeschrevene kan zijn keuze voor een bepaalde staanplaats kenbaar maken met welke het college op basis van anciënniteit van de ingeschrevene zoveel mogelijk rekening houdt.</text:p>
                </text:list-item>
                <text:list-item text:style-override="id1-3-2-2-3-2-6">
                  <text:number>5.</text:number>
                  <text:p text:style-name="al">Bij de toewijzing van de vaste plaatsen aanvaardt de meeloper die, gelet op de volgorde op de wachtlijst aan de beurt is om een vaste plaats toegewezen te krijgen, de hem toegewezen vaste plaats.</text:p>
                </text:list-item>
                <text:list-item text:style-override="id1-3-2-2-3-2-7">
                  <text:number>6.</text:number>
                  <text:p text:style-name="al">Het is verboden een andere staanplaats in te nemen dan die door het college is toegewezen.</text:p>
                </text:list-item>
                <text:list-item text:style-override="id1-3-2-2-3-2-8">
                  <text:number>7.</text:number>
                  <text:p text:style-name="al">De ingeschrevene toont bij ingebruikname van de plaats aan dat hij in het bezit is van een geldig afvalcontract bij een erkend afvalinzamelaar of hoe hij zijn bedrijfsafval van de markt anderszins legaal laat verwerken.</text:p>
                </text:list-item>
              </text:list>
            </text:section>
            <text:section text:name="artikel_id1-3-2-2-3-3" text:style-name="artikel">
              <text:p text:style-name="artikel_kop_titel"><text:span text:style-name="artikel_kop_label">Artikel</text:span> <text:span text:style-name="artikel_kop_nr">10</text:span> Toewijzing vaste plaats op gesaneerde markt</text:p>
              <text:list text:style-name="id1-3-2-2-3-3-2">
                <text:list-item text:style-override="id1-3-2-2-3-3-2">
                  <text:number>1.</text:number>
                  <text:p text:style-name="al">De toewijzing van vaste plaatsen op gesaneerde markten geschiedt eenmaal per jaar of in geval van een vrijgekomen staanplaats aan de hand van de anciënniteitslijst en vervolgens aan de hand van de wachtlijst voor meelopers in de volgorde van inschrijving op de lijst met dien verstande dat de toewijzing geschiedt:</text:p>
                  <text:list text:style-name="id1-3-2-2-3-3-2-3">
                    <text:list-item text:style-override="id1-3-2-2-3-3-2-3-1">
                      <text:number>a.</text:number>
                      <text:p text:style-name="al">aan de ingeschrevene die een artikel wil voeren dat nog niet op de markt wordt aangeboden en ten minste drie maanden als meeloper op de lijst staat ingeschreven;</text:p>
                    </text:list-item>
                    <text:list-item text:style-override="id1-3-2-2-3-3-2-3-2">
                      <text:number>b.</text:number>
                      <text:p text:style-name="al">vervolgens aan de ingeschrevene die een zelfde artikel wil voeren als op de vrijgekomen standplaats werd gevoerd;</text:p>
                    </text:list-item>
                    <text:list-item text:style-override="id1-3-2-2-3-3-2-3-3">
                      <text:number>c.</text:number>
                      <text:p text:style-name="al">dan aan de ingeschrevene die een artikel wil voeren waarvoor op de markt reeds één plaats beschikbaar is gesteld;</text:p>
                    </text:list-item>
                    <text:list-item text:style-override="id1-3-2-2-3-3-2-3-4">
                      <text:number>d.</text:number>
                      <text:p text:style-name="al">vervolgens aan ingeschrevenen die een artikel wil voeren waarvoor op de markt al twee plaatsen beschikbaar zijn gesteld en zo verder.</text:p>
                    </text:list-item>
                  </text:list>
                </text:list-item>
                <text:list-item text:style-override="id1-3-2-2-3-3-3">
                  <text:number>2.</text:number>
                  <text:p text:style-name="al">De toewijzing van vaste plaatsen voor een bepaald artikel geschiedt tot een maximum van vier plaatsen.</text:p>
                </text:list-item>
                <text:list-item text:style-override="id1-3-2-2-3-3-4">
                  <text:number>3.</text:number>
                  <text:p text:style-name="al">Het college kan in bijzondere omstandigheden afwijken van het tweede lid.</text:p>
                </text:list-item>
              </text:list>
            </text:section>
            <text:section text:name="artikel_id1-3-2-2-3-4" text:style-name="artikel">
              <text:p text:style-name="artikel_kop_titel"><text:span text:style-name="artikel_kop_label">Artikel</text:span> <text:span text:style-name="artikel_kop_nr">11</text:span> Toewijzing vaste plaats op niet-gesaneerde markt</text:p>
              <text:list text:style-name="id1-3-2-2-3-4-2">
                <text:list-item text:style-override="id1-3-2-2-3-4-2">
                  <text:number>1.</text:number>
                  <text:p text:style-name="al">De toewijzing van vaste plaatsen op niet-gesaneerde markten geschiedt eenmaal per jaar of in geval van een vrijgekomen staanplaats aan de hand van de anciënniteitslijst en vervolgens aan de hand van de wachtlijst voor meelopers in de volgorde van inschrijving op de lijst.</text:p>
                </text:list-item>
                <text:list-item text:style-override="id1-3-2-2-3-4-3">
                  <text:number>2.</text:number>
                  <text:p text:style-name="al">In afwijking van het eerste lid krijgt een ingeschrevene die een artikel voert dat op de betreffende markt nog niet wordt aangeboden en die ten minste drie maanden als meeloper op de wachtlijst staat ingeschreven voorrang bij het toewijzen van de vaste plaatsen ten opzichte van ingeschrevenen die een artikel voeren dat al op de markt wordt aangeboden.</text:p>
                </text:list-item>
                <text:list-item text:style-override="id1-3-2-2-3-4-4">
                  <text:number>3.</text:number>
                  <text:p text:style-name="al">De toewijzing van plaatsen overstijgt niet het aantal beschikbare plaatsen per artikel, artikelgroep of branche zoals vastgesteld in een brancheringsregeling. </text:p>
                </text:list-item>
              </text:list>
            </text:section>
            <text:section text:name="artikel_id1-3-2-2-3-5" text:style-name="artikel">
              <text:p text:style-name="artikel_kop_titel"><text:span text:style-name="artikel_kop_label">Artikel</text:span> <text:span text:style-name="artikel_kop_nr">12</text:span> Toewijzing dagplaats op gesaneerde markt</text:p>
              <text:list text:style-name="id1-3-2-2-3-5-2">
                <text:list-item text:style-override="id1-3-2-2-3-5-2">
                  <text:number>1.</text:number>
                  <text:p text:style-name="al">De toewijzing van dagplaatsen op gesaneerde markten geschiedt:</text:p>
                  <text:list text:style-name="id1-3-2-2-3-5-2-3">
                    <text:list-item text:style-override="id1-3-2-2-3-5-2-3-1">
                      <text:number>a.</text:number>
                      <text:p text:style-name="al">eerst aan ingeschrevenen op de wachtlijst die hetzelfde artikel voeren als waarvoor de staanplaats als vaste plaats is toegewezen;</text:p>
                    </text:list-item>
                    <text:list-item text:style-override="id1-3-2-2-3-5-2-3-2">
                      <text:number>b.</text:number>
                      <text:p text:style-name="al">vervolgens aan ingeschrevenen op de wachtlijst die een artikel voeren dat op de betreffende markt nog niet aanwezig is;</text:p>
                    </text:list-item>
                    <text:list-item text:style-override="id1-3-2-2-3-5-2-3-3">
                      <text:number>c.</text:number>
                      <text:p text:style-name="al">dan aan ingeschrevenen op de wachtlijst die een artikel voeren waarvoor op de betreffende markt reeds een plaats beschikbaar is gesteld;</text:p>
                    </text:list-item>
                    <text:list-item text:style-override="id1-3-2-2-3-5-2-3-4">
                      <text:number>d.</text:number>
                      <text:p text:style-name="al">vervolgens aan ingeschrevenen die een artikel voeren waarvoor op de betreffende markt al twee plaatsen beschikbaar zijn gesteld en zo verder.</text:p>
                    </text:list-item>
                  </text:list>
                </text:list-item>
                <text:list-item text:style-override="id1-3-2-2-3-5-3">
                  <text:number>2.</text:number>
                  <text:p text:style-name="al">De toewijzing van dagplaatsen voor een bepaald artikel geschiedt tot een maximum van vier plaatsen.</text:p>
                </text:list-item>
              </text:list>
            </text:section>
            <text:section text:name="artikel_id1-3-2-2-3-6" text:style-name="artikel">
              <text:p text:style-name="artikel_kop_titel"><text:span text:style-name="artikel_kop_label">Artikel</text:span> <text:span text:style-name="artikel_kop_nr">13</text:span> Toewijzing dagplaats op niet-gesaneerde markt</text:p>
              <text:list text:style-name="id1-3-2-2-3-6-2">
                <text:list-item text:style-override="id1-3-2-2-3-6-2">
                  <text:number>1.</text:number>
                  <text:p text:style-name="al">De toewijzing van dagplaatsen op niet gesaneerde markten geschiedt per marktdag aan de hand van de wachtlijst in de volgorde van inschrijving op die lijst.</text:p>
                </text:list-item>
                <text:list-item text:style-override="id1-3-2-2-3-6-3">
                  <text:number>2.</text:number>
                  <text:p text:style-name="al">Het college houdt bij de toewijzing van dagplaatsen zo mogelijk rekening met de keuze voor een bepaalde staanplaats van de ingeschrevene.</text:p>
                </text:list-item>
                <text:list-item text:style-override="id1-3-2-2-3-6-4">
                  <text:number>3.</text:number>
                  <text:p text:style-name="al">Het college kan dagplaatsen aan houders van een vaste plaats toewijzen.</text:p>
                </text:list-item>
              </text:list>
            </text:section>
            <text:section text:name="artikel_id1-3-2-2-3-7" text:style-name="artikel">
              <text:p text:style-name="artikel_kop_titel"><text:span text:style-name="artikel_kop_label">Artikel</text:span> <text:span text:style-name="artikel_kop_nr">14</text:span> Meldplicht voor ingeschrevenen op de wachtlijst</text:p>
              <text:list text:style-name="id1-3-2-2-3-7-2">
                <text:list-item text:style-override="id1-3-2-2-3-7-2">
                  <text:number>1.</text:number>
                  <text:p text:style-name="al">Het college kan besluiten meelopers op te roepen zich op de markt te melden om mee te dingen naar een staanplaats.</text:p>
                </text:list-item>
                <text:list-item text:style-override="id1-3-2-2-3-7-3">
                  <text:number>2.</text:number>
                  <text:p text:style-name="al">Bij het oproepen houdt het college rekening met het aantal vrije staanplaatsen dat in de regel op een markt beschikbaar is.</text:p>
                </text:list-item>
                <text:list-item text:style-override="id1-3-2-2-3-7-4">
                  <text:number>3.</text:number>
                  <text:p text:style-name="al">De oproep wordt minimaal vier weken toegestuurd en de meeloper is verplicht aan deze oproep gehoor te geven.</text:p>
                </text:list-item>
                <text:list-item text:style-override="id1-3-2-2-3-7-5">
                  <text:number>4.</text:number>
                  <text:p text:style-name="al">Komt een opgeroepen meeloper na het melden op de markt niet in aanmerking voor een staanplaats, dan bestaat geen recht op compensatie.</text:p>
                </text:list-item>
                <text:list-item text:style-override="id1-3-2-2-3-7-6">
                  <text:number>5.</text:number>
                  <text:p text:style-name="al">Van de meldplicht is uitgezonderd een kind of kleinkind dat als meeloper op de wachtlijst staat ingeschreven en zijn ouder op diens vaste staanplaats voortdurend bijstaat met het doel het marktbedrijf van de ouder voort te zetten.</text:p>
                </text:list-item>
              </text:list>
            </text:section>
            <text:section text:name="artikel_id1-3-2-2-3-8" text:style-name="artikel">
              <text:p text:style-name="artikel_kop_titel"><text:span text:style-name="artikel_kop_label">Artikel</text:span> <text:span text:style-name="artikel_kop_nr">15</text:span> Bedrijfsopvolging door meewerkende kinderen of kleinkinderen </text:p>
              <text:list text:style-name="id1-3-2-2-3-8-2">
                <text:list-item text:style-override="id1-3-2-2-3-8-2">
                  <text:number>1.</text:number>
                  <text:p text:style-name="al">Het kind of kleinkind dat zijn ouder of grootouder voortdurend bijstaat kan op gezamenlijk verzoek van het kind of kleinkind en de ouder of grootouder met een vaste staanplaats op een markt worden ingeschreven op de wachtlijst van meelopers voor die markt.</text:p>
                </text:list-item>
                <text:list-item text:style-override="id1-3-2-2-3-8-3">
                  <text:number>2.</text:number>
                  <text:p text:style-name="al">Het kind of kleinkind wordt geen vaste plaats toegewezen, zolang de ouder of grootouder gebruik maakt van de toegewezen vaste staanplaats.</text:p>
                </text:list-item>
                <text:list-item text:style-override="id1-3-2-2-3-8-4">
                  <text:number>3.</text:number>
                  <text:p text:style-name="al">Als de ouder of grootouder zijn marktbedrijf beëindigt, dan kan het kind of kleinkind een staanplaats op die markt verkrijgen op basis van eigen anciënniteit. Is er sprake van onvoldoende anciënniteit dan krijgt het kind of kleinkind de laagste anciënniteit als vaste plaatshouder. Als anciënniteitsdatum geldt de datum van doorhaling van de inschrijving van de ouder of grootouder op de betreffende markt of de intrekking van de marktvergunning van de ouder of grootouder.</text:p>
                </text:list-item>
              </text:list>
            </text:section>
            <text:section text:name="artikel_id1-3-2-2-3-9" text:style-name="artikel">
              <text:p text:style-name="artikel_kop_titel"><text:span text:style-name="artikel_kop_label">Artikel</text:span> <text:span text:style-name="artikel_kop_nr">16</text:span> Toewijzing standwerkplaats</text:p>
              <text:list text:style-name="id1-3-2-2-3-9-2">
                <text:list-item text:style-override="id1-3-2-2-3-9-2">
                  <text:number>1.</text:number>
                  <text:p text:style-name="al">Standwerkplaatsen worden door middel van loting, ter bepaling van de volgorde waarin gegadigden voor een standwerkplaats in aanmerking komen, toegewezen.</text:p>
                </text:list-item>
                <text:list-item text:style-override="id1-3-2-2-3-9-3">
                  <text:number>2.</text:number>
                  <text:p text:style-name="al">De loting voor toewijzing van standwerkplaatsen geschiedt op de dag van de markt om 8.30 uur in het marktkantoor of nader aangewezen plaats.</text:p>
                </text:list-item>
                <text:list-item text:style-override="id1-3-2-2-3-9-4">
                  <text:number>3.</text:number>
                  <text:p text:style-name="al">Tot de loting voor standwerkplaatsen wordt slechts toegelaten degene die</text:p>
                  <text:list text:style-name="id1-3-2-2-3-9-4-3">
                    <text:list-item text:style-override="id1-3-2-2-3-9-4-3-1">
                      <text:number>a.</text:number>
                      <text:p text:style-name="al">in het bezit is van een standwerkvergunning; </text:p>
                    </text:list-item>
                    <text:list-item text:style-override="id1-3-2-2-3-9-4-3-2">
                      <text:number>b.</text:number>
                      <text:p text:style-name="al">geen inschrijving heeft als bedoeld in artikel 5 voor die markt; en</text:p>
                    </text:list-item>
                    <text:list-item text:style-override="id1-3-2-2-3-9-4-3-3">
                      <text:number>c.</text:number>
                      <text:p text:style-name="al">geen artikel voert dat voor directe consumptie bestemd is.</text:p>
                    </text:list-item>
                  </text:list>
                </text:list-item>
                <text:list-item text:style-override="id1-3-2-2-3-9-5">
                  <text:number>4.</text:number>
                  <text:p text:style-name="al">Degene aan wie een standwerkplaats is toegewezen mag uitsluitend één artikel voeren dat door hem bij de loting is opgegeven.</text:p>
                </text:list-item>
                <text:list-item text:style-override="id1-3-2-2-3-9-6">
                  <text:number>5.</text:number>
                  <text:p text:style-name="al">Degene aan wie een standwerkplaats is toegewezen is verplicht de hem toegewezen plaats om 09.30 uur in te nemen en de hele dag persoonlijk te bezetten; hij mag deze niet aan een ander afstaan of in gebruik geven.</text:p>
                </text:list-item>
                <text:list-item text:style-override="id1-3-2-2-3-9-7">
                  <text:number>6.</text:number>
                  <text:p text:style-name="al">Degene aan wie een standwerkplaats is toegewezen is verplicht het artikel dat hij voert te presenteren met standwerken. </text:p>
                </text:list-item>
                <text:list-item text:style-override="id1-3-2-2-3-9-8">
                  <text:number>7.</text:number>
                  <text:p text:style-name="al">Het gebruik van meet- en weegwerktuigen, prijs- en aanduidingborden en audiovisuele middelen alsmede geluidsversterkende apparatuur is verboden.</text:p>
                </text:list-item>
                <text:list-item text:style-override="id1-3-2-2-3-9-9">
                  <text:number>8.</text:number>
                  <text:p text:style-name="al">In afwijking van het zevende lid is het gebruik van een aanduidingsbord waarop uitsluitend productinformatie wordt weergegeven, toegestaan.</text:p>
                </text:list-item>
                <text:list-item text:style-override="id1-3-2-2-3-9-10">
                  <text:number>9.</text:number>
                  <text:p text:style-name="al">De frontbreedte van een standwerkplaats is maximaal 3 strekkende meter met een maximale verkoopruimte van 10 m2. De standwerkplaats dient ingenomen te worden met eigen materiaal, ondermeer bestaande uit een marktparasol met een lengte en breedte van ieder maximaal 4 m. Het is de houder van een standwerkersplaats niet toegestaan uitbreiding te geven aan de hem toegewezen plaats.</text:p>
                </text:list-item>
                <text:list-item text:style-override="id1-3-2-2-3-9-11">
                  <text:number>10.</text:number>
                  <text:p text:style-name="al">Degene aan wie na deelname aan de loting geen standwerkplaats is toegewezen, is het niet toegestaan om assistentie te verlenen bij een vergunninghouder aan wie op dezelfde marktdag een standwerkplaats, vaste plaats of dagplaats is toegewezen.</text:p>
                </text:list-item>
                <text:list-item text:style-override="id1-3-2-2-3-9-12">
                  <text:number>11.</text:number>
                  <text:p text:style-name="al">Het college kan in afwijking van het tweede lid besluiten tot een andere wijze, plaats en bekendmaking van de loting tot toewijzing van de standwerkplaatsen.</text:p>
                </text:list-item>
              </text:list>
            </text:section>
            <text:p text:style-name="hoofdstuk_bottom"/>
          </text:section>
          <text:section text:name="hoofdstuk_id1-3-2-2-4" text:style-name="hoofdstuk">
            <text:p text:style-name="hoofdstuk_kop"><text:span text:style-name="label">Hoofdstuk</text:span> <text:span text:style-name="nr">4</text:span> Gebruik staanplaats</text:p>
            <text:section text:name="artikel_id1-3-2-2-4-2" text:style-name="artikel">
              <text:p text:style-name="artikel_kop_titel"><text:span text:style-name="artikel_kop_label">Artikel</text:span> <text:span text:style-name="artikel_kop_nr">17</text:span> Legitimatie en identiteit vergunninghouder</text:p>
              <text:list text:style-name="id1-3-2-2-4-2-2">
                <text:list-item text:style-override="id1-3-2-2-4-2-2">
                  <text:number>1.</text:number>
                  <text:p text:style-name="al">Degene die een staanplaats op de markt inneemt of wil innemen toont op eerste aanvraag van de toezichthouder zijn marktvergunning, standwerkvergunning of vervangvergunning.</text:p>
                </text:list-item>
                <text:list-item text:style-override="id1-3-2-2-4-2-3">
                  <text:number>2.</text:number>
                  <text:p text:style-name="al">De vergunninghouder geeft bij zijn staanplaats duidelijk zichtbaar zijn naam, eventuele bedrijfsnaam of vergunningnummer aan.</text:p>
                </text:list-item>
              </text:list>
            </text:section>
            <text:section text:name="artikel_id1-3-2-2-4-3" text:style-name="artikel">
              <text:p text:style-name="artikel_kop_titel"><text:span text:style-name="artikel_kop_label">Artikel</text:span> <text:span text:style-name="artikel_kop_nr">18</text:span> Innemen staanplaats/ aan- en afvoer goederen </text:p>
              <text:list text:style-name="id1-3-2-2-4-3-2">
                <text:list-item text:style-override="id1-3-2-2-4-3-2">
                  <text:number>1.</text:number>
                  <text:p text:style-name="al">Het is de vergunninghouder verboden het marktterrein eerder dan drie uur voor de aanvang en later dan een uur na afloop van de markt met een voertuig, goederen of anderszins ruimte in te nemen of goederen aan of af te voeren.</text:p>
                </text:list-item>
                <text:list-item text:style-override="id1-3-2-2-4-3-3">
                  <text:number>2.</text:number>
                  <text:p text:style-name="al">Op de seizoensmarkt is het verboden om eerder dan twee uur voor de aanvang van de markt met een voertuig, goederen of anderszins ruimte in te nemen of goederen aan of af te voeren. </text:p>
                </text:list-item>
                <text:list-item text:style-override="id1-3-2-2-4-3-4">
                  <text:number>3.</text:number>
                  <text:p text:style-name="al">Op de markt, niet zijnde de seizoensmarkt, is de vergunninghouder verplicht zijn staanplaats tot de sluitingstijd van de markt te blijven innemen. Eén uur voor het einde van de markt is het de vergunninghouder toegestaan voorbereidingen treffen voor het ontruimen van de staanplaats. </text:p>
                </text:list-item>
                <text:list-item text:style-override="id1-3-2-2-4-3-5">
                  <text:number>4.</text:number>
                  <text:p text:style-name="al">Indien de vergunninghouder zijn vaste staanplaats op een markt, niet zijnde de seizoensmarkt, niet uiterlijk een half uur na aanvang van de markt heeft ingenomen, wordt de desbetreffende staanplaats voor die dag als dagplaats aangemerkt tenzij de vergunninghouder de marktmeester vóór 08.30 uur heeft verzocht zijn vaste staanplaats voor hem beschikbaar te houden. </text:p>
                </text:list-item>
              </text:list>
            </text:section>
            <text:section text:name="artikel_id1-3-2-2-4-4" text:style-name="artikel">
              <text:p text:style-name="artikel_kop_titel"><text:span text:style-name="artikel_kop_label">Artikel</text:span> <text:span text:style-name="artikel_kop_nr">19</text:span> Materiaal staanplaats</text:p>
              <text:list text:style-name="id1-3-2-2-4-4-2">
                <text:list-item text:style-override="id1-3-2-2-4-4-2">
                  <text:number>1.</text:number>
                  <text:p text:style-name="al">Het is niet toegestaan om een staanplaats met eigen materiaal in te nemen of in te richten, wijzigingen aan te brengen aan de op het marktterrein geplaatste opstallen, aangebrachte verlichting en andere voorzieningen of zelf voorzieningen op het marktterrein en bij de uitoefening van de markthandel te treffen.</text:p>
                </text:list-item>
                <text:list-item text:style-override="id1-3-2-2-4-4-3">
                  <text:number>2.</text:number>
                  <text:p text:style-name="al">Goederen die op de algemene warenmarkten worden aangeboden, worden in een kraam opgeslagen, tenzij hiervoor aan de vergunninghouder door het college uitdrukkelijk schriftelijke ontheffing is verleend.</text:p>
                </text:list-item>
                <text:list-item text:style-override="id1-3-2-2-4-4-4">
                  <text:number>3.</text:number>
                  <text:p text:style-name="al">Het college beoordeelt de geschiktheid van de kramen of andere verkoopinrichtingen alsmede de boven- en achterzeilen die op de markt worden gebruikt of geplaatst. </text:p>
                </text:list-item>
                <text:list-item text:style-override="id1-3-2-2-4-4-5">
                  <text:number>4.</text:number>
                  <text:p text:style-name="al">De verkoopwagens, of andere verkoopinrichtingen hebben een lengte van ten hoogste de frontbreedte van de toegewezen staanplaats.</text:p>
                </text:list-item>
                <text:list-item text:style-override="id1-3-2-2-4-4-6">
                  <text:number>5.</text:number>
                  <text:p text:style-name="al">De ontheffing zoals bedoeld in het tweede lid wordt uitsluitend verleend aan een vaste plaatshouder, per inschrijving, ten behoeve van verkoopinrichtingen.</text:p>
                </text:list-item>
                <text:list-item text:style-override="id1-3-2-2-4-4-7">
                  <text:number>6.</text:number>
                  <text:p text:style-name="al">Indien de vaste plaatshouder zijn verkoopinrichting verruilt voor een andere verkoopinrichting, niet zijnde een kraam, of wijzigt van plaats bij een nieuwe (jaar)indeling wordt opnieuw ontheffing aangevraagd.</text:p>
                </text:list-item>
              </text:list>
            </text:section>
            <text:section text:name="artikel_id1-3-2-2-4-5" text:style-name="artikel">
              <text:p text:style-name="artikel_kop_titel"><text:span text:style-name="artikel_kop_label">Artikel</text:span> <text:span text:style-name="artikel_kop_nr">20</text:span> Schoonhouden en opleveren staanplaats</text:p>
              <text:list text:style-name="id1-3-2-2-4-5-2">
                <text:list-item text:style-override="id1-3-2-2-4-5-2">
                  <text:number>1.</text:number>
                  <text:p text:style-name="al">De vergunninghouder:</text:p>
                  <text:list text:style-name="id1-3-2-2-4-5-2-3">
                    <text:list-item text:style-override="id1-3-2-2-4-5-2-3-1">
                      <text:number>a.</text:number>
                      <text:p text:style-name="al">zorgt ervoor dat zijn staanplaats steeds een goed verzorgd aanzien biedt;</text:p>
                    </text:list-item>
                    <text:list-item text:style-override="id1-3-2-2-4-5-2-3-2">
                      <text:number>b.</text:number>
                      <text:p text:style-name="al">zamelt tijdens de markt zelf zijn afval, verpakkingsmaterialen en dergelijke in;</text:p>
                    </text:list-item>
                    <text:list-item text:style-override="id1-3-2-2-4-5-2-3-3">
                      <text:number>c.</text:number>
                      <text:p text:style-name="al">levert voordat hij het marktterrein verlaat, zijn staanplaats en onmiddellijke omgeving daarvan schoon op en draagt zelf zorg voor de afvoer van zijn marktafval.</text:p>
                    </text:list-item>
                  </text:list>
                </text:list-item>
                <text:list-item text:style-override="id1-3-2-2-4-5-3">
                  <text:number>2.</text:number>
                  <text:p text:style-name="al">Een vergunninghouder die handeldrijft in artikelen van een branche waaruit zou kunnen voortvloeien dat de ondergrond en omgeving van zijn staanplaats vervuild raakt, treft hiervoor maatregelen om dit te voorkomen. De te treffen maatregelen geschieden ter goedkeuring van de toezichthouder en op zijn aanwijzingen.</text:p>
                </text:list-item>
                <text:list-item text:style-override="id1-3-2-2-4-5-4">
                  <text:number>3.</text:number>
                  <text:p text:style-name="al">De vergunninghouder die plastic verpakkingsmateriaal ter beschikking stelt, al dan niet tegen betaling, zorgt ervoor dat dit materiaal niet toegankelijk is zonder zijn tussenkomst.</text:p>
                </text:list-item>
                <text:list-item text:style-override="id1-3-2-2-4-5-5">
                  <text:number>4.</text:number>
                  <text:p text:style-name="al">De vergunninghouder die zijn koopwaar laat proeven of aan wie het is toegestaan op zijn staanplaats eet- en drinkwaren voor directe consumptie gereed te maken, respectievelijk te verkopen, heeft aan de voorzijde van zijn verkoopinrichting een tweetal bakken of soortgelijke voorwerpen aanwezig, waarin etensresten, verpakkingsmateriaal en ander afval kunnen worden gedeponeerd. Hij draagt zorg voor de tijdige lediging van de bakken.</text:p>
                </text:list-item>
              </text:list>
            </text:section>
            <text:section text:name="artikel_id1-3-2-2-4-6" text:style-name="artikel">
              <text:p text:style-name="artikel_kop_titel"><text:span text:style-name="artikel_kop_label">Artikel</text:span> <text:span text:style-name="artikel_kop_nr">21</text:span> Ruimte om de staanplaats</text:p>
              <text:list text:style-name="id1-3-2-2-4-6-2">
                <text:list-item text:style-override="id1-3-2-2-4-6-2">
                  <text:number>1.</text:number>
                  <text:p text:style-name="al">Het is de vergunninghouder verboden buiten de afmetingen van zijn standplaats ruimte in te nemen, anders dan welke aan hem is toegewezen;</text:p>
                </text:list-item>
                <text:list-item text:style-override="id1-3-2-2-4-6-3">
                  <text:number>2.</text:number>
                  <text:p text:style-name="al">Het is de vergunninghouder verboden om de doorgang en de wandelgangen op en langs het marktterrein op enigerlei wijze te hinderen of te blokkeren.</text:p>
                </text:list-item>
                <text:list-item text:style-override="id1-3-2-2-4-6-4">
                  <text:number>3.</text:number>
                  <text:p text:style-name="al">Het is de vergunninghouder toegestaan om op het marktterrein zijn voertuig te parkeren mits het voertuig achter de toegewezen kraam wordt geplaatst en het voertuig geen hinder of beperkingen voor andere vergunninghouders veroorzaakt.</text:p>
                </text:list-item>
              </text:list>
            </text:section>
            <text:section text:name="artikel_id1-3-2-2-4-7" text:style-name="artikel">
              <text:p text:style-name="artikel_kop_titel"><text:span text:style-name="artikel_kop_label">Artikel</text:span> <text:span text:style-name="artikel_kop_nr">22</text:span> Persoonlijk innemen staanplaats</text:p>
              <text:p text:style-name="al">De vergunninghouder neemt de staanplaats die hem is toegewezen persoonlijk in en baat deze voor eigen rekening en risico uit. Hij geeft de staanplaats niet aan een ander in gebruik.</text:p>
            </text:section>
            <text:section text:name="artikel_id1-3-2-2-4-8" text:style-name="artikel">
              <text:p text:style-name="artikel_kop_titel"><text:span text:style-name="artikel_kop_label">Artikel</text:span> <text:span text:style-name="artikel_kop_nr">23</text:span> Afwezigheid wegens ziekte, vakantie of bijzondere omstandigheden</text:p>
              <text:list text:style-name="id1-3-2-2-4-8-2">
                <text:list-item text:style-override="id1-3-2-2-4-8-2">
                  <text:number>1.</text:number>
                  <text:p text:style-name="al">De vaste plaatshouder die wegens ziekte, vakantie of bijzondere omstandigheden verhinderd is zijn vaste plaats in te nemen stelt het college daarvan schriftelijk in kennis. Bij afwezigheid wegens vakantie of bij bijzondere omstandigheden geeft de vaste plaatshouder de duur van zijn afwezigheid aan.</text:p>
                </text:list-item>
                <text:list-item text:style-override="id1-3-2-2-4-8-3">
                  <text:number>2.</text:number>
                  <text:p text:style-name="al">De schriftelijke mededeling wordt minimaal 24 uur voor de betreffende marktdag gedaan. Plotselinge verhindering wordt mondeling of telefonisch aan de toezichthouder gemeld, gevolgd door een schriftelijke bevestiging aan het college.</text:p>
                </text:list-item>
                <text:list-item text:style-override="id1-3-2-2-4-8-4">
                  <text:number>3.</text:number>
                  <text:p text:style-name="al">Bij langdurige afwezigheid wegens ziekte dient de vaste plaatshouder ten bewijze van deze reden van verhindering iedere drie maanden een verklaring van een geneeskundige te overleggen. Het college kan desgevraagd van het overleggen van deze verklaring ontheffing verlenen.</text:p>
                </text:list-item>
              </text:list>
            </text:section>
            <text:section text:name="artikel_id1-3-2-2-4-9" text:style-name="artikel">
              <text:p text:style-name="artikel_kop_titel"><text:span text:style-name="artikel_kop_label">Artikel</text:span> <text:span text:style-name="artikel_kop_nr">24</text:span> Tijdelijke vervanging</text:p>
              <text:list text:style-name="id1-3-2-2-4-9-2">
                <text:list-item text:style-override="id1-3-2-2-4-9-2">
                  <text:number>1.</text:number>
                  <text:p text:style-name="al">Het college kan in geval van langdurige afwezigheid op aanvraag van de vaste plaatshouder vergunning verlenen om zich op zijn staanplaats te laten vervangen door een met name genoemde persoon, zijnde:</text:p>
                  <text:list text:style-name="id1-3-2-2-4-9-2-3">
                    <text:list-item text:style-override="id1-3-2-2-4-9-2-3-1">
                      <text:number>a.</text:number>
                      <text:p text:style-name="al">de echtgen(o)ot(e) of relatiepartner;</text:p>
                    </text:list-item>
                    <text:list-item text:style-override="id1-3-2-2-4-9-2-3-2">
                      <text:number>b.</text:number>
                      <text:p text:style-name="al">een bloed- of aanverwant in de eerste graad;</text:p>
                    </text:list-item>
                    <text:list-item text:style-override="id1-3-2-2-4-9-2-3-3">
                      <text:number>c.</text:number>
                      <text:p text:style-name="al">een persoon die bij de vergunninghouder in loondienst is.</text:p>
                    </text:list-item>
                  </text:list>
                </text:list-item>
                <text:list-item text:style-override="id1-3-2-2-4-9-3">
                  <text:number>2.</text:number>
                  <text:p text:style-name="al">De vervanging geldt in geval van ziekte maximaal twee jaar te rekenen vanaf de dag van ziekmelding en ingeval van vakantie maximaal acht weken per jaar.</text:p>
                </text:list-item>
                <text:list-item text:style-override="id1-3-2-2-4-9-4">
                  <text:number>3.</text:number>
                  <text:p text:style-name="al">De vervangvergunning vermeldt:</text:p>
                  <text:list text:style-name="id1-3-2-2-4-9-4-3">
                    <text:list-item text:style-override="id1-3-2-2-4-9-4-3-1">
                      <text:number>a.</text:number>
                      <text:p text:style-name="al">de persoonsgegevens van de vervanger;</text:p>
                    </text:list-item>
                    <text:list-item text:style-override="id1-3-2-2-4-9-4-3-2">
                      <text:number>b.</text:number>
                      <text:p text:style-name="al">de markt waar mag worden vervangen;</text:p>
                    </text:list-item>
                    <text:list-item text:style-override="id1-3-2-2-4-9-4-3-3">
                      <text:number>c.</text:number>
                      <text:p text:style-name="al">de datum van ingang van de vervanging;</text:p>
                    </text:list-item>
                    <text:list-item text:style-override="id1-3-2-2-4-9-4-3-4">
                      <text:number>d.</text:number>
                      <text:p text:style-name="al">een goed gelijkende pasfoto van de vervanger.</text:p>
                    </text:list-item>
                  </text:list>
                </text:list-item>
                <text:list-item text:style-override="id1-3-2-2-4-9-5">
                  <text:number>4.</text:number>
                  <text:p text:style-name="al">Het college trekt de vervangvergunning in:</text:p>
                  <text:list text:style-name="id1-3-2-2-4-9-5-3">
                    <text:list-item text:style-override="id1-3-2-2-4-9-5-3-1">
                      <text:number>a.</text:number>
                      <text:p text:style-name="al">op verzoek van de vaste plaatshouder;</text:p>
                    </text:list-item>
                    <text:list-item text:style-override="id1-3-2-2-4-9-5-3-2">
                      <text:number>b.</text:number>
                      <text:p text:style-name="al">op verzoek van de vervanger;</text:p>
                    </text:list-item>
                    <text:list-item text:style-override="id1-3-2-2-4-9-5-3-3">
                      <text:number>c.</text:number>
                      <text:p text:style-name="al">indien de inschrijving van de vaste plaatshouder wordt doorgehaald van de anciënniteitslijst.</text:p>
                    </text:list-item>
                  </text:list>
                </text:list-item>
              </text:list>
            </text:section>
            <text:section text:name="artikel_id1-3-2-2-4-10" text:style-name="artikel">
              <text:p text:style-name="artikel_kop_titel"><text:span text:style-name="artikel_kop_label">Artikel</text:span> <text:span text:style-name="artikel_kop_nr">25</text:span> Bedrijfsleider</text:p>
              <text:list text:style-name="id1-3-2-2-4-10-2">
                <text:list-item text:style-override="id1-3-2-2-4-10-2">
                  <text:number>1.</text:number>
                  <text:p text:style-name="al">Het college kan de vaste plaatshouder op een daartoe strekkende aanvraag vergunning verlenen om maximaal drie natuurlijke personen aan te wijzen als bedrijfsleider, die hem bij de uitoefening van de markthandel bij voortduring bijstaan dan wel, bij afwezigheid van de vaste plaatshouder, voor rekening en risico van de vaste plaatshouder diens marktverplichtingen nakomen.</text:p>
                </text:list-item>
                <text:list-item text:style-override="id1-3-2-2-4-10-3">
                  <text:number>2.</text:number>
                  <text:p text:style-name="al">De persoon die als bedrijfsleider aangewezen kan worden heeft geen vaste plaats op de markt waar hij bedrijfsleider zal zijn en is uitsluitend:</text:p>
                  <text:list text:style-name="id1-3-2-2-4-10-3-3">
                    <text:list-item text:style-override="id1-3-2-2-4-10-3-3-1">
                      <text:number>a.</text:number>
                      <text:p text:style-name="al">de echtgen(o)ot(e) of relatiepartner;</text:p>
                    </text:list-item>
                    <text:list-item text:style-override="id1-3-2-2-4-10-3-3-2">
                      <text:number>b.</text:number>
                      <text:p text:style-name="al">een bloed- of aanverwant in de eerste graad;</text:p>
                    </text:list-item>
                    <text:list-item text:style-override="id1-3-2-2-4-10-3-3-3">
                      <text:number>c.</text:number>
                      <text:p text:style-name="al">een persoon die bij de vergunninghouder in loondienst is;</text:p>
                    </text:list-item>
                    <text:list-item text:style-override="id1-3-2-2-4-10-3-3-4">
                      <text:number>d.</text:number>
                      <text:p text:style-name="al">een medevennoot/ firmant.</text:p>
                    </text:list-item>
                  </text:list>
                </text:list-item>
                <text:list-item text:style-override="id1-3-2-2-4-10-4">
                  <text:number>3.</text:number>
                  <text:p text:style-name="al">Bij de aanvraag worden de volgende stukken overgelegd:</text:p>
                  <text:list text:style-name="id1-3-2-2-4-10-4-3">
                    <text:list-item text:style-override="id1-3-2-2-4-10-4-3-1">
                      <text:number>a.</text:number>
                      <text:p text:style-name="al">een uittreksel uit de gemeentelijke basisadministratie niet ouder dan een maand;</text:p>
                    </text:list-item>
                    <text:list-item text:style-override="id1-3-2-2-4-10-4-3-2">
                      <text:number>b.</text:number>
                      <text:p text:style-name="al">een bewijs van inschrijving in het handelsregister niet ouder dan een maand, waaruit de registratie als bedrijfsleider in het marktbedrijf blijkt; </text:p>
                    </text:list-item>
                    <text:list-item text:style-override="id1-3-2-2-4-10-4-3-3">
                      <text:number>c.</text:number>
                      <text:p text:style-name="al">een loonbelastingverklaring niet ouder dan een jaar en een arbeidsovereenkomst voor het aantal uren dat overeenkomt met het aantal uren dat de vaste plaatshouder op de markt zijn staanplaats inneemt.</text:p>
                    </text:list-item>
                    <text:list-item text:style-override="id1-3-2-2-4-10-4-3-4">
                      <text:number>d.</text:number>
                      <text:p text:style-name="al">twee recente goed gelijkende pasfoto’s.</text:p>
                    </text:list-item>
                  </text:list>
                </text:list-item>
                <text:list-item text:style-override="id1-3-2-2-4-10-5">
                  <text:number>4.</text:number>
                  <text:p text:style-name="al">De bedrijfsleider wordt in het bezit gesteld van een vergunning met vermelding van:</text:p>
                  <text:list text:style-name="id1-3-2-2-4-10-5-3">
                    <text:list-item text:style-override="id1-3-2-2-4-10-5-3-1">
                      <text:number>a.</text:number>
                      <text:p text:style-name="al">de persoonsgegevens van de bedrijfsleider;</text:p>
                    </text:list-item>
                    <text:list-item text:style-override="id1-3-2-2-4-10-5-3-2">
                      <text:number>b.</text:number>
                      <text:p text:style-name="al">de markt waar de bedrijfsleider zal fungeren;</text:p>
                    </text:list-item>
                    <text:list-item text:style-override="id1-3-2-2-4-10-5-3-3">
                      <text:number>c.</text:number>
                      <text:p text:style-name="al">de datum van ingang;</text:p>
                    </text:list-item>
                    <text:list-item text:style-override="id1-3-2-2-4-10-5-3-4">
                      <text:number>d.</text:number>
                      <text:p text:style-name="al">een goed gelijkende pasfoto van de bedrijfsleider.</text:p>
                    </text:list-item>
                  </text:list>
                </text:list-item>
                <text:list-item text:style-override="id1-3-2-2-4-10-6">
                  <text:number>5.</text:number>
                  <text:p text:style-name="al">De vergunning wordt verleend voor een periode van 1 jaar.</text:p>
                </text:list-item>
                <text:list-item text:style-override="id1-3-2-2-4-10-7">
                  <text:number>6.</text:number>
                  <text:p text:style-name="al">Overtredingen van het bepaalde bij of krachtens de Marktverordening 2025 door de bedrijfsleider begaan, worden toegerekend aan de vaste plaatshouder.</text:p>
                </text:list-item>
                <text:list-item text:style-override="id1-3-2-2-4-10-8">
                  <text:number>7.</text:number>
                  <text:p text:style-name="al">Het college trekt de vergunning in:</text:p>
                  <text:list text:style-name="id1-3-2-2-4-10-8-3">
                    <text:list-item text:style-override="id1-3-2-2-4-10-8-3-1">
                      <text:number>a.</text:number>
                      <text:p text:style-name="al">op verzoek van de vaste plaatshouder;</text:p>
                    </text:list-item>
                    <text:list-item text:style-override="id1-3-2-2-4-10-8-3-2">
                      <text:number>b.</text:number>
                      <text:p text:style-name="al">op verzoek van de bedrijfsleider;</text:p>
                    </text:list-item>
                    <text:list-item text:style-override="id1-3-2-2-4-10-8-3-3">
                      <text:number>c.</text:number>
                      <text:p text:style-name="al">indien de inschrijving van de vaste plaatshouder wordt doorgehaald van de anciënniteitslijs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6</text:span> Schorsing en doorhaling</text:p>
              <text:p text:style-name="al">Het college is bevoegd om de inschrijving op anciënniteitslijst of de wachtlijst voor een of meer marktdagen voorwaardelijk of onvoorwaardelijk te schorsen dan wel de op die lijsten vermelde namen voorwaardelijk of onvoorwaardelijk door te halen van degene die het bepaalde bij of krachtens de Marktverordening overtreedt.</text:p>
            </text:section>
            <text:section text:name="artikel_id1-3-2-2-5-3" text:style-name="artikel">
              <text:p text:style-name="artikel_kop_titel"><text:span text:style-name="artikel_kop_label">Artikel</text:span> <text:span text:style-name="artikel_kop_nr">27</text:span> Treffen bijzondere maatregelen</text:p>
              <text:p text:style-name="al">In onvoorziene omstandigheden is het college, onverminderd het bepaalde in de voorgaande artikelen, bevoegd al die maatregelen te treffen die voor een goede gang van zaken op de markt noodzakelijk zijn.</text:p>
            </text:section>
            <text:section text:name="artikel_id1-3-2-2-5-4" text:style-name="artikel">
              <text:p text:style-name="artikel_kop_titel"><text:span text:style-name="artikel_kop_label">Artikel</text:span> <text:span text:style-name="artikel_kop_nr">28</text:span> Experiment</text:p>
              <text:p text:style-name="al">Het college kan in het kader van een experiment en met inachtneming van artikel 2, derde lid, van de Marktverordening Rotterdam 2025 markten of delen van markten aanwijzen waarbij van artikelen van dit Marktreglement wordt afgewek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ing oude regeling en overgangsrecht</text:p>
              <text:list text:style-name="id1-3-2-2-6-2-2">
                <text:list-item text:style-override="id1-3-2-2-6-2-2">
                  <text:number>1.</text:number>
                  <text:p text:style-name="al">Het Marktreglement Rotterdam 2008 wordt ingetrokken.</text:p>
                </text:list-item>
                <text:list-item text:style-override="id1-3-2-2-6-2-3">
                  <text:number>2.</text:number>
                  <text:p text:style-name="al">Ontheffingen, vrijstellingen of vergunningen, die zijn verleend krachtens het Marktreglement Rotterdam 2008 blijven van kracht.</text:p>
                </text:list-item>
              </text:list>
            </text:section>
            <text:section text:name="artikel_id1-3-2-2-6-3" text:style-name="artikel">
              <text:p text:style-name="artikel_kop_titel"><text:span text:style-name="artikel_kop_label">Artikel</text:span> <text:span text:style-name="artikel_kop_nr">30</text:span> Inwerkingtreding</text:p>
              <text:p text:style-name="al">Dit besluit treedt in werking op het tijdstip waarop de Marktverordening Rotterdam 2025 in werking treedt.</text:p>
            </text:section>
            <text:section text:name="artikel_id1-3-2-2-6-4" text:style-name="artikel">
              <text:p text:style-name="artikel_kop_titel"><text:span text:style-name="artikel_kop_label">Artikel</text:span> <text:span text:style-name="artikel_kop_nr">31</text:span> Citeertitel</text:p>
              <text:p text:style-name="al">Deze nadere regels worden aangehaald als Marktreglement Rotterdam 2025.</text:p>
            </text:section>
            <text:p text:style-name="hoofdstuk_bottom"/>
          </text:section>
        </text:section>
        <text:section text:name="regeling-sluiting_id1-3-2-3" text:style-name="regeling-sluiting">
          <text:section text:name="ondertekening_id1-3-2-3-1">
            <text:p><text:span text:style-name="functie">Aldus vastgesteld in de vergadering van 22 april 2025.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 raad geeft het college in artikel 2 van de Marktverordening de bevoegdheid nadere regels te stellen. Met dit reglement wordt hieraan invulling gegeven. Getracht is om een duidelijk handvat aan te reiken voor zowel de vergunninghouders als de marktmeesters of toezichthouders.</text:p>
          <text:p text:style-name="al">Dit reglement vervangt het Marktreglement Rotterdam 2008. Het genoemde reglement is in de loop van de jaren diverse malen gewijzigd. Er zijn ook afzonderlijke besluiten genomen, die in het reglement thuishoren. In het voorliggende reglement zijn deze besluiten verwerkt, de tekst is gereviseerd en de gewenste aanscherping van de te stellen eisen aan standwerkers is verwerkt. </text:p>
          <text:p text:style-name="al"/>
          <text:p text:style-name="al">
          <text:span text:style-name="nadrukcur">Artikelsgewijs</text:span>
        </text:p>
          <text:p text:style-name="al">
          <text:span text:style-name="nadrukvet">Hoofdstuk 1 Algemene bepalingen</text:span>
        </text:p>
          <text:p text:style-name="al"/>
          <text:p text:style-name="al">
          <text:span text:style-name="nadrukvet">Artikel 1 Begripsomschrijvingen</text:span>
        </text:p>
          <text:p text:style-name="al">Hier worden de begrippen anciënniteitslijst en wachtlijst geïntroduceerd. De inschrijving op deze lijsten is bepalend voor het toewijzen van vaste plaatsen en dagplaatsen. </text:p>
          <text:p text:style-name="al"/>
          <text:p text:style-name="al">
          <text:span text:style-name="nadrukvet">Artikel 3 Gesaneerde markten</text:span>
        </text:p>
          <text:p text:style-name="al">De warenmarkten Binnenrotte op zondag, Ommoord, Prins Alexander, Schiebroek, IJsselmonde en Asterlo, Zuidwijk zijn gesaneerde markten.</text:p>
          <text:p text:style-name="al">Dat wil zeggen dat er op deze markten door de aanwezige vaste plaatshouders de gewenste variatie van koopwaren wordt geboden.</text:p>
          <text:p text:style-name="al"/>
          <text:p text:style-name="al">
          <text:span text:style-name="nadrukvet">Artikel 4 Branche-indeling </text:span>
        </text:p>
          <text:p text:style-name="al">Voor de niet-gesaneerde markten, Centrummarkt, Visserijplein en Afrikaanderplein, gelden afzonderlijke brancheringsbesluiten. Daarin staan de maxima in percentage van het aantal beschikbare marktplaatsen per branche en maxima in marktplaatsen voor de artikelgroepen Consumptie AGF en Kramerij kleding. </text:p>
          <text:p text:style-name="al"/>
          <text:p text:style-name="al">
          <text:span text:style-name="nadrukvet">Hoofdstuk 2 Inschrijvingen</text:span>
        </text:p>
          <text:p text:style-name="al"/>
          <text:p text:style-name="al">
          <text:span text:style-name="nadrukvet">Artikel 5 Inschrijvingen op de anciënniteits- en wachtlijst</text:span>
        </text:p>
          <text:p text:style-name="al">De inschrijving op de wachtlijst is noodzakelijk om een plaats op de warenmarkt naar keuze te verkrijgen. De marktvergunning is daarvoor niet voldoende.</text:p>
          <text:p text:style-name="al">Als vaste plaatshouder is men sowieso ingeschreven op de anciënniteitslijst. Deze lijst speelt een rol bij de jaarlijkse marktindeling. Vaste plaatshouders kunnen dan hun voorkeur voor een plaats kenbaar maken. Met deze voorkeur wordt op basis van anciënniteit zoveel mogelijk rekening gehouden.</text:p>
          <text:p text:style-name="al">De wachtlijst is de lijst met de zgn. meelopers en deze is ook op volgorde van datum van inschrijving. </text:p>
          <text:p text:style-name="al"/>
          <text:p text:style-name="al">
          <text:span text:style-name="nadrukvet">Artikel 6 Samenvoeging van inschrijving</text:span>
        </text:p>
          <text:p text:style-name="al">Dit artikel zorgt ervoor dat twee vaste plaatshouders die een aangetoonde samenlevingsrelatie of samenwerkingsverband hebben twee plaatsen naast elkaar krijgen toegewezen. Vervolgens hoeven zij niet meer beiden wekelijks op de markt aanwezig te zijn.</text:p>
          <text:p text:style-name="al"/>
          <text:p text:style-name="al">
          <text:span text:style-name="nadrukvet">Artikel 7 Doorhaling van inschrijving</text:span>
        </text:p>
          <text:p text:style-name="al">Als de inschrijving wordt doorgehaald dan kan de vergunninghouder geen plaats meer innemen. Een aantal omstandigheden waarin dit gebeurt ligt voor de hand. Dat is het geval als de marktvergunning is ingetrokken, wanneer de vergunninghouder dat verzoekt en na overlijden. Andere omstandigheden liggen minder voor de hand. Doorhaling gebeurt ook wanneer bijvoorbeeld de vaste plaatshouder niet minstens eenmaal in de twee weken zijn plaats inneemt of als het tarief voor verlenging van de inschrijving niet is voldaan. </text:p>
          <text:p text:style-name="al">De vergunninghouder wordt, voordat de doorhaling daadwerkelijk plaatsvindt, eerst van het voornemen op de hoogte gesteld.</text:p>
          <text:p text:style-name="al"/>
          <text:p text:style-name="al">
          <text:span text:style-name="nadrukvet">Artikel 8 Overschrijven van rechten</text:span>
        </text:p>
          <text:p text:style-name="al">De inschrijving kan, bij overlijden van een vaste plaatshouder of meeloper, op naam van de overlevende echtgenoot worden overgeschreven. Deze echtgenoot moet in staat zijn om het marktbedrijf voor te zetten. Om die reden is een zelfstandige marktvergunning vereist. </text:p>
          <text:p text:style-name="al"/>
          <text:p text:style-name="al">
          <text:span text:style-name="nadrukvet">Hoofdstuk 3 Toewijzing van marktplaatsen</text:span>
        </text:p>
          <text:p text:style-name="al"/>
          <text:p text:style-name="al">
          <text:span text:style-name="nadrukvet">Artikel 9 Toewijzing staanplaatsen</text:span>
        </text:p>
          <text:p text:style-name="al">In principe worden de staanplaatsen op een markt uitgegeven als vaste standplaatsen. Toch kan het altijd voorkomen dat een staanplaats niet wordt ingenomen door de vaste plaatshouder, bijvoorbeeld omdat deze op vakantie of ziek is. In dat geval wordt de vaste standplaats van deze vergunninghouder voor die marktdag uitgegeven als dagplaats. </text:p>
          <text:p text:style-name="al">Bij de ingebruikneming van een staanplaats wordt de vergunninghouder gevraagd een afvalcontract bij een erkend afvalinzamelaar te tonen.</text:p>
          <text:p text:style-name="al"/>
          <text:p text:style-name="al">
          <text:span text:style-name="nadrukvet">Artikel 10 Toewijzing vaste plaats op gesaneerde markt</text:span>
        </text:p>
          <text:p text:style-name="al">Indien op een gesaneerde markt nog vaste plaatsen over zijn, komen de meelopers aan de beurt. Bij de toewijzing spelen zowel de plaats op de wachtlijst als het artikel dat een meeloper wil voeren een rol. Een meeloper die een voor de markt nieuw artikel wil voeren krijgt voorrang. Bij eenzelfde artikel geldt een maximum van 4 plaatsen.</text:p>
          <text:p text:style-name="al">Het college kan besluiten tot 5 plaatsen voor eenzelfde artikel.</text:p>
          <text:p text:style-name="al"/>
          <text:p text:style-name="al">
          <text:span text:style-name="nadrukvet">Artikel 11 Toewijzing vaste plaats op niet-gesaneerde markt</text:span>
        </text:p>
          <text:p text:style-name="al">De toewijzing van plaatsen op een niet-gesaneerde markt geschiedt op basis van de plaats op de wachtlijst en de brancheringsbesluiten. Met name AGF en kleding kennen maxima. Dit is vastgelegd in afzonderlijke brancheringsbesluiten.</text:p>
          <text:p text:style-name="al">Een meeloper die een voor de markt nieuw artikel wil voeren krijgt voorrang.</text:p>
          <text:p text:style-name="al"/>
          <text:p text:style-name="al">
          <text:span text:style-name="nadrukvet">Artikel 12 Toewijzing </text:span>
          <text:span text:style-name="nadrukvet">dagplaats</text:span>
          <text:span text:style-name="nadrukvet"> op gesaneerde markt</text:span>
        </text:p>
          <text:p text:style-name="al">Op een gesaneerde markt is niet de plaats op de wachtlijst bepalend maar het artikel dat de meeloper wil verkopen.</text:p>
          <text:p text:style-name="al"/>
          <text:p text:style-name="al">
          <text:span text:style-name="nadrukvet">Artikel 13 Toewijzing </text:span>
          <text:span text:style-name="nadrukvet">dagplaats</text:span>
          <text:span text:style-name="nadrukvet"> op niet-gesaneerde markt</text:span>
        </text:p>
          <text:p text:style-name="al">Op een niet gesaneerde markt is de plaats op de wachtlijst bepalend voor de toewijzing.</text:p>
          <text:p text:style-name="al"/>
          <text:p text:style-name="al">
          <text:span text:style-name="nadrukvet">Artikel 14 Meldplicht voor ingeschrevenen op de wachtlijst</text:span>
        </text:p>
          <text:p text:style-name="al">Op de warenmarkten is leegstand: meerdere staanplaatsen worden niet gebruikt door vaste plaatshouders. Ook verschijnen niet altijd alle vaste staanplaatshouders, bijvoorbeeld door ziekte, vakantie of bijzondere omstandigheden. Lege staanplaatsen doen de markten geen goed. Het aantal lege plaatsen per branche verschilt; in sommige branches is geen tot nauwelijks leegstand. Per marktdag is de gemiddelde leegstand per branche bekend.</text:p>
          <text:p text:style-name="al"/>
          <text:p text:style-name="al">Er bestaat een wachtlijst van gegadigden die een vaste staanplaats op de markt willen verwerven. De zogenaamde meelopers hadden eerder geen verplichting om naar de markt te komen om een plaats te bemachtigen. Een meldplicht zorgt ervoor dat de dagplaatsen worden gevuld en dat op de wachtlijst enkel de werkelijk belangstellenden overblijven.</text:p>
          <text:p text:style-name="al">De oproep gaat uit naar zoveel meelopers als het gemiddeld aantal lege plaatsen. </text:p>
          <text:p text:style-name="al"/>
          <text:p text:style-name="al">
          <text:span text:style-name="nadrukvet">Artikel 15 Bedrijfsopvolging door meewerkende kinderen of kleinkinderen </text:span>
        </text:p>
          <text:p text:style-name="al">Er leeft bij veel vaste plaatshouders van de warenmarkten de wens om hun bedrijf te laten voortzetten door hun meewerkende kinderen wanneer zij zelf op een markt stoppen. </text:p>
          <text:p text:style-name="al">Dit artikel voorziet daarin. Meewerkende kinderen kunnen op de wachtlijst worden ingeschreven en zo anciënniteit opbouwen. Zolang de ouder nog op de markt werkt, hoeven de meewerkende kinderen bij vrijkomende vaste plaatsen geen plaats te kiezen.</text:p>
          <text:p text:style-name="al">Een kind is degene die onder het ouderlijk gezag van de vaste plaatshouder staat of heeft gestaan. Voor kleinkinderen geldt dezelfde regeling. </text:p>
          <text:p text:style-name="al"/>
          <text:p text:style-name="al">
          <text:span text:style-name="nadrukvet">Artikel 16 Toewijzing </text:span>
          <text:span text:style-name="nadrukvet">standwerkplaats</text:span>
        </text:p>
          <text:p text:style-name="al">De regels omtrent standwerken zijn aangescherpt:</text:p>
          <text:list text:style-name="id1-3-2-4-69">
            <text:list-item text:style-override="id1-3-2-4-69-1">
              <text:number>•</text:number>
              <text:p text:style-name="al">de standwerker is verplicht minstens 12 maal per jaar aan de loting deel te nemen voor een plaats; </text:p>
            </text:list-item>
            <text:list-item text:style-override="id1-3-2-4-69-2">
              <text:number>•</text:number>
              <text:p text:style-name="al">degene die een plaats inneemt om te standwerken, is verplicht te standwerken;</text:p>
            </text:list-item>
            <text:list-item text:style-override="id1-3-2-4-69-3">
              <text:number>•</text:number>
              <text:p text:style-name="al">het artikel dat wordt gevoerd, is niet voor directe consumptie bestemd.</text:p>
            </text:list-item>
          </text:list>
          <text:p text:style-name="al">Niet voldoen aan de eerste twee voorwaarden is een reden om de standwerkvergunning in te trekken, zo staat in de Marktverordening.</text:p>
          <text:p text:style-name="al">Op grond van het zevende lid is het op een standwerkplaats niet toegestaan om meet- en weegwerktuigen, prijs- en aanduidingborden en audiovisuele middelen alsmede geluidsversterkende apparatuur te gebruiken. In afwijking van het zevende lid, is het toegestaan om één aanduidingsbord te gebruiken, mits daarop uitsluitend productinformatie wordt weergegeven. Prijsaanduidingen zijn hierbij niet toegestaan. </text:p>
          <text:p text:style-name="al"/>
          <text:p text:style-name="al">
          <text:span text:style-name="nadrukvet">Hoofdstuk 4 Gebruik staanplaats</text:span>
        </text:p>
          <text:p text:style-name="al"/>
          <text:p text:style-name="al">
          <text:span text:style-name="nadrukvet">Artikel 18 Materiaal staanplaats</text:span>
        </text:p>
          <text:p text:style-name="al">Per marktterrein is aangegeven waar een kraam, verkoopwagen, een gronduitstalling of andere verkoopinrichting moet worden gebruikt. Op de markt worden elke marktdag kramen geplaatst, die voor de markthandel gebruikt moeten worden. Als een staanplaatshouder geen gebruik wilt maken van een kraam maar een andere verkoopinrichting, zoals een verkoopwagen of een markavan, wil gebruiken dan moet hij daarvoor ontheffing aanvragen. De verkoopinrichting dient te passen op de toegewezen plaats. </text:p>
          <text:p text:style-name="al"/>
          <text:p text:style-name="al">
          <text:span text:style-name="nadrukvet">Artikel 19 Innemen staanplaats/ aan- en afvoer goederen</text:span>
        </text:p>
          <text:p text:style-name="al">Dit artikel zorgt ervoor de overlast van een markt voor omwonenden zoveel mogelijk te beperken. </text:p>
          <text:p text:style-name="al"/>
          <text:p text:style-name="al">
          <text:span text:style-name="nadrukvet">Artikel 20 Schoonhouden en opleveren staanplaats</text:span>
        </text:p>
          <text:p text:style-name="al">De staanplaatshouder zorgt ervoor dat de plaats er steeds goed verzorgd uitziet. De vraag of iets er verzorgd uitziet, is natuurlijk een kwestie van smaak. Het is aan de marktmeester om te beoordelen of dat het geval is. Het afval moet na een marktdag door staanplaatshouder zelf worden afgevoerd. Bij de toewijzing wordt gevraagd een contract te tonen met een erkend afvalinzamelaar.</text:p>
          <text:p text:style-name="al">In het tweede lid staat dat de straat zelf ook schoon moet blijven. Als men onzorgvuldig handelt op een zogenaamde bakplaats is denkbaar dat de straat vervuild raakt. </text:p>
          <text:p text:style-name="al">Zwerfafval is nog steeds een knelpunt op de markten. Het is daarom nodig te voorkomen dat bezoekers van de markt plastic tasjes zelf kunnen pakken.</text:p>
          <text:p text:style-name="al"/>
          <text:p text:style-name="al">
          <text:span text:style-name="nadrukvet">Artikel 21 Ruimte om de staanplaats</text:span>
        </text:p>
          <text:p text:style-name="al">Hier staat het verbod om meer ruimte in te nemen dan de omvang van de toegewezen staanplaats. De wandelgangen en de doorgang mogen niet geblokkeerd worden. Het is wel toegestaan om een voertuig achter de kraam te parkeren als daarvoor ruimte is.</text:p>
          <text:p text:style-name="al"/>
          <text:p text:style-name="al">
          <text:span text:style-name="nadrukvet">Artikel 22 Persoonlijk innemen staanplaats</text:span>
        </text:p>
          <text:p text:style-name="al">De vergunninghouder moet de standplaats persoonlijk innemen. Een marktvergunning wordt dan ook niet verleend aan een firma (rechtspersoon en geen natuurlijk persoon) die iedere marktdag iemand anders stuurt om de plaats in te nemen. Ook de regel dat de staanplaatshouder minstens eenmaal in de twee weken zijn plaats inneemt ziet hierop.</text:p>
          <text:p text:style-name="al">Deze regel is bedoeld plaatsverkoop te voorkomen.</text:p>
          <text:p text:style-name="al"/>
          <text:p text:style-name="al">
          <text:span text:style-name="nadrukvet">Artikel 23 Afwezigheid wegens ziekte, vakantie of bijzondere omstandigheden</text:span>
        </text:p>
          <text:p text:style-name="al">In dit artikel wordt onderscheid gemaakt tussen plotselinge verhindering en voorzienbare verhindering. De plotselinge verhindering kan telefonisch worden gemeld, gevolgd door een schriftelijke kennisgeving. De voorzienbare verhindering moet schriftelijk worden gemeld. Bij bijzondere omstandigheden kan gedacht worden aan verdrietige en heuglijke familieomstandigheden. Bij een beenbreuk, operatie of ernstige aandoening is duidelijk dat de plaatshouder langere tijd afwezig zal zijn. Als de afwezigheid langer dan 3 maanden duurt dan moet de plaatshouder een geneeskundige verklaring overleggen en bij voortduring elke drie maanden.</text:p>
          <text:p text:style-name="al">Als bekend is dat een vergunninghouder afwezig zal zijn dan kan zijn staanplaats als dagplaats worden uitgegeven.</text:p>
          <text:p text:style-name="al"/>
          <text:p text:style-name="al">
          <text:span text:style-name="nadrukvet">Artikel 24 Tijdelijke vervanging</text:span>
        </text:p>
          <text:p text:style-name="al">In geval van langdurige ziekte en vakantie kan vergunninghouder toestemming krijgen om hem voor een eenmalige periode van maximaal twee jaar te laten vervangen door een met name genoemd persoon. Het betreft hier de zogenaamde vervangvergunning. Het is dus niet zo dat de vergunninghouder iedere marktdag een ander persoon kan vragen om zijn plaats in te nemen.</text:p>
          <text:p text:style-name="al">Bij ziekte is de geldigheidsduur van de vervangvergunning maximaal 2 jaar en bij vakantie maximaal 8 weken.</text:p>
          <text:p text:style-name="al"/>
          <text:p text:style-name="al">
          <text:span text:style-name="nadrukvet">Artikel 25 Bedrijfsleider</text:span>
        </text:p>
          <text:p text:style-name="al">Het aanwijzen van een bedrijfsleider is in eerste instantie bedoeld om de taak van de vaste plaatshouder te verlichten. De bedrijfsleider kan ook meer en minder voorziene afwezigheid van de vaste plaatshouder opvangen. De duur van de vergunning is in dit reglement teruggebracht naar 1 jaar. Dat gaat gelden voor nieuwe aanvragen en bij verlenging van bestaande vergunningen. Dit zorgt ervoor dat regelmatig kan worden gecontroleerd wat de band is tussen vaste plaatshouder en bedrijfsleider. </text:p>
          <text:p text:style-name="al"/>
          <text:p text:style-name="al">
          <text:span text:style-name="nadrukvet">Hoofdstuk 5 Bijzondere bepalingen</text:span>
        </text:p>
          <text:p text:style-name="al"/>
          <text:p text:style-name="al">
          <text:span text:style-name="nadrukvet">Artikel 26 Schorsing en doorhaling</text:span>
        </text:p>
          <text:p text:style-name="al">Het college heeft de bevoegdheid om bij zware overtredingen de marktvergunning in te trekken. Dit is in de Marktverordening geregeld. De schorsing en doorhaling is de sanctie bij minder zware overtredingen.</text:p>
          <text:p text:style-name="al"/>
          <text:p text:style-name="al">
          <text:span text:style-name="nadrukvet">Artikel 27 Treffen bijzondere maatregelen</text:span>
        </text:p>
          <text:p text:style-name="al">In artikel 3, derde lid, van de Marktverordening staat dat het college in bijzondere omstandigheden de markt kan afgelasten of kan besluiten dat de markt plaatsvindt op een andere plaats, dag of tijdstip en de inrichting kan wijzigen. De omstandigheden waarin dit gebeurt zijn in bepaalde mate voorzienbaar.</text:p>
          <text:p text:style-name="al">Dit artikel is een aanvulling daarop in geval van onvoorziene omstandigheden. Te denken valt aan omstandigheden zoals de corona-pandemie.</text:p>
          <text:p text:style-name="al"/>
          <text:p text:style-name="al">
          <text:span text:style-name="nadrukvet">Artikel 28 Experiment</text:span>
        </text:p>
          <text:p text:style-name="al">Dit artikel biedt het college de mogelijkheid om proefondervindelijk bij wijze van experiment te onderzoeken of wijziging van bepaalde regels van het marktreglement wenselijk is.</text:p>
          <text:p text:style-name="al">Een experiment kan nuttig zijn om te onderzoeken of een bepaalde regeling effectief zal zijn.</text:p>
          <text:p text:style-name="al"/>
          <text:p text:style-name="al">
          <text:span text:style-name="nadrukvet">Hoofdstuk 6 Slotbepalingen</text:span>
        </text:p>
          <text:p text:style-name="al"/>
          <text:p text:style-name="al">
          <text:span text:style-name="nadrukvet">Artikel 29 Overgangsrecht</text:span>
        </text:p>
          <text:p text:style-name="al">Na inwerkingtreding van dit reglement blijven ontheffingen, vrijstellingen of vergunningen die het college heeft verleend krachtens het Marktreglement 2008 van kracht.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OVERHEIDop.referentienummer">2025, nummer 111</meta:user-defined>
    <meta:user-defined meta:name="DCTERMS.alternative">Marktreglement Rotterdam 2025</meta:user-defined>
    <dc:language>nl</dc:language>
    <meta:user-defined meta:name="OVERHEIDop.locatietype/OVERHEIDop.gebiedsmarkering">Gemeente</meta:user-defined>
    <meta:user-defined meta:name="DC.title">Marktreglement Rotterdam 2025</meta:user-defined>
    <meta:user-defined meta:name="DCTERMS.W3CDTF/DCTERMS.available">2025-06-24</meta:user-defined>
    <meta:user-defined meta:name="DCTERMS.W3CDTF/OVERHEIDop.jaargang">2025</meta:user-defined>
    <meta:user-defined meta:name="OVERHEIDop.publicationIssue">268851</meta:user-defined>
    <meta:user-defined meta:name="OVERHEIDop.betreftRegeling">CVDR740881_1</meta:user-defined>
    <meta:user-defined meta:name="xs:date/OVERHEIDop.startdatum">2025-08-01</meta:user-defined>
    <meta:user-defined meta:name="OVERHEIDop.GmbID/DC.identifier">gmb-2025-268851</meta:user-defined>
    <meta:user-defined meta:name="OVERHEIDop.versieInformatie"/>
  </office:meta>
</office:document-meta>
</file>