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in-/uitrit bij de woning, Kruiszwin 5607 1788R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5607 1788RZ Julianadorp, realiseren van een in-/uitrit bij de woning</text:p>
            <text:p text:style-name="common-al">Datum ontvangst: 17-06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884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60</meta:user-defined>
    <meta:user-defined meta:name="DCTERMS.abstract">realiseren van een in-/uitrit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in-/uitrit bij de woning, Kruiszwin 5607 1788RZ Julianadorp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49</meta:user-defined>
    <meta:user-defined meta:name="OVERHEIDop.GmbID/DC.identifier">gmb-2025-268849</meta:user-defined>
    <meta:user-defined meta:name="OVERHEIDop.versieInformatie"/>
  </office:meta>
</office:document-meta>
</file>