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Infirmerie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Infirmeriestraat 6, 3063 EP, evenement “Eurekaweek Laurentius”. Dit evenement vindt plaats van maandag 18 tot en met donderdag 21 augustus 2025 tussen 14:00 uur en 22:45 uur (datum besluit 17 juni 2025, op dezelfde dag verzonden, dossiernummer OMV.25.05.0032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Infirmeriestraat 6</meta:user-defined>
    <meta:user-defined meta:name="DCTERMS.W3CDTF/DCTERMS.available">2025-06-20</meta:user-defined>
    <meta:user-defined meta:name="DCTERMS.W3CDTF/OVERHEIDop.jaargang">2025</meta:user-defined>
    <meta:user-defined meta:name="OVERHEIDop.publicationIssue">268846</meta:user-defined>
    <meta:user-defined meta:name="OVERHEIDop.GmbID/DC.identifier">gmb-2025-268846</meta:user-defined>
    <meta:user-defined meta:name="OVERHEIDop.versieInformatie"/>
  </office:meta>
</office:document-meta>
</file>