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oorbraak in de dragende binnenmuur, hemstea 10a, 7152 B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 een besluit genomen op de aanvraag met zaaknummer Z2025-00000874 voor het doorbraak in de dragende binnenmuur op locatie hemstea 10a, 7152 BE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884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4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4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4</meta:user-defined>
    <meta:user-defined meta:name="DCTERMS.abstract">Betreft:  Besluit op locatie hemstea 10a, 7152BE Eibergen</meta:user-defined>
    <dc:language>nl</dc:language>
    <meta:user-defined meta:name="OVERHEIDop.locatietype/OVERHEIDop.gebiedsmarkering">Vlak</meta:user-defined>
    <meta:user-defined meta:name="DC.title">Toestemming voor doorbraak in de dragende binnenmuur, hemstea 10a, 7152 BE Eiberg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42</meta:user-defined>
    <meta:user-defined meta:name="OVERHEIDop.GmbID/DC.identifier">gmb-2025-268842</meta:user-defined>
    <meta:user-defined meta:name="OVERHEIDop.versieInformatie"/>
  </office:meta>
</office:document-meta>
</file>