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energie-opslagsysteem, Klein Bedaf 3 a, 5111 PH Baarle-Nassau, Klein Bedaf 3 b, 5111 PH Baarle-Nassau, Verzoeklocatie 2024041801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plaatsen van een energie-opslagsysteem op het adres Klein Bedaf 3 b, 5111 PH Baarle-Nassau, Verzoeklocatie 2024041801067. Verzenddatum besluit 18-06-2025 (107862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883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3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3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6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plaatsen van een energie-opslagsysteem, Klein Bedaf 3 a, 5111 PH Baarle-Nassau, Klein Bedaf 3 b, 5111 PH Baarle-Nassau, Verzoeklocatie 2024041801067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39</meta:user-defined>
    <meta:user-defined meta:name="OVERHEIDop.GmbID/DC.identifier">gmb-2025-268839</meta:user-defined>
    <meta:user-defined meta:name="OVERHEIDop.versieInformatie"/>
  </office:meta>
</office:document-meta>
</file>