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straat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leggen en te verwijderen lagedrukleiding i.v.m. verzwaren van G6 naar G25, tracé 5 mtr. ter hoogte van Spuistraat 1 periode 2-6-2025 t/m 2-11-2025</text:p>
            <text:p text:style-name="common-al"/>
            <text:p text:style-name="common-al">Ons kenmerk: 0099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straat - ter hoogte van huisnummer 1</text:p>
            <text:p text:style-name="tussenkopcur">
            <text:span text:style-name="nadrukvet">Datum bekendmaking besluit:</text:span>
          </text:p>
            <text:p text:style-name="common-al">1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83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3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3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95IBA25/9031616</meta:user-defined>
    <meta:user-defined meta:name="DCTERMS.abstract">Te leggen en te verwijderen lagedrukleiding i.v.m. verzwaren van G6 naar G25, tracé 5 mtr. ter hoogte van Spuistraat 1 periode 2-6-2025 t/m 2-11-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puistraat - ter hoogte van huisnummer 1 te Den Haag</meta:user-defined>
    <meta:user-defined meta:name="DCTERMS.W3CDTF/DCTERMS.available">2025-06-20</meta:user-defined>
    <meta:user-defined meta:name="OVERHEIDop.externeBijlage">Bijlage_57018403_voor_bekendmaking|exb-2025-22723</meta:user-defined>
    <meta:user-defined meta:name="DCTERMS.W3CDTF/OVERHEIDop.jaargang">2025</meta:user-defined>
    <meta:user-defined meta:name="OVERHEIDop.publicationIssue">268837</meta:user-defined>
    <meta:user-defined meta:name="OVERHEIDop.GmbID/DC.identifier">gmb-2025-268837</meta:user-defined>
    <meta:user-defined meta:name="OVERHEIDop.versieInformatie"/>
  </office:meta>
</office:document-meta>
</file>