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Van der Scheurstraat 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Van der Scheurstraat ter hoogte van huisnummer 4 te Heerlen voor het motorvoertuig met kenteken 1-XFZ-32.</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Van der Scheur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n der Scheu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1-XFZ-32 ter hoogte van de Van der Scheurstraat, zoals aangegeven op de bij dit besluit behorende tekening van 7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 GPP op kenteken </text:span>
            <text:span text:style-name="nadrukvet">1-XFZ-32</text:span>
            <text:span text:style-name="nadrukvet">, </text:span>
            <text:span text:style-name="nadrukvet">Van der Scheurstraat</text:span>
            <text:span text:style-name="nadrukvet">, d.d</text:span>
            <text:span text:style-name="nadrukvet">. </text:span>
            <text:span text:style-name="nadrukvet">7</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8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an der Scheurstraat thv huis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Van der Scheurstraat 4.</meta:user-defined>
    <meta:user-defined meta:name="DCTERMS.W3CDTF/DCTERMS.available">2025-06-20</meta:user-defined>
    <meta:user-defined meta:name="OVERHEIDop.externeBijlage">GPP op kenteken Van der Scheurstraat 4|exb-2025-22721</meta:user-defined>
    <meta:user-defined meta:name="DCTERMS.W3CDTF/OVERHEIDop.jaargang">2025</meta:user-defined>
    <meta:user-defined meta:name="OVERHEIDop.publicationIssue">268835</meta:user-defined>
    <meta:user-defined meta:name="OVERHEIDop.GmbID/DC.identifier">gmb-2025-268835</meta:user-defined>
    <meta:user-defined meta:name="OVERHEIDop.versieInformatie"/>
  </office:meta>
</office:document-meta>
</file>