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plaatsen bouwplaatsinrichting parkeerplaatsen van zondag 15 juni t/m maandag 18 augustus 2025 bij de Melkrijdersweg - Zuivelstraat in Heiloo, verzenddatum 18 juni 2025 (Z2025-00002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883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3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3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648</meta:user-defined>
    <meta:user-defined meta:name="DCTERMS.abstract">plaatsen bouwplaatsinrichting parkeerplaatsen van zondag 15 juni t/m maandag 18 augustus 2025 bij de Melkrijdersweg - Zuivelstraat in Heiloo, verzenddatum 18 juni 2025 (Z2025-00002648)</meta:user-defined>
    <dc:language>nl</dc:language>
    <meta:user-defined meta:name="OVERHEIDop.locatietype/OVERHEIDop.gebiedsmarkering">Punt</meta:user-defined>
    <meta:user-defined meta:name="DC.title">Gemeente Heiloo, verleende vergunning voor plaatsen bouwplaatsinrichting parkeerplaatsen van zondag 15 juni t/m maandag 18 augustus 2025 bij de Melkrijdersweg - Zuivelstraat in Heiloo, verzenddatum 18 juni 2025 (Z2025-00002648)</meta:user-defined>
    <meta:user-defined meta:name="DCTERMS.W3CDTF/DCTERMS.available">2025-06-20</meta:user-defined>
    <meta:user-defined meta:name="DCTERMS.W3CDTF/OVERHEIDop.jaargang">2025</meta:user-defined>
    <meta:user-defined meta:name="OVERHEIDop.publicationIssue">268834</meta:user-defined>
    <meta:user-defined meta:name="OVERHEIDop.GmbID/DC.identifier">gmb-2025-268834</meta:user-defined>
    <meta:user-defined meta:name="OVERHEIDop.versieInformatie"/>
  </office:meta>
</office:document-meta>
</file>