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7-3">
      <text:list-level-style-bullet text:bullet-char="-" text:level="1">
        <style:list-level-properties text:min-label-width="10mm"/>
      </text:list-level-style-bullet>
    </text:list-style>
    <text:list-style style:name="id1-3-2-2-1-2-2-3-7-3-1">
      <text:list-level-style-bullet text:bullet-char="-" text:level="1">
        <style:list-level-properties text:min-label-width="10mm"/>
      </text:list-level-style-bullet>
    </text:list-style>
    <text:list-style style:name="id1-3-2-2-1-2-2-3-7-3-2">
      <text:list-level-style-bullet text:bullet-char="-" text:level="1">
        <style:list-level-properties text:min-label-width="10mm"/>
      </text:list-level-style-bullet>
    </text:list-style>
    <text:list-style style:name="id1-3-2-2-1-2-2-3-7-3-3">
      <text:list-level-style-bullet text:bullet-char="-" text:level="1">
        <style:list-level-properties text:min-label-width="10mm"/>
      </text:list-level-style-bullet>
    </text:list-style>
    <text:list-style style:name="id1-3-2-2-1-2-2-3-7-3-4">
      <text:list-level-style-bullet text:bullet-char="-" text:level="1">
        <style:list-level-properties text:min-label-width="10mm"/>
      </text:list-level-style-bullet>
    </text:list-style>
    <text:list-style style:name="id1-3-2-2-1-2-2-3-7-3-5">
      <text:list-level-style-bullet text:bullet-char="-" text:level="1">
        <style:list-level-properties text:min-label-width="10mm"/>
      </text:list-level-style-bullet>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6-1-8">
      <style:table-column-properties/>
    </style:style>
    <text:list-style style:name="id1-3-2-4-16-1-9-2-4-1">
      <text:list-level-style-bullet text:bullet-char="-" text:level="1">
        <style:list-level-properties text:min-label-width="10mm"/>
      </text:list-level-style-bullet>
    </text:list-style>
    <text:list-style style:name="id1-3-2-4-16-1-9-2-4-1-1">
      <text:list-level-style-bullet text:bullet-char="-" text:level="1">
        <style:list-level-properties text:min-label-width="10mm"/>
      </text:list-level-style-bullet>
    </text:list-style>
    <text:list-style style:name="id1-3-2-4-16-1-9-2-4-1-2">
      <text:list-level-style-bullet text:bullet-char="-" text:level="1">
        <style:list-level-properties text:min-label-width="10mm"/>
      </text:list-level-style-bullet>
    </text:list-style>
    <text:list-style style:name="id1-3-2-4-16-1-9-2-4-1-3">
      <text:list-level-style-bullet text:bullet-char="-" text:level="1">
        <style:list-level-properties text:min-label-width="10mm"/>
      </text:list-level-style-bullet>
    </text:list-style>
    <text:list-style style:name="id1-3-2-4-16-1-9-3-4-1">
      <text:list-level-style-bullet text:bullet-char="-" text:level="1">
        <style:list-level-properties text:min-label-width="10mm"/>
      </text:list-level-style-bullet>
    </text:list-style>
    <text:list-style style:name="id1-3-2-4-16-1-9-3-4-1-1">
      <text:list-level-style-bullet text:bullet-char="-" text:level="1">
        <style:list-level-properties text:min-label-width="10mm"/>
      </text:list-level-style-bullet>
    </text:list-style>
    <text:list-style style:name="id1-3-2-4-16-1-9-3-4-1-2">
      <text:list-level-style-bullet text:bullet-char="-" text:level="1">
        <style:list-level-properties text:min-label-width="10mm"/>
      </text:list-level-style-bullet>
    </text:list-style>
    <text:list-style style:name="id1-3-2-4-16-1-9-3-4-1-3">
      <text:list-level-style-bullet text:bullet-char="-" text:level="1">
        <style:list-level-properties text:min-label-width="10mm"/>
      </text:list-level-style-bullet>
    </text:list-style>
    <text:list-style style:name="id1-3-2-4-16-1-9-4-4-1">
      <text:list-level-style-bullet text:bullet-char="-" text:level="1">
        <style:list-level-properties text:min-label-width="10mm"/>
      </text:list-level-style-bullet>
    </text:list-style>
    <text:list-style style:name="id1-3-2-4-16-1-9-4-4-1-1">
      <text:list-level-style-bullet text:bullet-char="-" text:level="1">
        <style:list-level-properties text:min-label-width="10mm"/>
      </text:list-level-style-bullet>
    </text:list-style>
    <text:list-style style:name="id1-3-2-4-16-1-9-4-4-1-2">
      <text:list-level-style-bullet text:bullet-char="-" text:level="1">
        <style:list-level-properties text:min-label-width="10mm"/>
      </text:list-level-style-bullet>
    </text:list-style>
    <text:list-style style:name="id1-3-2-4-16-1-9-4-4-1-3">
      <text:list-level-style-bullet text:bullet-char="-" text:level="1">
        <style:list-level-properties text:min-label-width="10mm"/>
      </text:list-level-style-bullet>
    </text:list-style>
    <text:list-style style:name="id1-3-2-4-16-1-9-5-4-1">
      <text:list-level-style-bullet text:bullet-char="-" text:level="1">
        <style:list-level-properties text:min-label-width="10mm"/>
      </text:list-level-style-bullet>
    </text:list-style>
    <text:list-style style:name="id1-3-2-4-16-1-9-5-4-1-1">
      <text:list-level-style-bullet text:bullet-char="-" text:level="1">
        <style:list-level-properties text:min-label-width="10mm"/>
      </text:list-level-style-bullet>
    </text:list-style>
    <text:list-style style:name="id1-3-2-4-16-1-9-5-4-1-2">
      <text:list-level-style-bullet text:bullet-char="-" text:level="1">
        <style:list-level-properties text:min-label-width="10mm"/>
      </text:list-level-style-bullet>
    </text:list-style>
    <text:list-style style:name="id1-3-2-4-16-1-9-5-4-1-3">
      <text:list-level-style-bullet text:bullet-char="-" text:level="1">
        <style:list-level-properties text:min-label-width="10mm"/>
      </text:list-level-style-bullet>
    </text:list-style>
    <text:list-style style:name="id1-3-2-4-16-1-9-6-4-1">
      <text:list-level-style-bullet text:bullet-char="-" text:level="1">
        <style:list-level-properties text:min-label-width="10mm"/>
      </text:list-level-style-bullet>
    </text:list-style>
    <text:list-style style:name="id1-3-2-4-16-1-9-6-4-1-1">
      <text:list-level-style-bullet text:bullet-char="-" text:level="1">
        <style:list-level-properties text:min-label-width="10mm"/>
      </text:list-level-style-bullet>
    </text:list-style>
    <text:list-style style:name="id1-3-2-4-16-1-9-6-4-1-2">
      <text:list-level-style-bullet text:bullet-char="-" text:level="1">
        <style:list-level-properties text:min-label-width="10mm"/>
      </text:list-level-style-bullet>
    </text:list-style>
    <text:list-style style:name="id1-3-2-4-16-1-9-6-4-1-3">
      <text:list-level-style-bullet text:bullet-char="-" text:level="1">
        <style:list-level-properties text:min-label-width="10mm"/>
      </text:list-level-style-bullet>
    </text:list-style>
    <text:list-style style:name="id1-3-2-4-16-1-9-7-4-1">
      <text:list-level-style-bullet text:bullet-char="-" text:level="1">
        <style:list-level-properties text:min-label-width="10mm"/>
      </text:list-level-style-bullet>
    </text:list-style>
    <text:list-style style:name="id1-3-2-4-16-1-9-7-4-1-1">
      <text:list-level-style-bullet text:bullet-char="-" text:level="1">
        <style:list-level-properties text:min-label-width="10mm"/>
      </text:list-level-style-bullet>
    </text:list-style>
    <text:list-style style:name="id1-3-2-4-16-1-9-7-4-1-2">
      <text:list-level-style-bullet text:bullet-char="-" text:level="1">
        <style:list-level-properties text:min-label-width="10mm"/>
      </text:list-level-style-bullet>
    </text:list-style>
    <text:list-style style:name="id1-3-2-4-16-1-9-7-4-1-3">
      <text:list-level-style-bullet text:bullet-char="-" text:level="1">
        <style:list-level-properties text:min-label-width="10mm"/>
      </text:list-level-style-bullet>
    </text:list-style>
    <text:list-style style:name="id1-3-2-4-16-1-9-8-4-1">
      <text:list-level-style-bullet text:bullet-char="-" text:level="1">
        <style:list-level-properties text:min-label-width="10mm"/>
      </text:list-level-style-bullet>
    </text:list-style>
    <text:list-style style:name="id1-3-2-4-16-1-9-8-4-1-1">
      <text:list-level-style-bullet text:bullet-char="-" text:level="1">
        <style:list-level-properties text:min-label-width="10mm"/>
      </text:list-level-style-bullet>
    </text:list-style>
    <text:list-style style:name="id1-3-2-4-16-1-9-8-4-1-2">
      <text:list-level-style-bullet text:bullet-char="-" text:level="1">
        <style:list-level-properties text:min-label-width="10mm"/>
      </text:list-level-style-bullet>
    </text:list-style>
    <text:list-style style:name="id1-3-2-4-16-1-9-8-4-1-3">
      <text:list-level-style-bullet text:bullet-char="-" text:level="1">
        <style:list-level-properties text:min-label-width="10mm"/>
      </text:list-level-style-bullet>
    </text:list-style>
    <text:list-style style:name="id1-3-2-4-16-1-9-9-4-1">
      <text:list-level-style-bullet text:bullet-char="-" text:level="1">
        <style:list-level-properties text:min-label-width="10mm"/>
      </text:list-level-style-bullet>
    </text:list-style>
    <text:list-style style:name="id1-3-2-4-16-1-9-9-4-1-1">
      <text:list-level-style-bullet text:bullet-char="-" text:level="1">
        <style:list-level-properties text:min-label-width="10mm"/>
      </text:list-level-style-bullet>
    </text:list-style>
    <text:list-style style:name="id1-3-2-4-16-1-9-9-4-1-2">
      <text:list-level-style-bullet text:bullet-char="-" text:level="1">
        <style:list-level-properties text:min-label-width="10mm"/>
      </text:list-level-style-bullet>
    </text:list-style>
    <text:list-style style:name="id1-3-2-4-16-1-9-9-4-1-3">
      <text:list-level-style-bullet text:bullet-char="-" text:level="1">
        <style:list-level-properties text:min-label-width="10mm"/>
      </text:list-level-style-bullet>
    </text:list-style>
    <text:list-style style:name="id1-3-2-4-16-1-9-10-4-1">
      <text:list-level-style-bullet text:bullet-char="-" text:level="1">
        <style:list-level-properties text:min-label-width="10mm"/>
      </text:list-level-style-bullet>
    </text:list-style>
    <text:list-style style:name="id1-3-2-4-16-1-9-10-4-1-1">
      <text:list-level-style-bullet text:bullet-char="-" text:level="1">
        <style:list-level-properties text:min-label-width="10mm"/>
      </text:list-level-style-bullet>
    </text:list-style>
    <text:list-style style:name="id1-3-2-4-16-1-9-10-4-1-2">
      <text:list-level-style-bullet text:bullet-char="-" text:level="1">
        <style:list-level-properties text:min-label-width="10mm"/>
      </text:list-level-style-bullet>
    </text:list-style>
    <text:list-style style:name="id1-3-2-4-16-1-9-10-4-1-3">
      <text:list-level-style-bullet text:bullet-char="-" text:level="1">
        <style:list-level-properties text:min-label-width="10mm"/>
      </text:list-level-style-bullet>
    </text:list-style>
    <text:list-style style:name="id1-3-2-4-16-1-9-10-5-1">
      <text:list-level-style-bullet text:bullet-char="-" text:level="1">
        <style:list-level-properties text:min-label-width="10mm"/>
      </text:list-level-style-bullet>
    </text:list-style>
    <text:list-style style:name="id1-3-2-4-16-1-9-10-5-1-1">
      <text:list-level-style-bullet text:bullet-char="-" text:level="1">
        <style:list-level-properties text:min-label-width="10mm"/>
      </text:list-level-style-bullet>
    </text:list-style>
    <text:list-style style:name="id1-3-2-4-16-1-9-10-5-1-2">
      <text:list-level-style-bullet text:bullet-char="-" text:level="1">
        <style:list-level-properties text:min-label-width="10mm"/>
      </text:list-level-style-bullet>
    </text:list-style>
    <text:list-style style:name="id1-3-2-4-16-1-9-11-4-1">
      <text:list-level-style-bullet text:bullet-char="-" text:level="1">
        <style:list-level-properties text:min-label-width="10mm"/>
      </text:list-level-style-bullet>
    </text:list-style>
    <text:list-style style:name="id1-3-2-4-16-1-9-11-4-1-1">
      <text:list-level-style-bullet text:bullet-char="-" text:level="1">
        <style:list-level-properties text:min-label-width="10mm"/>
      </text:list-level-style-bullet>
    </text:list-style>
    <text:list-style style:name="id1-3-2-4-16-1-9-11-4-1-2">
      <text:list-level-style-bullet text:bullet-char="-" text:level="1">
        <style:list-level-properties text:min-label-width="10mm"/>
      </text:list-level-style-bullet>
    </text:list-style>
    <text:list-style style:name="id1-3-2-4-16-1-9-11-4-1-3">
      <text:list-level-style-bullet text:bullet-char="-" text:level="1">
        <style:list-level-properties text:min-label-width="10mm"/>
      </text:list-level-style-bullet>
    </text:list-style>
    <text:list-style style:name="id1-3-2-4-16-1-9-11-5-1">
      <text:list-level-style-bullet text:bullet-char="-" text:level="1">
        <style:list-level-properties text:min-label-width="10mm"/>
      </text:list-level-style-bullet>
    </text:list-style>
    <text:list-style style:name="id1-3-2-4-16-1-9-11-5-1-1">
      <text:list-level-style-bullet text:bullet-char="-" text:level="1">
        <style:list-level-properties text:min-label-width="10mm"/>
      </text:list-level-style-bullet>
    </text:list-style>
    <text:list-style style:name="id1-3-2-4-16-1-9-11-5-1-2">
      <text:list-level-style-bullet text:bullet-char="-" text:level="1">
        <style:list-level-properties text:min-label-width="10mm"/>
      </text:list-level-style-bullet>
    </text:list-style>
    <text:list-style style:name="id1-3-2-4-16-1-9-12-4-1">
      <text:list-level-style-bullet text:bullet-char="-" text:level="1">
        <style:list-level-properties text:min-label-width="10mm"/>
      </text:list-level-style-bullet>
    </text:list-style>
    <text:list-style style:name="id1-3-2-4-16-1-9-12-4-1-1">
      <text:list-level-style-bullet text:bullet-char="-" text:level="1">
        <style:list-level-properties text:min-label-width="10mm"/>
      </text:list-level-style-bullet>
    </text:list-style>
    <text:list-style style:name="id1-3-2-4-16-1-9-12-4-1-2">
      <text:list-level-style-bullet text:bullet-char="-" text:level="1">
        <style:list-level-properties text:min-label-width="10mm"/>
      </text:list-level-style-bullet>
    </text:list-style>
    <text:list-style style:name="id1-3-2-4-16-1-9-12-4-1-3">
      <text:list-level-style-bullet text:bullet-char="-" text:level="1">
        <style:list-level-properties text:min-label-width="10mm"/>
      </text:list-level-style-bullet>
    </text:list-style>
    <text:list-style style:name="id1-3-2-4-16-1-9-13-4-1">
      <text:list-level-style-bullet text:bullet-char="-" text:level="1">
        <style:list-level-properties text:min-label-width="10mm"/>
      </text:list-level-style-bullet>
    </text:list-style>
    <text:list-style style:name="id1-3-2-4-16-1-9-13-4-1-1">
      <text:list-level-style-bullet text:bullet-char="-" text:level="1">
        <style:list-level-properties text:min-label-width="10mm"/>
      </text:list-level-style-bullet>
    </text:list-style>
    <text:list-style style:name="id1-3-2-4-16-1-9-13-4-1-2">
      <text:list-level-style-bullet text:bullet-char="-" text:level="1">
        <style:list-level-properties text:min-label-width="10mm"/>
      </text:list-level-style-bullet>
    </text:list-style>
    <text:list-style style:name="id1-3-2-4-16-1-9-13-4-1-3">
      <text:list-level-style-bullet text:bullet-char="-" text:level="1">
        <style:list-level-properties text:min-label-width="10mm"/>
      </text:list-level-style-bullet>
    </text:list-style>
    <text:list-style style:name="id1-3-2-4-16-1-9-13-5-1">
      <text:list-level-style-bullet text:bullet-char="-" text:level="1">
        <style:list-level-properties text:min-label-width="10mm"/>
      </text:list-level-style-bullet>
    </text:list-style>
    <text:list-style style:name="id1-3-2-4-16-1-9-13-5-1-1">
      <text:list-level-style-bullet text:bullet-char="-" text:level="1">
        <style:list-level-properties text:min-label-width="10mm"/>
      </text:list-level-style-bullet>
    </text:list-style>
    <text:list-style style:name="id1-3-2-4-16-1-9-14-4-1">
      <text:list-level-style-bullet text:bullet-char="-" text:level="1">
        <style:list-level-properties text:min-label-width="10mm"/>
      </text:list-level-style-bullet>
    </text:list-style>
    <text:list-style style:name="id1-3-2-4-16-1-9-14-4-1-1">
      <text:list-level-style-bullet text:bullet-char="-" text:level="1">
        <style:list-level-properties text:min-label-width="10mm"/>
      </text:list-level-style-bullet>
    </text:list-style>
    <text:list-style style:name="id1-3-2-4-16-1-9-14-4-1-2">
      <text:list-level-style-bullet text:bullet-char="-" text:level="1">
        <style:list-level-properties text:min-label-width="10mm"/>
      </text:list-level-style-bullet>
    </text:list-style>
    <text:list-style style:name="id1-3-2-4-16-1-9-14-4-1-3">
      <text:list-level-style-bullet text:bullet-char="-" text:level="1">
        <style:list-level-properties text:min-label-width="10mm"/>
      </text:list-level-style-bullet>
    </text:list-style>
    <text:list-style style:name="id1-3-2-4-16-1-9-15-4-1">
      <text:list-level-style-bullet text:bullet-char="-" text:level="1">
        <style:list-level-properties text:min-label-width="10mm"/>
      </text:list-level-style-bullet>
    </text:list-style>
    <text:list-style style:name="id1-3-2-4-16-1-9-15-4-1-1">
      <text:list-level-style-bullet text:bullet-char="-" text:level="1">
        <style:list-level-properties text:min-label-width="10mm"/>
      </text:list-level-style-bullet>
    </text:list-style>
    <text:list-style style:name="id1-3-2-4-16-1-9-15-4-1-2">
      <text:list-level-style-bullet text:bullet-char="-" text:level="1">
        <style:list-level-properties text:min-label-width="10mm"/>
      </text:list-level-style-bullet>
    </text:list-style>
    <text:list-style style:name="id1-3-2-4-16-1-9-15-4-1-3">
      <text:list-level-style-bullet text:bullet-char="-" text:level="1">
        <style:list-level-properties text:min-label-width="10mm"/>
      </text:list-level-style-bullet>
    </text:list-style>
    <text:list-style style:name="id1-3-2-4-16-1-9-16-4-1">
      <text:list-level-style-bullet text:bullet-char="-" text:level="1">
        <style:list-level-properties text:min-label-width="10mm"/>
      </text:list-level-style-bullet>
    </text:list-style>
    <text:list-style style:name="id1-3-2-4-16-1-9-16-4-1-1">
      <text:list-level-style-bullet text:bullet-char="-" text:level="1">
        <style:list-level-properties text:min-label-width="10mm"/>
      </text:list-level-style-bullet>
    </text:list-style>
    <text:list-style style:name="id1-3-2-4-16-1-9-16-4-1-2">
      <text:list-level-style-bullet text:bullet-char="-" text:level="1">
        <style:list-level-properties text:min-label-width="10mm"/>
      </text:list-level-style-bullet>
    </text:list-style>
    <text:list-style style:name="id1-3-2-4-16-1-9-16-4-1-3">
      <text:list-level-style-bullet text:bullet-char="-" text:level="1">
        <style:list-level-properties text:min-label-width="10mm"/>
      </text:list-level-style-bullet>
    </text:list-style>
    <text:list-style style:name="id1-3-2-4-16-1-9-17-4-1">
      <text:list-level-style-bullet text:bullet-char="-" text:level="1">
        <style:list-level-properties text:min-label-width="10mm"/>
      </text:list-level-style-bullet>
    </text:list-style>
    <text:list-style style:name="id1-3-2-4-16-1-9-17-4-1-1">
      <text:list-level-style-bullet text:bullet-char="-" text:level="1">
        <style:list-level-properties text:min-label-width="10mm"/>
      </text:list-level-style-bullet>
    </text:list-style>
    <text:list-style style:name="id1-3-2-4-16-1-9-17-4-1-2">
      <text:list-level-style-bullet text:bullet-char="-" text:level="1">
        <style:list-level-properties text:min-label-width="10mm"/>
      </text:list-level-style-bullet>
    </text:list-style>
    <text:list-style style:name="id1-3-2-4-16-1-9-17-4-1-3">
      <text:list-level-style-bullet text:bullet-char="-" text:level="1">
        <style:list-level-properties text:min-label-width="10mm"/>
      </text:list-level-style-bullet>
    </text:list-style>
    <text:list-style style:name="id1-3-2-4-16-1-9-18-4-1">
      <text:list-level-style-bullet text:bullet-char="-" text:level="1">
        <style:list-level-properties text:min-label-width="10mm"/>
      </text:list-level-style-bullet>
    </text:list-style>
    <text:list-style style:name="id1-3-2-4-16-1-9-18-4-1-1">
      <text:list-level-style-bullet text:bullet-char="-" text:level="1">
        <style:list-level-properties text:min-label-width="10mm"/>
      </text:list-level-style-bullet>
    </text:list-style>
    <text:list-style style:name="id1-3-2-4-16-1-9-18-4-1-2">
      <text:list-level-style-bullet text:bullet-char="-" text:level="1">
        <style:list-level-properties text:min-label-width="10mm"/>
      </text:list-level-style-bullet>
    </text:list-style>
    <text:list-style style:name="id1-3-2-4-16-1-9-18-4-1-3">
      <text:list-level-style-bullet text:bullet-char="-" text:level="1">
        <style:list-level-properties text:min-label-width="10mm"/>
      </text:list-level-style-bullet>
    </text:list-style>
    <text:list-style style:name="id1-3-2-4-16-1-9-19-4-1">
      <text:list-level-style-bullet text:bullet-char="-" text:level="1">
        <style:list-level-properties text:min-label-width="10mm"/>
      </text:list-level-style-bullet>
    </text:list-style>
    <text:list-style style:name="id1-3-2-4-16-1-9-19-4-1-1">
      <text:list-level-style-bullet text:bullet-char="-" text:level="1">
        <style:list-level-properties text:min-label-width="10mm"/>
      </text:list-level-style-bullet>
    </text:list-style>
    <text:list-style style:name="id1-3-2-4-16-1-9-19-4-1-2">
      <text:list-level-style-bullet text:bullet-char="-" text:level="1">
        <style:list-level-properties text:min-label-width="10mm"/>
      </text:list-level-style-bullet>
    </text:list-style>
    <text:list-style style:name="id1-3-2-4-16-1-9-19-4-1-3">
      <text:list-level-style-bullet text:bullet-char="-" text:level="1">
        <style:list-level-properties text:min-label-width="10mm"/>
      </text:list-level-style-bullet>
    </text:list-style>
    <text:list-style style:name="id1-3-2-4-16-1-9-20-4-1">
      <text:list-level-style-bullet text:bullet-char="-" text:level="1">
        <style:list-level-properties text:min-label-width="10mm"/>
      </text:list-level-style-bullet>
    </text:list-style>
    <text:list-style style:name="id1-3-2-4-16-1-9-20-4-1-1">
      <text:list-level-style-bullet text:bullet-char="-" text:level="1">
        <style:list-level-properties text:min-label-width="10mm"/>
      </text:list-level-style-bullet>
    </text:list-style>
    <text:list-style style:name="id1-3-2-4-16-1-9-20-4-1-2">
      <text:list-level-style-bullet text:bullet-char="-" text:level="1">
        <style:list-level-properties text:min-label-width="10mm"/>
      </text:list-level-style-bullet>
    </text:list-style>
    <text:list-style style:name="id1-3-2-4-16-1-9-20-4-1-3">
      <text:list-level-style-bullet text:bullet-char="-" text:level="1">
        <style:list-level-properties text:min-label-width="10mm"/>
      </text:list-level-style-bullet>
    </text:list-style>
    <text:list-style style:name="id1-3-2-4-16-1-9-21-4-1">
      <text:list-level-style-bullet text:bullet-char="-" text:level="1">
        <style:list-level-properties text:min-label-width="10mm"/>
      </text:list-level-style-bullet>
    </text:list-style>
    <text:list-style style:name="id1-3-2-4-16-1-9-21-4-1-1">
      <text:list-level-style-bullet text:bullet-char="-" text:level="1">
        <style:list-level-properties text:min-label-width="10mm"/>
      </text:list-level-style-bullet>
    </text:list-style>
    <text:list-style style:name="id1-3-2-4-16-1-9-21-4-1-2">
      <text:list-level-style-bullet text:bullet-char="-" text:level="1">
        <style:list-level-properties text:min-label-width="10mm"/>
      </text:list-level-style-bullet>
    </text:list-style>
    <text:list-style style:name="id1-3-2-4-16-1-9-21-4-1-3">
      <text:list-level-style-bullet text:bullet-char="-" text:level="1">
        <style:list-level-properties text:min-label-width="10mm"/>
      </text:list-level-style-bullet>
    </text:list-style>
    <text:list-style style:name="id1-3-2-4-16-1-9-22-4-1">
      <text:list-level-style-bullet text:bullet-char="-" text:level="1">
        <style:list-level-properties text:min-label-width="10mm"/>
      </text:list-level-style-bullet>
    </text:list-style>
    <text:list-style style:name="id1-3-2-4-16-1-9-22-4-1-1">
      <text:list-level-style-bullet text:bullet-char="-" text:level="1">
        <style:list-level-properties text:min-label-width="10mm"/>
      </text:list-level-style-bullet>
    </text:list-style>
    <text:list-style style:name="id1-3-2-4-16-1-9-22-4-1-2">
      <text:list-level-style-bullet text:bullet-char="-" text:level="1">
        <style:list-level-properties text:min-label-width="10mm"/>
      </text:list-level-style-bullet>
    </text:list-style>
    <text:list-style style:name="id1-3-2-4-16-1-9-22-4-1-3">
      <text:list-level-style-bullet text:bullet-char="-" text:level="1">
        <style:list-level-properties text:min-label-width="10mm"/>
      </text:list-level-style-bullet>
    </text:list-style>
    <text:list-style style:name="id1-3-2-4-16-1-9-23-4-1">
      <text:list-level-style-bullet text:bullet-char="-" text:level="1">
        <style:list-level-properties text:min-label-width="10mm"/>
      </text:list-level-style-bullet>
    </text:list-style>
    <text:list-style style:name="id1-3-2-4-16-1-9-23-4-1-1">
      <text:list-level-style-bullet text:bullet-char="-" text:level="1">
        <style:list-level-properties text:min-label-width="10mm"/>
      </text:list-level-style-bullet>
    </text:list-style>
    <text:list-style style:name="id1-3-2-4-16-1-9-23-4-1-2">
      <text:list-level-style-bullet text:bullet-char="-" text:level="1">
        <style:list-level-properties text:min-label-width="10mm"/>
      </text:list-level-style-bullet>
    </text:list-style>
    <text:list-style style:name="id1-3-2-4-16-1-9-23-4-1-3">
      <text:list-level-style-bullet text:bullet-char="-" text:level="1">
        <style:list-level-properties text:min-label-width="10mm"/>
      </text:list-level-style-bullet>
    </text:list-style>
    <text:list-style style:name="id1-3-2-4-16-1-9-24-4-1">
      <text:list-level-style-bullet text:bullet-char="-" text:level="1">
        <style:list-level-properties text:min-label-width="10mm"/>
      </text:list-level-style-bullet>
    </text:list-style>
    <text:list-style style:name="id1-3-2-4-16-1-9-24-4-1-1">
      <text:list-level-style-bullet text:bullet-char="-" text:level="1">
        <style:list-level-properties text:min-label-width="10mm"/>
      </text:list-level-style-bullet>
    </text:list-style>
    <text:list-style style:name="id1-3-2-4-16-1-9-24-4-1-2">
      <text:list-level-style-bullet text:bullet-char="-" text:level="1">
        <style:list-level-properties text:min-label-width="10mm"/>
      </text:list-level-style-bullet>
    </text:list-style>
    <text:list-style style:name="id1-3-2-4-16-1-9-24-4-1-3">
      <text:list-level-style-bullet text:bullet-char="-" text:level="1">
        <style:list-level-properties text:min-label-width="10mm"/>
      </text:list-level-style-bullet>
    </text:list-style>
    <text:list-style style:name="id1-3-2-4-16-1-9-25-4-1">
      <text:list-level-style-bullet text:bullet-char="-" text:level="1">
        <style:list-level-properties text:min-label-width="10mm"/>
      </text:list-level-style-bullet>
    </text:list-style>
    <text:list-style style:name="id1-3-2-4-16-1-9-25-4-1-1">
      <text:list-level-style-bullet text:bullet-char="-" text:level="1">
        <style:list-level-properties text:min-label-width="10mm"/>
      </text:list-level-style-bullet>
    </text:list-style>
    <text:list-style style:name="id1-3-2-4-16-1-9-25-4-1-2">
      <text:list-level-style-bullet text:bullet-char="-" text:level="1">
        <style:list-level-properties text:min-label-width="10mm"/>
      </text:list-level-style-bullet>
    </text:list-style>
    <text:list-style style:name="id1-3-2-4-16-1-9-25-4-1-3">
      <text:list-level-style-bullet text:bullet-char="-" text:level="1">
        <style:list-level-properties text:min-label-width="10mm"/>
      </text:list-level-style-bullet>
    </text:list-style>
    <text:list-style style:name="id1-3-2-4-16-1-9-26-4-1">
      <text:list-level-style-bullet text:bullet-char="-" text:level="1">
        <style:list-level-properties text:min-label-width="10mm"/>
      </text:list-level-style-bullet>
    </text:list-style>
    <text:list-style style:name="id1-3-2-4-16-1-9-26-4-1-1">
      <text:list-level-style-bullet text:bullet-char="-" text:level="1">
        <style:list-level-properties text:min-label-width="10mm"/>
      </text:list-level-style-bullet>
    </text:list-style>
    <text:list-style style:name="id1-3-2-4-16-1-9-26-4-1-2">
      <text:list-level-style-bullet text:bullet-char="-" text:level="1">
        <style:list-level-properties text:min-label-width="10mm"/>
      </text:list-level-style-bullet>
    </text:list-style>
    <text:list-style style:name="id1-3-2-4-16-1-9-26-4-1-3">
      <text:list-level-style-bullet text:bullet-char="-" text:level="1">
        <style:list-level-properties text:min-label-width="10mm"/>
      </text:list-level-style-bullet>
    </text:list-style>
    <text:list-style style:name="id1-3-2-4-16-1-9-27-4-1">
      <text:list-level-style-bullet text:bullet-char="-" text:level="1">
        <style:list-level-properties text:min-label-width="10mm"/>
      </text:list-level-style-bullet>
    </text:list-style>
    <text:list-style style:name="id1-3-2-4-16-1-9-27-4-1-1">
      <text:list-level-style-bullet text:bullet-char="-" text:level="1">
        <style:list-level-properties text:min-label-width="10mm"/>
      </text:list-level-style-bullet>
    </text:list-style>
    <text:list-style style:name="id1-3-2-4-16-1-9-27-4-1-2">
      <text:list-level-style-bullet text:bullet-char="-" text:level="1">
        <style:list-level-properties text:min-label-width="10mm"/>
      </text:list-level-style-bullet>
    </text:list-style>
    <text:list-style style:name="id1-3-2-4-16-1-9-27-4-1-3">
      <text:list-level-style-bullet text:bullet-char="-" text:level="1">
        <style:list-level-properties text:min-label-width="10mm"/>
      </text:list-level-style-bullet>
    </text:list-style>
    <text:list-style style:name="id1-3-2-4-16-1-9-28-4-1">
      <text:list-level-style-bullet text:bullet-char="-" text:level="1">
        <style:list-level-properties text:min-label-width="10mm"/>
      </text:list-level-style-bullet>
    </text:list-style>
    <text:list-style style:name="id1-3-2-4-16-1-9-28-4-1-1">
      <text:list-level-style-bullet text:bullet-char="-" text:level="1">
        <style:list-level-properties text:min-label-width="10mm"/>
      </text:list-level-style-bullet>
    </text:list-style>
    <text:list-style style:name="id1-3-2-4-16-1-9-28-4-1-2">
      <text:list-level-style-bullet text:bullet-char="-" text:level="1">
        <style:list-level-properties text:min-label-width="10mm"/>
      </text:list-level-style-bullet>
    </text:list-style>
    <text:list-style style:name="id1-3-2-4-16-1-9-28-4-1-3">
      <text:list-level-style-bullet text:bullet-char="-" text:level="1">
        <style:list-level-properties text:min-label-width="10mm"/>
      </text:list-level-style-bullet>
    </text:list-style>
    <text:list-style style:name="id1-3-2-4-16-1-9-29-4-1">
      <text:list-level-style-bullet text:bullet-char="-" text:level="1">
        <style:list-level-properties text:min-label-width="10mm"/>
      </text:list-level-style-bullet>
    </text:list-style>
    <text:list-style style:name="id1-3-2-4-16-1-9-29-4-1-1">
      <text:list-level-style-bullet text:bullet-char="-" text:level="1">
        <style:list-level-properties text:min-label-width="10mm"/>
      </text:list-level-style-bullet>
    </text:list-style>
    <text:list-style style:name="id1-3-2-4-16-1-9-29-4-1-2">
      <text:list-level-style-bullet text:bullet-char="-" text:level="1">
        <style:list-level-properties text:min-label-width="10mm"/>
      </text:list-level-style-bullet>
    </text:list-style>
    <text:list-style style:name="id1-3-2-4-16-1-9-29-4-1-3">
      <text:list-level-style-bullet text:bullet-char="-" text:level="1">
        <style:list-level-properties text:min-label-width="10mm"/>
      </text:list-level-style-bullet>
    </text:list-style>
    <text:list-style style:name="id1-3-2-4-16-1-9-30-4-1">
      <text:list-level-style-bullet text:bullet-char="-" text:level="1">
        <style:list-level-properties text:min-label-width="10mm"/>
      </text:list-level-style-bullet>
    </text:list-style>
    <text:list-style style:name="id1-3-2-4-16-1-9-30-4-1-1">
      <text:list-level-style-bullet text:bullet-char="-" text:level="1">
        <style:list-level-properties text:min-label-width="10mm"/>
      </text:list-level-style-bullet>
    </text:list-style>
    <text:list-style style:name="id1-3-2-4-16-1-9-30-4-1-2">
      <text:list-level-style-bullet text:bullet-char="-" text:level="1">
        <style:list-level-properties text:min-label-width="10mm"/>
      </text:list-level-style-bullet>
    </text:list-style>
    <text:list-style style:name="id1-3-2-4-16-1-9-30-4-1-3">
      <text:list-level-style-bullet text:bullet-char="-" text:level="1">
        <style:list-level-properties text:min-label-width="10mm"/>
      </text:list-level-style-bullet>
    </text:list-style>
    <text:list-style style:name="id1-3-2-4-16-1-9-31-4-1">
      <text:list-level-style-bullet text:bullet-char="-" text:level="1">
        <style:list-level-properties text:min-label-width="10mm"/>
      </text:list-level-style-bullet>
    </text:list-style>
    <text:list-style style:name="id1-3-2-4-16-1-9-31-4-1-1">
      <text:list-level-style-bullet text:bullet-char="-" text:level="1">
        <style:list-level-properties text:min-label-width="10mm"/>
      </text:list-level-style-bullet>
    </text:list-style>
    <text:list-style style:name="id1-3-2-4-16-1-9-31-4-1-2">
      <text:list-level-style-bullet text:bullet-char="-" text:level="1">
        <style:list-level-properties text:min-label-width="10mm"/>
      </text:list-level-style-bullet>
    </text:list-style>
    <text:list-style style:name="id1-3-2-4-16-1-9-31-4-1-3">
      <text:list-level-style-bullet text:bullet-char="-" text:level="1">
        <style:list-level-properties text:min-label-width="10mm"/>
      </text:list-level-style-bullet>
    </text:list-style>
    <text:list-style style:name="id1-3-2-4-16-1-9-32-4-1">
      <text:list-level-style-bullet text:bullet-char="-" text:level="1">
        <style:list-level-properties text:min-label-width="10mm"/>
      </text:list-level-style-bullet>
    </text:list-style>
    <text:list-style style:name="id1-3-2-4-16-1-9-32-4-1-1">
      <text:list-level-style-bullet text:bullet-char="-" text:level="1">
        <style:list-level-properties text:min-label-width="10mm"/>
      </text:list-level-style-bullet>
    </text:list-style>
    <text:list-style style:name="id1-3-2-4-16-1-9-32-4-1-2">
      <text:list-level-style-bullet text:bullet-char="-" text:level="1">
        <style:list-level-properties text:min-label-width="10mm"/>
      </text:list-level-style-bullet>
    </text:list-style>
    <text:list-style style:name="id1-3-2-4-16-1-9-32-4-1-3">
      <text:list-level-style-bullet text:bullet-char="-" text:level="1">
        <style:list-level-properties text:min-label-width="10mm"/>
      </text:list-level-style-bullet>
    </text:list-style>
    <text:list-style style:name="id1-3-2-4-16-1-9-33-4-1">
      <text:list-level-style-bullet text:bullet-char="-" text:level="1">
        <style:list-level-properties text:min-label-width="10mm"/>
      </text:list-level-style-bullet>
    </text:list-style>
    <text:list-style style:name="id1-3-2-4-16-1-9-33-4-1-1">
      <text:list-level-style-bullet text:bullet-char="-" text:level="1">
        <style:list-level-properties text:min-label-width="10mm"/>
      </text:list-level-style-bullet>
    </text:list-style>
    <text:list-style style:name="id1-3-2-4-16-1-9-33-4-1-2">
      <text:list-level-style-bullet text:bullet-char="-" text:level="1">
        <style:list-level-properties text:min-label-width="10mm"/>
      </text:list-level-style-bullet>
    </text:list-style>
    <text:list-style style:name="id1-3-2-4-16-1-9-33-4-1-3">
      <text:list-level-style-bullet text:bullet-char="-" text:level="1">
        <style:list-level-properties text:min-label-width="10mm"/>
      </text:list-level-style-bullet>
    </text:list-style>
    <text:list-style style:name="id1-3-2-4-16-1-9-34-4-1">
      <text:list-level-style-bullet text:bullet-char="-" text:level="1">
        <style:list-level-properties text:min-label-width="10mm"/>
      </text:list-level-style-bullet>
    </text:list-style>
    <text:list-style style:name="id1-3-2-4-16-1-9-34-4-1-1">
      <text:list-level-style-bullet text:bullet-char="-" text:level="1">
        <style:list-level-properties text:min-label-width="10mm"/>
      </text:list-level-style-bullet>
    </text:list-style>
    <text:list-style style:name="id1-3-2-4-16-1-9-34-4-1-2">
      <text:list-level-style-bullet text:bullet-char="-" text:level="1">
        <style:list-level-properties text:min-label-width="10mm"/>
      </text:list-level-style-bullet>
    </text:list-style>
    <text:list-style style:name="id1-3-2-4-16-1-9-34-4-1-3">
      <text:list-level-style-bullet text:bullet-char="-" text:level="1">
        <style:list-level-properties text:min-label-width="10mm"/>
      </text:list-level-style-bullet>
    </text:list-style>
    <text:list-style style:name="id1-3-2-4-16-1-9-35-4-1">
      <text:list-level-style-bullet text:bullet-char="-" text:level="1">
        <style:list-level-properties text:min-label-width="10mm"/>
      </text:list-level-style-bullet>
    </text:list-style>
    <text:list-style style:name="id1-3-2-4-16-1-9-35-4-1-1">
      <text:list-level-style-bullet text:bullet-char="-" text:level="1">
        <style:list-level-properties text:min-label-width="10mm"/>
      </text:list-level-style-bullet>
    </text:list-style>
    <text:list-style style:name="id1-3-2-4-16-1-9-35-4-1-2">
      <text:list-level-style-bullet text:bullet-char="-" text:level="1">
        <style:list-level-properties text:min-label-width="10mm"/>
      </text:list-level-style-bullet>
    </text:list-style>
    <text:list-style style:name="id1-3-2-4-16-1-9-35-4-1-3">
      <text:list-level-style-bullet text:bullet-char="-" text:level="1">
        <style:list-level-properties text:min-label-width="10mm"/>
      </text:list-level-style-bullet>
    </text:list-style>
    <text:list-style style:name="id1-3-2-4-16-1-9-36-4-1">
      <text:list-level-style-bullet text:bullet-char="-" text:level="1">
        <style:list-level-properties text:min-label-width="10mm"/>
      </text:list-level-style-bullet>
    </text:list-style>
    <text:list-style style:name="id1-3-2-4-16-1-9-36-4-1-1">
      <text:list-level-style-bullet text:bullet-char="-" text:level="1">
        <style:list-level-properties text:min-label-width="10mm"/>
      </text:list-level-style-bullet>
    </text:list-style>
    <text:list-style style:name="id1-3-2-4-16-1-9-36-4-1-2">
      <text:list-level-style-bullet text:bullet-char="-" text:level="1">
        <style:list-level-properties text:min-label-width="10mm"/>
      </text:list-level-style-bullet>
    </text:list-style>
    <text:list-style style:name="id1-3-2-4-16-1-9-36-4-1-3">
      <text:list-level-style-bullet text:bullet-char="-" text:level="1">
        <style:list-level-properties text:min-label-width="10mm"/>
      </text:list-level-style-bullet>
    </text:list-style>
    <text:list-style style:name="id1-3-2-4-16-1-9-37-4-1">
      <text:list-level-style-bullet text:bullet-char="-" text:level="1">
        <style:list-level-properties text:min-label-width="10mm"/>
      </text:list-level-style-bullet>
    </text:list-style>
    <text:list-style style:name="id1-3-2-4-16-1-9-37-4-1-1">
      <text:list-level-style-bullet text:bullet-char="-" text:level="1">
        <style:list-level-properties text:min-label-width="10mm"/>
      </text:list-level-style-bullet>
    </text:list-style>
    <text:list-style style:name="id1-3-2-4-16-1-9-37-4-1-2">
      <text:list-level-style-bullet text:bullet-char="-" text:level="1">
        <style:list-level-properties text:min-label-width="10mm"/>
      </text:list-level-style-bullet>
    </text:list-style>
    <text:list-style style:name="id1-3-2-4-16-1-9-37-4-1-3">
      <text:list-level-style-bullet text:bullet-char="-" text:level="1">
        <style:list-level-properties text:min-label-width="10mm"/>
      </text:list-level-style-bullet>
    </text:list-style>
    <text:list-style style:name="id1-3-2-4-16-1-9-38-4-1">
      <text:list-level-style-bullet text:bullet-char="-" text:level="1">
        <style:list-level-properties text:min-label-width="10mm"/>
      </text:list-level-style-bullet>
    </text:list-style>
    <text:list-style style:name="id1-3-2-4-16-1-9-38-4-1-1">
      <text:list-level-style-bullet text:bullet-char="-" text:level="1">
        <style:list-level-properties text:min-label-width="10mm"/>
      </text:list-level-style-bullet>
    </text:list-style>
    <text:list-style style:name="id1-3-2-4-16-1-9-38-4-1-2">
      <text:list-level-style-bullet text:bullet-char="-" text:level="1">
        <style:list-level-properties text:min-label-width="10mm"/>
      </text:list-level-style-bullet>
    </text:list-style>
    <text:list-style style:name="id1-3-2-4-16-1-9-38-4-1-3">
      <text:list-level-style-bullet text:bullet-char="-" text:level="1">
        <style:list-level-properties text:min-label-width="10mm"/>
      </text:list-level-style-bullet>
    </text:list-style>
    <text:list-style style:name="id1-3-2-4-16-1-9-39-4-1">
      <text:list-level-style-bullet text:bullet-char="-" text:level="1">
        <style:list-level-properties text:min-label-width="10mm"/>
      </text:list-level-style-bullet>
    </text:list-style>
    <text:list-style style:name="id1-3-2-4-16-1-9-39-4-1-1">
      <text:list-level-style-bullet text:bullet-char="-" text:level="1">
        <style:list-level-properties text:min-label-width="10mm"/>
      </text:list-level-style-bullet>
    </text:list-style>
    <text:list-style style:name="id1-3-2-4-16-1-9-39-4-1-2">
      <text:list-level-style-bullet text:bullet-char="-" text:level="1">
        <style:list-level-properties text:min-label-width="10mm"/>
      </text:list-level-style-bullet>
    </text:list-style>
    <text:list-style style:name="id1-3-2-4-16-1-9-39-4-1-3">
      <text:list-level-style-bullet text:bullet-char="-" text:level="1">
        <style:list-level-properties text:min-label-width="10mm"/>
      </text:list-level-style-bullet>
    </text:list-style>
    <text:list-style style:name="id1-3-2-4-16-1-9-40-4-1">
      <text:list-level-style-bullet text:bullet-char="-" text:level="1">
        <style:list-level-properties text:min-label-width="10mm"/>
      </text:list-level-style-bullet>
    </text:list-style>
    <text:list-style style:name="id1-3-2-4-16-1-9-40-4-1-1">
      <text:list-level-style-bullet text:bullet-char="-" text:level="1">
        <style:list-level-properties text:min-label-width="10mm"/>
      </text:list-level-style-bullet>
    </text:list-style>
    <text:list-style style:name="id1-3-2-4-16-1-9-40-4-1-2">
      <text:list-level-style-bullet text:bullet-char="-" text:level="1">
        <style:list-level-properties text:min-label-width="10mm"/>
      </text:list-level-style-bullet>
    </text:list-style>
    <text:list-style style:name="id1-3-2-4-16-1-9-40-4-1-3">
      <text:list-level-style-bullet text:bullet-char="-" text:level="1">
        <style:list-level-properties text:min-label-width="10mm"/>
      </text:list-level-style-bullet>
    </text:list-style>
    <text:list-style style:name="id1-3-2-4-16-1-9-40-5-1">
      <text:list-level-style-bullet text:bullet-char="-" text:level="1">
        <style:list-level-properties text:min-label-width="10mm"/>
      </text:list-level-style-bullet>
    </text:list-style>
    <text:list-style style:name="id1-3-2-4-16-1-9-40-5-1-1">
      <text:list-level-style-bullet text:bullet-char="-" text:level="1">
        <style:list-level-properties text:min-label-width="10mm"/>
      </text:list-level-style-bullet>
    </text:list-style>
    <text:list-style style:name="id1-3-2-4-16-1-9-40-5-1-2">
      <text:list-level-style-bullet text:bullet-char="-" text:level="1">
        <style:list-level-properties text:min-label-width="10mm"/>
      </text:list-level-style-bullet>
    </text:list-style>
    <text:list-style style:name="id1-3-2-4-16-1-9-41-4-1">
      <text:list-level-style-bullet text:bullet-char="-" text:level="1">
        <style:list-level-properties text:min-label-width="10mm"/>
      </text:list-level-style-bullet>
    </text:list-style>
    <text:list-style style:name="id1-3-2-4-16-1-9-41-4-1-1">
      <text:list-level-style-bullet text:bullet-char="-" text:level="1">
        <style:list-level-properties text:min-label-width="10mm"/>
      </text:list-level-style-bullet>
    </text:list-style>
    <text:list-style style:name="id1-3-2-4-16-1-9-41-4-1-2">
      <text:list-level-style-bullet text:bullet-char="-" text:level="1">
        <style:list-level-properties text:min-label-width="10mm"/>
      </text:list-level-style-bullet>
    </text:list-style>
    <text:list-style style:name="id1-3-2-4-16-1-9-41-4-1-3">
      <text:list-level-style-bullet text:bullet-char="-" text:level="1">
        <style:list-level-properties text:min-label-width="10mm"/>
      </text:list-level-style-bullet>
    </text:list-style>
    <text:list-style style:name="id1-3-2-4-16-1-9-41-4-1-4">
      <text:list-level-style-bullet text:bullet-char="-" text:level="1">
        <style:list-level-properties text:min-label-width="10mm"/>
      </text:list-level-style-bullet>
    </text:list-style>
    <text:list-style style:name="id1-3-2-4-16-1-9-42-4-1">
      <text:list-level-style-bullet text:bullet-char="-" text:level="1">
        <style:list-level-properties text:min-label-width="10mm"/>
      </text:list-level-style-bullet>
    </text:list-style>
    <text:list-style style:name="id1-3-2-4-16-1-9-42-4-1-1">
      <text:list-level-style-bullet text:bullet-char="-" text:level="1">
        <style:list-level-properties text:min-label-width="10mm"/>
      </text:list-level-style-bullet>
    </text:list-style>
    <text:list-style style:name="id1-3-2-4-16-1-9-42-4-1-2">
      <text:list-level-style-bullet text:bullet-char="-" text:level="1">
        <style:list-level-properties text:min-label-width="10mm"/>
      </text:list-level-style-bullet>
    </text:list-style>
    <text:list-style style:name="id1-3-2-4-16-1-9-42-4-1-3">
      <text:list-level-style-bullet text:bullet-char="-" text:level="1">
        <style:list-level-properties text:min-label-width="10mm"/>
      </text:list-level-style-bullet>
    </text:list-style>
    <text:list-style style:name="id1-3-2-4-16-1-9-43-4-1">
      <text:list-level-style-bullet text:bullet-char="-" text:level="1">
        <style:list-level-properties text:min-label-width="10mm"/>
      </text:list-level-style-bullet>
    </text:list-style>
    <text:list-style style:name="id1-3-2-4-16-1-9-43-4-1-1">
      <text:list-level-style-bullet text:bullet-char="-" text:level="1">
        <style:list-level-properties text:min-label-width="10mm"/>
      </text:list-level-style-bullet>
    </text:list-style>
    <text:list-style style:name="id1-3-2-4-16-1-9-43-4-1-2">
      <text:list-level-style-bullet text:bullet-char="-" text:level="1">
        <style:list-level-properties text:min-label-width="10mm"/>
      </text:list-level-style-bullet>
    </text:list-style>
    <text:list-style style:name="id1-3-2-4-16-1-9-43-4-1-3">
      <text:list-level-style-bullet text:bullet-char="-" text:level="1">
        <style:list-level-properties text:min-label-width="10mm"/>
      </text:list-level-style-bullet>
    </text:list-style>
    <text:list-style style:name="id1-3-2-4-16-1-9-43-4-1-4">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text:list-style style:name="id1-3-2-4-20-1-8-3-5-1">
      <text:list-level-style-bullet text:bullet-char="-" text:level="1">
        <style:list-level-properties text:min-label-width="10mm"/>
      </text:list-level-style-bullet>
    </text:list-style>
    <text:list-style style:name="id1-3-2-4-20-1-8-3-5-1-1">
      <text:list-level-style-bullet text:bullet-char="-" text:level="1">
        <style:list-level-properties text:min-label-width="10mm"/>
      </text:list-level-style-bullet>
    </text:list-style>
    <text:list-style style:name="id1-3-2-4-20-1-8-3-5-1-2">
      <text:list-level-style-bullet text:bullet-char="-" text:level="1">
        <style:list-level-properties text:min-label-width="10mm"/>
      </text:list-level-style-bullet>
    </text:list-style>
    <text:list-style style:name="id1-3-2-4-20-1-8-3-5-1-3">
      <text:list-level-style-bullet text:bullet-char="-" text:level="1">
        <style:list-level-properties text:min-label-width="10mm"/>
      </text:list-level-style-bullet>
    </text:list-style>
    <text:list-style style:name="id1-3-2-4-20-1-8-4-5-1">
      <text:list-level-style-bullet text:bullet-char="-" text:level="1">
        <style:list-level-properties text:min-label-width="10mm"/>
      </text:list-level-style-bullet>
    </text:list-style>
    <text:list-style style:name="id1-3-2-4-20-1-8-4-5-1-1">
      <text:list-level-style-bullet text:bullet-char="-" text:level="1">
        <style:list-level-properties text:min-label-width="10mm"/>
      </text:list-level-style-bullet>
    </text:list-style>
    <text:list-style style:name="id1-3-2-4-20-1-8-4-5-1-2">
      <text:list-level-style-bullet text:bullet-char="-" text:level="1">
        <style:list-level-properties text:min-label-width="10mm"/>
      </text:list-level-style-bullet>
    </text:list-style>
    <text:list-style style:name="id1-3-2-4-20-1-8-4-5-1-3">
      <text:list-level-style-bullet text:bullet-char="-" text:level="1">
        <style:list-level-properties text:min-label-width="10mm"/>
      </text:list-level-style-bullet>
    </text:list-style>
    <text:list-style style:name="id1-3-2-4-20-1-8-5-5-1">
      <text:list-level-style-bullet text:bullet-char="-" text:level="1">
        <style:list-level-properties text:min-label-width="10mm"/>
      </text:list-level-style-bullet>
    </text:list-style>
    <text:list-style style:name="id1-3-2-4-20-1-8-5-5-1-1">
      <text:list-level-style-bullet text:bullet-char="-" text:level="1">
        <style:list-level-properties text:min-label-width="10mm"/>
      </text:list-level-style-bullet>
    </text:list-style>
    <text:list-style style:name="id1-3-2-4-20-1-8-5-5-1-2">
      <text:list-level-style-bullet text:bullet-char="-" text:level="1">
        <style:list-level-properties text:min-label-width="10mm"/>
      </text:list-level-style-bullet>
    </text:list-style>
    <text:list-style style:name="id1-3-2-4-20-1-8-5-5-1-3">
      <text:list-level-style-bullet text:bullet-char="-" text:level="1">
        <style:list-level-properties text:min-label-width="10mm"/>
      </text:list-level-style-bullet>
    </text:list-style>
    <text:list-style style:name="id1-3-2-4-20-1-8-6-5-1">
      <text:list-level-style-bullet text:bullet-char="-" text:level="1">
        <style:list-level-properties text:min-label-width="10mm"/>
      </text:list-level-style-bullet>
    </text:list-style>
    <text:list-style style:name="id1-3-2-4-20-1-8-6-5-1-1">
      <text:list-level-style-bullet text:bullet-char="-" text:level="1">
        <style:list-level-properties text:min-label-width="10mm"/>
      </text:list-level-style-bullet>
    </text:list-style>
    <text:list-style style:name="id1-3-2-4-20-1-8-6-5-1-2">
      <text:list-level-style-bullet text:bullet-char="-" text:level="1">
        <style:list-level-properties text:min-label-width="10mm"/>
      </text:list-level-style-bullet>
    </text:list-style>
    <text:list-style style:name="id1-3-2-4-20-1-8-6-5-1-3">
      <text:list-level-style-bullet text:bullet-char="-" text:level="1">
        <style:list-level-properties text:min-label-width="10mm"/>
      </text:list-level-style-bullet>
    </text:list-style>
    <text:list-style style:name="id1-3-2-4-20-1-8-7-5-1">
      <text:list-level-style-bullet text:bullet-char="-" text:level="1">
        <style:list-level-properties text:min-label-width="10mm"/>
      </text:list-level-style-bullet>
    </text:list-style>
    <text:list-style style:name="id1-3-2-4-20-1-8-7-5-1-1">
      <text:list-level-style-bullet text:bullet-char="-" text:level="1">
        <style:list-level-properties text:min-label-width="10mm"/>
      </text:list-level-style-bullet>
    </text:list-style>
    <text:list-style style:name="id1-3-2-4-20-1-8-7-5-1-2">
      <text:list-level-style-bullet text:bullet-char="-" text:level="1">
        <style:list-level-properties text:min-label-width="10mm"/>
      </text:list-level-style-bullet>
    </text:list-style>
    <text:list-style style:name="id1-3-2-4-20-1-8-7-5-1-3">
      <text:list-level-style-bullet text:bullet-char="-" text:level="1">
        <style:list-level-properties text:min-label-width="10mm"/>
      </text:list-level-style-bullet>
    </text:list-style>
    <text:list-style style:name="id1-3-2-4-20-1-8-8-5-1">
      <text:list-level-style-bullet text:bullet-char="-" text:level="1">
        <style:list-level-properties text:min-label-width="10mm"/>
      </text:list-level-style-bullet>
    </text:list-style>
    <text:list-style style:name="id1-3-2-4-20-1-8-8-5-1-1">
      <text:list-level-style-bullet text:bullet-char="-" text:level="1">
        <style:list-level-properties text:min-label-width="10mm"/>
      </text:list-level-style-bullet>
    </text:list-style>
    <text:list-style style:name="id1-3-2-4-20-1-8-8-5-1-2">
      <text:list-level-style-bullet text:bullet-char="-" text:level="1">
        <style:list-level-properties text:min-label-width="10mm"/>
      </text:list-level-style-bullet>
    </text:list-style>
    <text:list-style style:name="id1-3-2-4-20-1-8-8-5-1-3">
      <text:list-level-style-bullet text:bullet-char="-" text:level="1">
        <style:list-level-properties text:min-label-width="10mm"/>
      </text:list-level-style-bullet>
    </text:list-style>
    <text:list-style style:name="id1-3-2-4-20-1-8-9-5-1">
      <text:list-level-style-bullet text:bullet-char="-" text:level="1">
        <style:list-level-properties text:min-label-width="10mm"/>
      </text:list-level-style-bullet>
    </text:list-style>
    <text:list-style style:name="id1-3-2-4-20-1-8-9-5-1-1">
      <text:list-level-style-bullet text:bullet-char="-" text:level="1">
        <style:list-level-properties text:min-label-width="10mm"/>
      </text:list-level-style-bullet>
    </text:list-style>
    <text:list-style style:name="id1-3-2-4-20-1-8-9-5-1-2">
      <text:list-level-style-bullet text:bullet-char="-" text:level="1">
        <style:list-level-properties text:min-label-width="10mm"/>
      </text:list-level-style-bullet>
    </text:list-style>
    <text:list-style style:name="id1-3-2-4-20-1-8-9-5-1-3">
      <text:list-level-style-bullet text:bullet-char="-" text:level="1">
        <style:list-level-properties text:min-label-width="10mm"/>
      </text:list-level-style-bullet>
    </text:list-style>
    <text:list-style style:name="id1-3-2-4-20-1-8-10-5-1">
      <text:list-level-style-bullet text:bullet-char="-" text:level="1">
        <style:list-level-properties text:min-label-width="10mm"/>
      </text:list-level-style-bullet>
    </text:list-style>
    <text:list-style style:name="id1-3-2-4-20-1-8-10-5-1-1">
      <text:list-level-style-bullet text:bullet-char="-" text:level="1">
        <style:list-level-properties text:min-label-width="10mm"/>
      </text:list-level-style-bullet>
    </text:list-style>
    <text:list-style style:name="id1-3-2-4-20-1-8-10-5-1-2">
      <text:list-level-style-bullet text:bullet-char="-" text:level="1">
        <style:list-level-properties text:min-label-width="10mm"/>
      </text:list-level-style-bullet>
    </text:list-style>
    <text:list-style style:name="id1-3-2-4-20-1-8-10-5-1-3">
      <text:list-level-style-bullet text:bullet-char="-" text:level="1">
        <style:list-level-properties text:min-label-width="10mm"/>
      </text:list-level-style-bullet>
    </text:list-style>
    <text:list-style style:name="id1-3-2-4-20-1-8-11-5-1">
      <text:list-level-style-bullet text:bullet-char="-" text:level="1">
        <style:list-level-properties text:min-label-width="10mm"/>
      </text:list-level-style-bullet>
    </text:list-style>
    <text:list-style style:name="id1-3-2-4-20-1-8-11-5-1-1">
      <text:list-level-style-bullet text:bullet-char="-" text:level="1">
        <style:list-level-properties text:min-label-width="10mm"/>
      </text:list-level-style-bullet>
    </text:list-style>
    <text:list-style style:name="id1-3-2-4-20-1-8-11-5-1-2">
      <text:list-level-style-bullet text:bullet-char="-" text:level="1">
        <style:list-level-properties text:min-label-width="10mm"/>
      </text:list-level-style-bullet>
    </text:list-style>
    <text:list-style style:name="id1-3-2-4-20-1-8-11-5-1-3">
      <text:list-level-style-bullet text:bullet-char="-" text:level="1">
        <style:list-level-properties text:min-label-width="10mm"/>
      </text:list-level-style-bullet>
    </text:list-style>
    <text:list-style style:name="id1-3-2-4-20-1-8-12-5-1">
      <text:list-level-style-bullet text:bullet-char="-" text:level="1">
        <style:list-level-properties text:min-label-width="10mm"/>
      </text:list-level-style-bullet>
    </text:list-style>
    <text:list-style style:name="id1-3-2-4-20-1-8-12-5-1-1">
      <text:list-level-style-bullet text:bullet-char="-" text:level="1">
        <style:list-level-properties text:min-label-width="10mm"/>
      </text:list-level-style-bullet>
    </text:list-style>
    <text:list-style style:name="id1-3-2-4-20-1-8-12-5-1-2">
      <text:list-level-style-bullet text:bullet-char="-" text:level="1">
        <style:list-level-properties text:min-label-width="10mm"/>
      </text:list-level-style-bullet>
    </text:list-style>
    <text:list-style style:name="id1-3-2-4-20-1-8-12-5-1-3">
      <text:list-level-style-bullet text:bullet-char="-" text:level="1">
        <style:list-level-properties text:min-label-width="10mm"/>
      </text:list-level-style-bullet>
    </text:list-style>
    <text:list-style style:name="id1-3-2-4-20-1-8-13-5-1">
      <text:list-level-style-bullet text:bullet-char="-" text:level="1">
        <style:list-level-properties text:min-label-width="10mm"/>
      </text:list-level-style-bullet>
    </text:list-style>
    <text:list-style style:name="id1-3-2-4-20-1-8-13-5-1-1">
      <text:list-level-style-bullet text:bullet-char="-" text:level="1">
        <style:list-level-properties text:min-label-width="10mm"/>
      </text:list-level-style-bullet>
    </text:list-style>
    <text:list-style style:name="id1-3-2-4-20-1-8-13-5-1-2">
      <text:list-level-style-bullet text:bullet-char="-" text:level="1">
        <style:list-level-properties text:min-label-width="10mm"/>
      </text:list-level-style-bullet>
    </text:list-style>
    <text:list-style style:name="id1-3-2-4-20-1-8-13-5-1-3">
      <text:list-level-style-bullet text:bullet-char="-" text:level="1">
        <style:list-level-properties text:min-label-width="10mm"/>
      </text:list-level-style-bullet>
    </text:list-style>
    <text:list-style style:name="id1-3-2-4-20-1-8-14-5-1">
      <text:list-level-style-bullet text:bullet-char="-" text:level="1">
        <style:list-level-properties text:min-label-width="10mm"/>
      </text:list-level-style-bullet>
    </text:list-style>
    <text:list-style style:name="id1-3-2-4-20-1-8-14-5-1-1">
      <text:list-level-style-bullet text:bullet-char="-" text:level="1">
        <style:list-level-properties text:min-label-width="10mm"/>
      </text:list-level-style-bullet>
    </text:list-style>
    <text:list-style style:name="id1-3-2-4-20-1-8-14-5-1-2">
      <text:list-level-style-bullet text:bullet-char="-" text:level="1">
        <style:list-level-properties text:min-label-width="10mm"/>
      </text:list-level-style-bullet>
    </text:list-style>
    <text:list-style style:name="id1-3-2-4-20-1-8-14-5-1-3">
      <text:list-level-style-bullet text:bullet-char="-" text:level="1">
        <style:list-level-properties text:min-label-width="10mm"/>
      </text:list-level-style-bullet>
    </text:list-style>
    <text:list-style style:name="id1-3-2-4-20-1-8-15-5-1">
      <text:list-level-style-bullet text:bullet-char="-" text:level="1">
        <style:list-level-properties text:min-label-width="10mm"/>
      </text:list-level-style-bullet>
    </text:list-style>
    <text:list-style style:name="id1-3-2-4-20-1-8-15-5-1-1">
      <text:list-level-style-bullet text:bullet-char="-" text:level="1">
        <style:list-level-properties text:min-label-width="10mm"/>
      </text:list-level-style-bullet>
    </text:list-style>
    <text:list-style style:name="id1-3-2-4-20-1-8-15-5-1-2">
      <text:list-level-style-bullet text:bullet-char="-" text:level="1">
        <style:list-level-properties text:min-label-width="10mm"/>
      </text:list-level-style-bullet>
    </text:list-style>
    <text:list-style style:name="id1-3-2-4-20-1-8-15-5-1-3">
      <text:list-level-style-bullet text:bullet-char="-" text:level="1">
        <style:list-level-properties text:min-label-width="10mm"/>
      </text:list-level-style-bullet>
    </text:list-style>
    <text:list-style style:name="id1-3-2-4-20-1-8-16-5-1">
      <text:list-level-style-bullet text:bullet-char="-" text:level="1">
        <style:list-level-properties text:min-label-width="10mm"/>
      </text:list-level-style-bullet>
    </text:list-style>
    <text:list-style style:name="id1-3-2-4-20-1-8-16-5-1-1">
      <text:list-level-style-bullet text:bullet-char="-" text:level="1">
        <style:list-level-properties text:min-label-width="10mm"/>
      </text:list-level-style-bullet>
    </text:list-style>
    <text:list-style style:name="id1-3-2-4-20-1-8-16-5-1-2">
      <text:list-level-style-bullet text:bullet-char="-" text:level="1">
        <style:list-level-properties text:min-label-width="10mm"/>
      </text:list-level-style-bullet>
    </text:list-style>
    <text:list-style style:name="id1-3-2-4-20-1-8-16-5-1-3">
      <text:list-level-style-bullet text:bullet-char="-" text:level="1">
        <style:list-level-properties text:min-label-width="10mm"/>
      </text:list-level-style-bullet>
    </text:list-style>
    <text:list-style style:name="id1-3-2-4-20-1-8-17-5-1">
      <text:list-level-style-bullet text:bullet-char="-" text:level="1">
        <style:list-level-properties text:min-label-width="10mm"/>
      </text:list-level-style-bullet>
    </text:list-style>
    <text:list-style style:name="id1-3-2-4-20-1-8-17-5-1-1">
      <text:list-level-style-bullet text:bullet-char="-" text:level="1">
        <style:list-level-properties text:min-label-width="10mm"/>
      </text:list-level-style-bullet>
    </text:list-style>
    <text:list-style style:name="id1-3-2-4-20-1-8-17-5-1-2">
      <text:list-level-style-bullet text:bullet-char="-" text:level="1">
        <style:list-level-properties text:min-label-width="10mm"/>
      </text:list-level-style-bullet>
    </text:list-style>
    <text:list-style style:name="id1-3-2-4-20-1-8-17-5-1-3">
      <text:list-level-style-bullet text:bullet-char="-" text:level="1">
        <style:list-level-properties text:min-label-width="10mm"/>
      </text:list-level-style-bullet>
    </text:list-style>
    <text:list-style style:name="id1-3-2-4-20-1-8-18-5-1">
      <text:list-level-style-bullet text:bullet-char="-" text:level="1">
        <style:list-level-properties text:min-label-width="10mm"/>
      </text:list-level-style-bullet>
    </text:list-style>
    <text:list-style style:name="id1-3-2-4-20-1-8-18-5-1-1">
      <text:list-level-style-bullet text:bullet-char="-" text:level="1">
        <style:list-level-properties text:min-label-width="10mm"/>
      </text:list-level-style-bullet>
    </text:list-style>
    <text:list-style style:name="id1-3-2-4-20-1-8-18-5-1-2">
      <text:list-level-style-bullet text:bullet-char="-" text:level="1">
        <style:list-level-properties text:min-label-width="10mm"/>
      </text:list-level-style-bullet>
    </text:list-style>
    <text:list-style style:name="id1-3-2-4-20-1-8-18-5-1-3">
      <text:list-level-style-bullet text:bullet-char="-" text:level="1">
        <style:list-level-properties text:min-label-width="10mm"/>
      </text:list-level-style-bullet>
    </text:list-style>
    <text:list-style style:name="id1-3-2-4-20-1-8-19-5-1">
      <text:list-level-style-bullet text:bullet-char="-" text:level="1">
        <style:list-level-properties text:min-label-width="10mm"/>
      </text:list-level-style-bullet>
    </text:list-style>
    <text:list-style style:name="id1-3-2-4-20-1-8-19-5-1-1">
      <text:list-level-style-bullet text:bullet-char="-" text:level="1">
        <style:list-level-properties text:min-label-width="10mm"/>
      </text:list-level-style-bullet>
    </text:list-style>
    <text:list-style style:name="id1-3-2-4-20-1-8-19-5-1-2">
      <text:list-level-style-bullet text:bullet-char="-" text:level="1">
        <style:list-level-properties text:min-label-width="10mm"/>
      </text:list-level-style-bullet>
    </text:list-style>
    <text:list-style style:name="id1-3-2-4-20-1-8-19-5-1-3">
      <text:list-level-style-bullet text:bullet-char="-" text:level="1">
        <style:list-level-properties text:min-label-width="10mm"/>
      </text:list-level-style-bullet>
    </text:list-style>
    <text:list-style style:name="id1-3-2-4-20-1-8-19-6-1">
      <text:list-level-style-bullet text:bullet-char="-" text:level="1">
        <style:list-level-properties text:min-label-width="10mm"/>
      </text:list-level-style-bullet>
    </text:list-style>
    <text:list-style style:name="id1-3-2-4-20-1-8-19-6-1-1">
      <text:list-level-style-bullet text:bullet-char="-" text:level="1">
        <style:list-level-properties text:min-label-width="10mm"/>
      </text:list-level-style-bullet>
    </text:list-style>
    <text:list-style style:name="id1-3-2-4-20-1-8-19-6-1-2">
      <text:list-level-style-bullet text:bullet-char="-" text:level="1">
        <style:list-level-properties text:min-label-width="10mm"/>
      </text:list-level-style-bullet>
    </text:list-style>
    <text:list-style style:name="id1-3-2-4-20-1-8-20-5-1">
      <text:list-level-style-bullet text:bullet-char="-" text:level="1">
        <style:list-level-properties text:min-label-width="10mm"/>
      </text:list-level-style-bullet>
    </text:list-style>
    <text:list-style style:name="id1-3-2-4-20-1-8-20-5-1-1">
      <text:list-level-style-bullet text:bullet-char="-" text:level="1">
        <style:list-level-properties text:min-label-width="10mm"/>
      </text:list-level-style-bullet>
    </text:list-style>
    <text:list-style style:name="id1-3-2-4-20-1-8-20-5-1-2">
      <text:list-level-style-bullet text:bullet-char="-" text:level="1">
        <style:list-level-properties text:min-label-width="10mm"/>
      </text:list-level-style-bullet>
    </text:list-style>
    <text:list-style style:name="id1-3-2-4-20-1-8-20-5-1-3">
      <text:list-level-style-bullet text:bullet-char="-" text:level="1">
        <style:list-level-properties text:min-label-width="10mm"/>
      </text:list-level-style-bullet>
    </text:list-style>
    <text:list-style style:name="id1-3-2-4-20-1-8-21-5-1">
      <text:list-level-style-bullet text:bullet-char="-" text:level="1">
        <style:list-level-properties text:min-label-width="10mm"/>
      </text:list-level-style-bullet>
    </text:list-style>
    <text:list-style style:name="id1-3-2-4-20-1-8-21-5-1-1">
      <text:list-level-style-bullet text:bullet-char="-" text:level="1">
        <style:list-level-properties text:min-label-width="10mm"/>
      </text:list-level-style-bullet>
    </text:list-style>
    <text:list-style style:name="id1-3-2-4-20-1-8-21-5-1-2">
      <text:list-level-style-bullet text:bullet-char="-" text:level="1">
        <style:list-level-properties text:min-label-width="10mm"/>
      </text:list-level-style-bullet>
    </text:list-style>
    <text:list-style style:name="id1-3-2-4-20-1-8-21-5-1-3">
      <text:list-level-style-bullet text:bullet-char="-" text:level="1">
        <style:list-level-properties text:min-label-width="10mm"/>
      </text:list-level-style-bullet>
    </text:list-style>
    <text:list-style style:name="id1-3-2-4-20-1-8-22-5-1">
      <text:list-level-style-bullet text:bullet-char="-" text:level="1">
        <style:list-level-properties text:min-label-width="10mm"/>
      </text:list-level-style-bullet>
    </text:list-style>
    <text:list-style style:name="id1-3-2-4-20-1-8-22-5-1-1">
      <text:list-level-style-bullet text:bullet-char="-" text:level="1">
        <style:list-level-properties text:min-label-width="10mm"/>
      </text:list-level-style-bullet>
    </text:list-style>
    <text:list-style style:name="id1-3-2-4-20-1-8-22-5-1-2">
      <text:list-level-style-bullet text:bullet-char="-" text:level="1">
        <style:list-level-properties text:min-label-width="10mm"/>
      </text:list-level-style-bullet>
    </text:list-style>
    <text:list-style style:name="id1-3-2-4-20-1-8-22-5-1-3">
      <text:list-level-style-bullet text:bullet-char="-" text:level="1">
        <style:list-level-properties text:min-label-width="10mm"/>
      </text:list-level-style-bullet>
    </text:list-style>
    <text:list-style style:name="id1-3-2-4-20-1-8-24-5-1">
      <text:list-level-style-bullet text:bullet-char="-" text:level="1">
        <style:list-level-properties text:min-label-width="10mm"/>
      </text:list-level-style-bullet>
    </text:list-style>
    <text:list-style style:name="id1-3-2-4-20-1-8-24-5-1-1">
      <text:list-level-style-bullet text:bullet-char="-" text:level="1">
        <style:list-level-properties text:min-label-width="10mm"/>
      </text:list-level-style-bullet>
    </text:list-style>
    <text:list-style style:name="id1-3-2-4-20-1-8-24-5-1-2">
      <text:list-level-style-bullet text:bullet-char="-" text:level="1">
        <style:list-level-properties text:min-label-width="10mm"/>
      </text:list-level-style-bullet>
    </text:list-style>
    <text:list-style style:name="id1-3-2-4-20-1-8-24-5-1-3">
      <text:list-level-style-bullet text:bullet-char="-" text:level="1">
        <style:list-level-properties text:min-label-width="10mm"/>
      </text:list-level-style-bullet>
    </text:list-style>
    <text:list-style style:name="id1-3-2-4-20-1-8-25-5-1">
      <text:list-level-style-bullet text:bullet-char="-" text:level="1">
        <style:list-level-properties text:min-label-width="10mm"/>
      </text:list-level-style-bullet>
    </text:list-style>
    <text:list-style style:name="id1-3-2-4-20-1-8-25-5-1-1">
      <text:list-level-style-bullet text:bullet-char="-" text:level="1">
        <style:list-level-properties text:min-label-width="10mm"/>
      </text:list-level-style-bullet>
    </text:list-style>
    <text:list-style style:name="id1-3-2-4-20-1-8-25-5-1-2">
      <text:list-level-style-bullet text:bullet-char="-" text:level="1">
        <style:list-level-properties text:min-label-width="10mm"/>
      </text:list-level-style-bullet>
    </text:list-style>
    <text:list-style style:name="id1-3-2-4-20-1-8-25-5-1-3">
      <text:list-level-style-bullet text:bullet-char="-" text:level="1">
        <style:list-level-properties text:min-label-width="10mm"/>
      </text:list-level-style-bullet>
    </text:list-style>
    <text:list-style style:name="id1-3-2-4-20-1-8-26-5-1">
      <text:list-level-style-bullet text:bullet-char="-" text:level="1">
        <style:list-level-properties text:min-label-width="10mm"/>
      </text:list-level-style-bullet>
    </text:list-style>
    <text:list-style style:name="id1-3-2-4-20-1-8-26-5-1-1">
      <text:list-level-style-bullet text:bullet-char="-" text:level="1">
        <style:list-level-properties text:min-label-width="10mm"/>
      </text:list-level-style-bullet>
    </text:list-style>
    <text:list-style style:name="id1-3-2-4-20-1-8-26-5-1-2">
      <text:list-level-style-bullet text:bullet-char="-" text:level="1">
        <style:list-level-properties text:min-label-width="10mm"/>
      </text:list-level-style-bullet>
    </text:list-style>
    <text:list-style style:name="id1-3-2-4-20-1-8-26-5-1-3">
      <text:list-level-style-bullet text:bullet-char="-" text:level="1">
        <style:list-level-properties text:min-label-width="10mm"/>
      </text:list-level-style-bullet>
    </text:list-style>
    <text:list-style style:name="id1-3-2-4-20-1-8-27-2-1">
      <text:list-level-style-bullet text:bullet-char="-" text:level="1">
        <style:list-level-properties text:min-label-width="10mm"/>
      </text:list-level-style-bullet>
    </text:list-style>
    <text:list-style style:name="id1-3-2-4-20-1-8-27-2-1-1">
      <text:list-level-style-bullet text:bullet-char="-" text:level="1">
        <style:list-level-properties text:min-label-width="10mm"/>
      </text:list-level-style-bullet>
    </text:list-style>
    <text:list-style style:name="id1-3-2-4-20-1-8-27-2-1-2">
      <text:list-level-style-bullet text:bullet-char="-" text:level="1">
        <style:list-level-properties text:min-label-width="10mm"/>
      </text:list-level-style-bullet>
    </text:list-style>
    <text:list-style style:name="id1-3-2-4-20-1-8-27-2-1-3">
      <text:list-level-style-bullet text:bullet-char="-" text:level="1">
        <style:list-level-properties text:min-label-width="10mm"/>
      </text:list-level-style-bullet>
    </text:list-style>
    <text:list-style style:name="id1-3-2-4-20-1-8-27-5-1">
      <text:list-level-style-bullet text:bullet-char="-" text:level="1">
        <style:list-level-properties text:min-label-width="10mm"/>
      </text:list-level-style-bullet>
    </text:list-style>
    <text:list-style style:name="id1-3-2-4-20-1-8-27-5-1-1">
      <text:list-level-style-bullet text:bullet-char="-" text:level="1">
        <style:list-level-properties text:min-label-width="10mm"/>
      </text:list-level-style-bullet>
    </text:list-style>
    <text:list-style style:name="id1-3-2-4-20-1-8-27-5-1-2">
      <text:list-level-style-bullet text:bullet-char="-" text:level="1">
        <style:list-level-properties text:min-label-width="10mm"/>
      </text:list-level-style-bullet>
    </text:list-style>
    <text:list-style style:name="id1-3-2-4-20-1-8-27-5-1-3">
      <text:list-level-style-bullet text:bullet-char="-" text:level="1">
        <style:list-level-properties text:min-label-width="10mm"/>
      </text:list-level-style-bullet>
    </text:list-style>
    <text:list-style style:name="id1-3-2-4-20-1-8-28-5-1">
      <text:list-level-style-bullet text:bullet-char="-" text:level="1">
        <style:list-level-properties text:min-label-width="10mm"/>
      </text:list-level-style-bullet>
    </text:list-style>
    <text:list-style style:name="id1-3-2-4-20-1-8-28-5-1-1">
      <text:list-level-style-bullet text:bullet-char="-" text:level="1">
        <style:list-level-properties text:min-label-width="10mm"/>
      </text:list-level-style-bullet>
    </text:list-style>
    <text:list-style style:name="id1-3-2-4-20-1-8-28-5-1-2">
      <text:list-level-style-bullet text:bullet-char="-" text:level="1">
        <style:list-level-properties text:min-label-width="10mm"/>
      </text:list-level-style-bullet>
    </text:list-style>
    <text:list-style style:name="id1-3-2-4-20-1-8-28-5-1-3">
      <text:list-level-style-bullet text:bullet-char="-" text:level="1">
        <style:list-level-properties text:min-label-width="10mm"/>
      </text:list-level-style-bullet>
    </text:list-style>
    <text:list-style style:name="id1-3-2-4-20-1-8-29-5-1">
      <text:list-level-style-bullet text:bullet-char="-" text:level="1">
        <style:list-level-properties text:min-label-width="10mm"/>
      </text:list-level-style-bullet>
    </text:list-style>
    <text:list-style style:name="id1-3-2-4-20-1-8-29-5-1-1">
      <text:list-level-style-bullet text:bullet-char="-" text:level="1">
        <style:list-level-properties text:min-label-width="10mm"/>
      </text:list-level-style-bullet>
    </text:list-style>
    <text:list-style style:name="id1-3-2-4-20-1-8-29-5-1-2">
      <text:list-level-style-bullet text:bullet-char="-" text:level="1">
        <style:list-level-properties text:min-label-width="10mm"/>
      </text:list-level-style-bullet>
    </text:list-style>
    <text:list-style style:name="id1-3-2-4-20-1-8-29-5-1-3">
      <text:list-level-style-bullet text:bullet-char="-" text:level="1">
        <style:list-level-properties text:min-label-width="10mm"/>
      </text:list-level-style-bullet>
    </text:list-style>
    <text:list-style style:name="id1-3-2-4-20-1-8-30-5-1">
      <text:list-level-style-bullet text:bullet-char="-" text:level="1">
        <style:list-level-properties text:min-label-width="10mm"/>
      </text:list-level-style-bullet>
    </text:list-style>
    <text:list-style style:name="id1-3-2-4-20-1-8-30-5-1-1">
      <text:list-level-style-bullet text:bullet-char="-" text:level="1">
        <style:list-level-properties text:min-label-width="10mm"/>
      </text:list-level-style-bullet>
    </text:list-style>
    <text:list-style style:name="id1-3-2-4-20-1-8-30-5-1-2">
      <text:list-level-style-bullet text:bullet-char="-" text:level="1">
        <style:list-level-properties text:min-label-width="10mm"/>
      </text:list-level-style-bullet>
    </text:list-style>
    <text:list-style style:name="id1-3-2-4-20-1-8-30-5-1-3">
      <text:list-level-style-bullet text:bullet-char="-" text:level="1">
        <style:list-level-properties text:min-label-width="10mm"/>
      </text:list-level-style-bullet>
    </text:list-style>
    <text:list-style style:name="id1-3-2-4-20-1-8-31-5-1">
      <text:list-level-style-bullet text:bullet-char="-" text:level="1">
        <style:list-level-properties text:min-label-width="10mm"/>
      </text:list-level-style-bullet>
    </text:list-style>
    <text:list-style style:name="id1-3-2-4-20-1-8-31-5-1-1">
      <text:list-level-style-bullet text:bullet-char="-" text:level="1">
        <style:list-level-properties text:min-label-width="10mm"/>
      </text:list-level-style-bullet>
    </text:list-style>
    <text:list-style style:name="id1-3-2-4-20-1-8-31-5-1-2">
      <text:list-level-style-bullet text:bullet-char="-" text:level="1">
        <style:list-level-properties text:min-label-width="10mm"/>
      </text:list-level-style-bullet>
    </text:list-style>
    <text:list-style style:name="id1-3-2-4-20-1-8-31-5-1-3">
      <text:list-level-style-bullet text:bullet-char="-" text:level="1">
        <style:list-level-properties text:min-label-width="10mm"/>
      </text:list-level-style-bullet>
    </text:list-style>
    <text:list-style style:name="id1-3-2-4-20-1-8-32-5-1">
      <text:list-level-style-bullet text:bullet-char="-" text:level="1">
        <style:list-level-properties text:min-label-width="10mm"/>
      </text:list-level-style-bullet>
    </text:list-style>
    <text:list-style style:name="id1-3-2-4-20-1-8-32-5-1-1">
      <text:list-level-style-bullet text:bullet-char="-" text:level="1">
        <style:list-level-properties text:min-label-width="10mm"/>
      </text:list-level-style-bullet>
    </text:list-style>
    <text:list-style style:name="id1-3-2-4-20-1-8-32-5-1-2">
      <text:list-level-style-bullet text:bullet-char="-" text:level="1">
        <style:list-level-properties text:min-label-width="10mm"/>
      </text:list-level-style-bullet>
    </text:list-style>
    <text:list-style style:name="id1-3-2-4-20-1-8-32-5-1-3">
      <text:list-level-style-bullet text:bullet-char="-" text:level="1">
        <style:list-level-properties text:min-label-width="10mm"/>
      </text:list-level-style-bullet>
    </text:list-style>
    <text:list-style style:name="id1-3-2-4-20-1-8-33-5-1">
      <text:list-level-style-bullet text:bullet-char="-" text:level="1">
        <style:list-level-properties text:min-label-width="10mm"/>
      </text:list-level-style-bullet>
    </text:list-style>
    <text:list-style style:name="id1-3-2-4-20-1-8-33-5-1-1">
      <text:list-level-style-bullet text:bullet-char="-" text:level="1">
        <style:list-level-properties text:min-label-width="10mm"/>
      </text:list-level-style-bullet>
    </text:list-style>
    <text:list-style style:name="id1-3-2-4-20-1-8-33-5-1-2">
      <text:list-level-style-bullet text:bullet-char="-" text:level="1">
        <style:list-level-properties text:min-label-width="10mm"/>
      </text:list-level-style-bullet>
    </text:list-style>
    <text:list-style style:name="id1-3-2-4-20-1-8-33-5-1-3">
      <text:list-level-style-bullet text:bullet-char="-" text:level="1">
        <style:list-level-properties text:min-label-width="10mm"/>
      </text:list-level-style-bullet>
    </text:list-style>
    <text:list-style style:name="id1-3-2-4-20-1-8-34-5-1">
      <text:list-level-style-bullet text:bullet-char="-" text:level="1">
        <style:list-level-properties text:min-label-width="10mm"/>
      </text:list-level-style-bullet>
    </text:list-style>
    <text:list-style style:name="id1-3-2-4-20-1-8-34-5-1-1">
      <text:list-level-style-bullet text:bullet-char="-" text:level="1">
        <style:list-level-properties text:min-label-width="10mm"/>
      </text:list-level-style-bullet>
    </text:list-style>
    <text:list-style style:name="id1-3-2-4-20-1-8-34-5-1-2">
      <text:list-level-style-bullet text:bullet-char="-" text:level="1">
        <style:list-level-properties text:min-label-width="10mm"/>
      </text:list-level-style-bullet>
    </text:list-style>
    <text:list-style style:name="id1-3-2-4-20-1-8-34-5-1-3">
      <text:list-level-style-bullet text:bullet-char="-" text:level="1">
        <style:list-level-properties text:min-label-width="10mm"/>
      </text:list-level-style-bullet>
    </text:list-style>
    <text:list-style style:name="id1-3-2-4-20-1-8-35-5-1">
      <text:list-level-style-bullet text:bullet-char="-" text:level="1">
        <style:list-level-properties text:min-label-width="10mm"/>
      </text:list-level-style-bullet>
    </text:list-style>
    <text:list-style style:name="id1-3-2-4-20-1-8-35-5-1-1">
      <text:list-level-style-bullet text:bullet-char="-" text:level="1">
        <style:list-level-properties text:min-label-width="10mm"/>
      </text:list-level-style-bullet>
    </text:list-style>
    <text:list-style style:name="id1-3-2-4-20-1-8-35-5-1-2">
      <text:list-level-style-bullet text:bullet-char="-" text:level="1">
        <style:list-level-properties text:min-label-width="10mm"/>
      </text:list-level-style-bullet>
    </text:list-style>
    <text:list-style style:name="id1-3-2-4-20-1-8-35-5-1-3">
      <text:list-level-style-bullet text:bullet-char="-" text:level="1">
        <style:list-level-properties text:min-label-width="10mm"/>
      </text:list-level-style-bullet>
    </text:list-style>
    <text:list-style style:name="id1-3-2-4-20-1-8-36-5-1">
      <text:list-level-style-bullet text:bullet-char="-" text:level="1">
        <style:list-level-properties text:min-label-width="10mm"/>
      </text:list-level-style-bullet>
    </text:list-style>
    <text:list-style style:name="id1-3-2-4-20-1-8-36-5-1-1">
      <text:list-level-style-bullet text:bullet-char="-" text:level="1">
        <style:list-level-properties text:min-label-width="10mm"/>
      </text:list-level-style-bullet>
    </text:list-style>
    <text:list-style style:name="id1-3-2-4-20-1-8-36-5-1-2">
      <text:list-level-style-bullet text:bullet-char="-" text:level="1">
        <style:list-level-properties text:min-label-width="10mm"/>
      </text:list-level-style-bullet>
    </text:list-style>
    <text:list-style style:name="id1-3-2-4-20-1-8-36-5-1-3">
      <text:list-level-style-bullet text:bullet-char="-" text:level="1">
        <style:list-level-properties text:min-label-width="10mm"/>
      </text:list-level-style-bullet>
    </text:list-style>
    <text:list-style style:name="id1-3-2-4-20-1-8-37-5-1">
      <text:list-level-style-bullet text:bullet-char="-" text:level="1">
        <style:list-level-properties text:min-label-width="10mm"/>
      </text:list-level-style-bullet>
    </text:list-style>
    <text:list-style style:name="id1-3-2-4-20-1-8-37-5-1-1">
      <text:list-level-style-bullet text:bullet-char="-" text:level="1">
        <style:list-level-properties text:min-label-width="10mm"/>
      </text:list-level-style-bullet>
    </text:list-style>
    <text:list-style style:name="id1-3-2-4-20-1-8-37-5-1-2">
      <text:list-level-style-bullet text:bullet-char="-" text:level="1">
        <style:list-level-properties text:min-label-width="10mm"/>
      </text:list-level-style-bullet>
    </text:list-style>
    <text:list-style style:name="id1-3-2-4-20-1-8-37-5-1-3">
      <text:list-level-style-bullet text:bullet-char="-" text:level="1">
        <style:list-level-properties text:min-label-width="10mm"/>
      </text:list-level-style-bullet>
    </text:list-style>
    <text:list-style style:name="id1-3-2-4-20-1-8-38-5-1">
      <text:list-level-style-bullet text:bullet-char="-" text:level="1">
        <style:list-level-properties text:min-label-width="10mm"/>
      </text:list-level-style-bullet>
    </text:list-style>
    <text:list-style style:name="id1-3-2-4-20-1-8-38-5-1-1">
      <text:list-level-style-bullet text:bullet-char="-" text:level="1">
        <style:list-level-properties text:min-label-width="10mm"/>
      </text:list-level-style-bullet>
    </text:list-style>
    <text:list-style style:name="id1-3-2-4-20-1-8-38-5-1-2">
      <text:list-level-style-bullet text:bullet-char="-" text:level="1">
        <style:list-level-properties text:min-label-width="10mm"/>
      </text:list-level-style-bullet>
    </text:list-style>
    <text:list-style style:name="id1-3-2-4-20-1-8-38-5-1-3">
      <text:list-level-style-bullet text:bullet-char="-" text:level="1">
        <style:list-level-properties text:min-label-width="10mm"/>
      </text:list-level-style-bullet>
    </text:list-style>
    <text:list-style style:name="id1-3-2-4-20-1-8-39-5-1">
      <text:list-level-style-bullet text:bullet-char="-" text:level="1">
        <style:list-level-properties text:min-label-width="10mm"/>
      </text:list-level-style-bullet>
    </text:list-style>
    <text:list-style style:name="id1-3-2-4-20-1-8-39-5-1-1">
      <text:list-level-style-bullet text:bullet-char="-" text:level="1">
        <style:list-level-properties text:min-label-width="10mm"/>
      </text:list-level-style-bullet>
    </text:list-style>
    <text:list-style style:name="id1-3-2-4-20-1-8-39-5-1-2">
      <text:list-level-style-bullet text:bullet-char="-" text:level="1">
        <style:list-level-properties text:min-label-width="10mm"/>
      </text:list-level-style-bullet>
    </text:list-style>
    <text:list-style style:name="id1-3-2-4-20-1-8-39-5-1-3">
      <text:list-level-style-bullet text:bullet-char="-" text:level="1">
        <style:list-level-properties text:min-label-width="10mm"/>
      </text:list-level-style-bullet>
    </text:list-style>
    <text:list-style style:name="id1-3-2-4-20-1-8-40-5-1">
      <text:list-level-style-bullet text:bullet-char="-" text:level="1">
        <style:list-level-properties text:min-label-width="10mm"/>
      </text:list-level-style-bullet>
    </text:list-style>
    <text:list-style style:name="id1-3-2-4-20-1-8-40-5-1-1">
      <text:list-level-style-bullet text:bullet-char="-" text:level="1">
        <style:list-level-properties text:min-label-width="10mm"/>
      </text:list-level-style-bullet>
    </text:list-style>
    <text:list-style style:name="id1-3-2-4-20-1-8-40-5-1-2">
      <text:list-level-style-bullet text:bullet-char="-" text:level="1">
        <style:list-level-properties text:min-label-width="10mm"/>
      </text:list-level-style-bullet>
    </text:list-style>
    <text:list-style style:name="id1-3-2-4-20-1-8-40-5-1-3">
      <text:list-level-style-bullet text:bullet-char="-" text:level="1">
        <style:list-level-properties text:min-label-width="10mm"/>
      </text:list-level-style-bullet>
    </text:list-style>
    <text:list-style style:name="id1-3-2-4-20-1-8-41-5-1">
      <text:list-level-style-bullet text:bullet-char="-" text:level="1">
        <style:list-level-properties text:min-label-width="10mm"/>
      </text:list-level-style-bullet>
    </text:list-style>
    <text:list-style style:name="id1-3-2-4-20-1-8-41-5-1-1">
      <text:list-level-style-bullet text:bullet-char="-" text:level="1">
        <style:list-level-properties text:min-label-width="10mm"/>
      </text:list-level-style-bullet>
    </text:list-style>
    <text:list-style style:name="id1-3-2-4-20-1-8-41-5-1-2">
      <text:list-level-style-bullet text:bullet-char="-" text:level="1">
        <style:list-level-properties text:min-label-width="10mm"/>
      </text:list-level-style-bullet>
    </text:list-style>
    <text:list-style style:name="id1-3-2-4-20-1-8-41-5-1-3">
      <text:list-level-style-bullet text:bullet-char="-" text:level="1">
        <style:list-level-properties text:min-label-width="10mm"/>
      </text:list-level-style-bullet>
    </text:list-style>
    <text:list-style style:name="id1-3-2-4-20-1-8-42-5-1">
      <text:list-level-style-bullet text:bullet-char="-" text:level="1">
        <style:list-level-properties text:min-label-width="10mm"/>
      </text:list-level-style-bullet>
    </text:list-style>
    <text:list-style style:name="id1-3-2-4-20-1-8-42-5-1-1">
      <text:list-level-style-bullet text:bullet-char="-" text:level="1">
        <style:list-level-properties text:min-label-width="10mm"/>
      </text:list-level-style-bullet>
    </text:list-style>
    <text:list-style style:name="id1-3-2-4-20-1-8-42-5-1-2">
      <text:list-level-style-bullet text:bullet-char="-" text:level="1">
        <style:list-level-properties text:min-label-width="10mm"/>
      </text:list-level-style-bullet>
    </text:list-style>
    <text:list-style style:name="id1-3-2-4-20-1-8-42-5-1-3">
      <text:list-level-style-bullet text:bullet-char="-" text:level="1">
        <style:list-level-properties text:min-label-width="10mm"/>
      </text:list-level-style-bullet>
    </text:list-style>
    <text:list-style style:name="id1-3-2-4-20-1-8-43-5-1">
      <text:list-level-style-bullet text:bullet-char="-" text:level="1">
        <style:list-level-properties text:min-label-width="10mm"/>
      </text:list-level-style-bullet>
    </text:list-style>
    <text:list-style style:name="id1-3-2-4-20-1-8-43-5-1-1">
      <text:list-level-style-bullet text:bullet-char="-" text:level="1">
        <style:list-level-properties text:min-label-width="10mm"/>
      </text:list-level-style-bullet>
    </text:list-style>
    <text:list-style style:name="id1-3-2-4-20-1-8-43-5-1-2">
      <text:list-level-style-bullet text:bullet-char="-" text:level="1">
        <style:list-level-properties text:min-label-width="10mm"/>
      </text:list-level-style-bullet>
    </text:list-style>
    <text:list-style style:name="id1-3-2-4-20-1-8-43-5-1-3">
      <text:list-level-style-bullet text:bullet-char="-" text:level="1">
        <style:list-level-properties text:min-label-width="10mm"/>
      </text:list-level-style-bullet>
    </text:list-style>
    <text:list-style style:name="id1-3-2-4-20-1-8-44-5-1">
      <text:list-level-style-bullet text:bullet-char="-" text:level="1">
        <style:list-level-properties text:min-label-width="10mm"/>
      </text:list-level-style-bullet>
    </text:list-style>
    <text:list-style style:name="id1-3-2-4-20-1-8-44-5-1-1">
      <text:list-level-style-bullet text:bullet-char="-" text:level="1">
        <style:list-level-properties text:min-label-width="10mm"/>
      </text:list-level-style-bullet>
    </text:list-style>
    <text:list-style style:name="id1-3-2-4-20-1-8-44-5-1-2">
      <text:list-level-style-bullet text:bullet-char="-" text:level="1">
        <style:list-level-properties text:min-label-width="10mm"/>
      </text:list-level-style-bullet>
    </text:list-style>
    <text:list-style style:name="id1-3-2-4-20-1-8-44-5-1-3">
      <text:list-level-style-bullet text:bullet-char="-" text:level="1">
        <style:list-level-properties text:min-label-width="10mm"/>
      </text:list-level-style-bullet>
    </text:list-style>
    <text:list-style style:name="id1-3-2-4-20-1-8-45-5-1">
      <text:list-level-style-bullet text:bullet-char="-" text:level="1">
        <style:list-level-properties text:min-label-width="10mm"/>
      </text:list-level-style-bullet>
    </text:list-style>
    <text:list-style style:name="id1-3-2-4-20-1-8-45-5-1-1">
      <text:list-level-style-bullet text:bullet-char="-" text:level="1">
        <style:list-level-properties text:min-label-width="10mm"/>
      </text:list-level-style-bullet>
    </text:list-style>
    <text:list-style style:name="id1-3-2-4-20-1-8-45-5-1-2">
      <text:list-level-style-bullet text:bullet-char="-" text:level="1">
        <style:list-level-properties text:min-label-width="10mm"/>
      </text:list-level-style-bullet>
    </text:list-style>
    <text:list-style style:name="id1-3-2-4-20-1-8-45-5-1-3">
      <text:list-level-style-bullet text:bullet-char="-" text:level="1">
        <style:list-level-properties text:min-label-width="10mm"/>
      </text:list-level-style-bullet>
    </text:list-style>
    <text:list-style style:name="id1-3-2-4-20-1-8-46-5-1">
      <text:list-level-style-bullet text:bullet-char="-" text:level="1">
        <style:list-level-properties text:min-label-width="10mm"/>
      </text:list-level-style-bullet>
    </text:list-style>
    <text:list-style style:name="id1-3-2-4-20-1-8-46-5-1-1">
      <text:list-level-style-bullet text:bullet-char="-" text:level="1">
        <style:list-level-properties text:min-label-width="10mm"/>
      </text:list-level-style-bullet>
    </text:list-style>
    <text:list-style style:name="id1-3-2-4-20-1-8-46-5-1-2">
      <text:list-level-style-bullet text:bullet-char="-" text:level="1">
        <style:list-level-properties text:min-label-width="10mm"/>
      </text:list-level-style-bullet>
    </text:list-style>
    <text:list-style style:name="id1-3-2-4-20-1-8-46-5-1-3">
      <text:list-level-style-bullet text:bullet-char="-" text:level="1">
        <style:list-level-properties text:min-label-width="10mm"/>
      </text:list-level-style-bullet>
    </text:list-style>
    <text:list-style style:name="id1-3-2-4-20-1-8-47-5-1">
      <text:list-level-style-bullet text:bullet-char="-" text:level="1">
        <style:list-level-properties text:min-label-width="10mm"/>
      </text:list-level-style-bullet>
    </text:list-style>
    <text:list-style style:name="id1-3-2-4-20-1-8-47-5-1-1">
      <text:list-level-style-bullet text:bullet-char="-" text:level="1">
        <style:list-level-properties text:min-label-width="10mm"/>
      </text:list-level-style-bullet>
    </text:list-style>
    <text:list-style style:name="id1-3-2-4-20-1-8-47-5-1-2">
      <text:list-level-style-bullet text:bullet-char="-" text:level="1">
        <style:list-level-properties text:min-label-width="10mm"/>
      </text:list-level-style-bullet>
    </text:list-style>
    <text:list-style style:name="id1-3-2-4-20-1-8-47-5-1-3">
      <text:list-level-style-bullet text:bullet-char="-" text:level="1">
        <style:list-level-properties text:min-label-width="10mm"/>
      </text:list-level-style-bullet>
    </text:list-style>
    <text:list-style style:name="id1-3-2-4-20-1-8-48-5-1">
      <text:list-level-style-bullet text:bullet-char="-" text:level="1">
        <style:list-level-properties text:min-label-width="10mm"/>
      </text:list-level-style-bullet>
    </text:list-style>
    <text:list-style style:name="id1-3-2-4-20-1-8-48-5-1-1">
      <text:list-level-style-bullet text:bullet-char="-" text:level="1">
        <style:list-level-properties text:min-label-width="10mm"/>
      </text:list-level-style-bullet>
    </text:list-style>
    <text:list-style style:name="id1-3-2-4-20-1-8-48-5-1-2">
      <text:list-level-style-bullet text:bullet-char="-" text:level="1">
        <style:list-level-properties text:min-label-width="10mm"/>
      </text:list-level-style-bullet>
    </text:list-style>
    <text:list-style style:name="id1-3-2-4-20-1-8-48-5-1-3">
      <text:list-level-style-bullet text:bullet-char="-" text:level="1">
        <style:list-level-properties text:min-label-width="10mm"/>
      </text:list-level-style-bullet>
    </text:list-style>
    <text:list-style style:name="id1-3-2-4-20-1-8-49-5-1">
      <text:list-level-style-bullet text:bullet-char="-" text:level="1">
        <style:list-level-properties text:min-label-width="10mm"/>
      </text:list-level-style-bullet>
    </text:list-style>
    <text:list-style style:name="id1-3-2-4-20-1-8-49-5-1-1">
      <text:list-level-style-bullet text:bullet-char="-" text:level="1">
        <style:list-level-properties text:min-label-width="10mm"/>
      </text:list-level-style-bullet>
    </text:list-style>
    <text:list-style style:name="id1-3-2-4-20-1-8-49-5-1-2">
      <text:list-level-style-bullet text:bullet-char="-" text:level="1">
        <style:list-level-properties text:min-label-width="10mm"/>
      </text:list-level-style-bullet>
    </text:list-style>
    <text:list-style style:name="id1-3-2-4-20-1-8-49-5-1-3">
      <text:list-level-style-bullet text:bullet-char="-" text:level="1">
        <style:list-level-properties text:min-label-width="10mm"/>
      </text:list-level-style-bullet>
    </text:list-style>
    <text:list-style style:name="id1-3-2-4-20-1-8-50-5-1">
      <text:list-level-style-bullet text:bullet-char="-" text:level="1">
        <style:list-level-properties text:min-label-width="10mm"/>
      </text:list-level-style-bullet>
    </text:list-style>
    <text:list-style style:name="id1-3-2-4-20-1-8-50-5-1-1">
      <text:list-level-style-bullet text:bullet-char="-" text:level="1">
        <style:list-level-properties text:min-label-width="10mm"/>
      </text:list-level-style-bullet>
    </text:list-style>
    <text:list-style style:name="id1-3-2-4-20-1-8-50-5-1-2">
      <text:list-level-style-bullet text:bullet-char="-" text:level="1">
        <style:list-level-properties text:min-label-width="10mm"/>
      </text:list-level-style-bullet>
    </text:list-style>
    <text:list-style style:name="id1-3-2-4-20-1-8-50-5-1-3">
      <text:list-level-style-bullet text:bullet-char="-" text:level="1">
        <style:list-level-properties text:min-label-width="10mm"/>
      </text:list-level-style-bullet>
    </text:list-style>
    <text:list-style style:name="id1-3-2-4-20-1-8-51-5-1">
      <text:list-level-style-bullet text:bullet-char="-" text:level="1">
        <style:list-level-properties text:min-label-width="10mm"/>
      </text:list-level-style-bullet>
    </text:list-style>
    <text:list-style style:name="id1-3-2-4-20-1-8-51-5-1-1">
      <text:list-level-style-bullet text:bullet-char="-" text:level="1">
        <style:list-level-properties text:min-label-width="10mm"/>
      </text:list-level-style-bullet>
    </text:list-style>
    <text:list-style style:name="id1-3-2-4-20-1-8-51-5-1-2">
      <text:list-level-style-bullet text:bullet-char="-" text:level="1">
        <style:list-level-properties text:min-label-width="10mm"/>
      </text:list-level-style-bullet>
    </text:list-style>
    <text:list-style style:name="id1-3-2-4-20-1-8-51-5-1-3">
      <text:list-level-style-bullet text:bullet-char="-" text:level="1">
        <style:list-level-properties text:min-label-width="10mm"/>
      </text:list-level-style-bullet>
    </text:list-style>
    <text:list-style style:name="id1-3-2-4-20-1-8-52-5-1">
      <text:list-level-style-bullet text:bullet-char="-" text:level="1">
        <style:list-level-properties text:min-label-width="10mm"/>
      </text:list-level-style-bullet>
    </text:list-style>
    <text:list-style style:name="id1-3-2-4-20-1-8-52-5-1-1">
      <text:list-level-style-bullet text:bullet-char="-" text:level="1">
        <style:list-level-properties text:min-label-width="10mm"/>
      </text:list-level-style-bullet>
    </text:list-style>
    <text:list-style style:name="id1-3-2-4-20-1-8-52-5-1-2">
      <text:list-level-style-bullet text:bullet-char="-" text:level="1">
        <style:list-level-properties text:min-label-width="10mm"/>
      </text:list-level-style-bullet>
    </text:list-style>
    <text:list-style style:name="id1-3-2-4-20-1-8-52-5-1-3">
      <text:list-level-style-bullet text:bullet-char="-" text:level="1">
        <style:list-level-properties text:min-label-width="10mm"/>
      </text:list-level-style-bullet>
    </text:list-style>
    <text:list-style style:name="id1-3-2-4-20-1-8-53-5-1">
      <text:list-level-style-bullet text:bullet-char="-" text:level="1">
        <style:list-level-properties text:min-label-width="10mm"/>
      </text:list-level-style-bullet>
    </text:list-style>
    <text:list-style style:name="id1-3-2-4-20-1-8-53-5-1-1">
      <text:list-level-style-bullet text:bullet-char="-" text:level="1">
        <style:list-level-properties text:min-label-width="10mm"/>
      </text:list-level-style-bullet>
    </text:list-style>
    <text:list-style style:name="id1-3-2-4-20-1-8-53-5-1-2">
      <text:list-level-style-bullet text:bullet-char="-" text:level="1">
        <style:list-level-properties text:min-label-width="10mm"/>
      </text:list-level-style-bullet>
    </text:list-style>
    <text:list-style style:name="id1-3-2-4-20-1-8-53-5-1-3">
      <text:list-level-style-bullet text:bullet-char="-" text:level="1">
        <style:list-level-properties text:min-label-width="10mm"/>
      </text:list-level-style-bullet>
    </text:list-style>
    <text:list-style style:name="id1-3-2-4-20-1-8-54-5-1">
      <text:list-level-style-bullet text:bullet-char="-" text:level="1">
        <style:list-level-properties text:min-label-width="10mm"/>
      </text:list-level-style-bullet>
    </text:list-style>
    <text:list-style style:name="id1-3-2-4-20-1-8-54-5-1-1">
      <text:list-level-style-bullet text:bullet-char="-" text:level="1">
        <style:list-level-properties text:min-label-width="10mm"/>
      </text:list-level-style-bullet>
    </text:list-style>
    <text:list-style style:name="id1-3-2-4-20-1-8-54-5-1-2">
      <text:list-level-style-bullet text:bullet-char="-" text:level="1">
        <style:list-level-properties text:min-label-width="10mm"/>
      </text:list-level-style-bullet>
    </text:list-style>
    <text:list-style style:name="id1-3-2-4-20-1-8-54-5-1-3">
      <text:list-level-style-bullet text:bullet-char="-" text:level="1">
        <style:list-level-properties text:min-label-width="10mm"/>
      </text:list-level-style-bullet>
    </text:list-style>
    <text:list-style style:name="id1-3-2-4-20-1-8-55-5-1">
      <text:list-level-style-bullet text:bullet-char="-" text:level="1">
        <style:list-level-properties text:min-label-width="10mm"/>
      </text:list-level-style-bullet>
    </text:list-style>
    <text:list-style style:name="id1-3-2-4-20-1-8-55-5-1-1">
      <text:list-level-style-bullet text:bullet-char="-" text:level="1">
        <style:list-level-properties text:min-label-width="10mm"/>
      </text:list-level-style-bullet>
    </text:list-style>
    <text:list-style style:name="id1-3-2-4-20-1-8-55-5-1-2">
      <text:list-level-style-bullet text:bullet-char="-" text:level="1">
        <style:list-level-properties text:min-label-width="10mm"/>
      </text:list-level-style-bullet>
    </text:list-style>
    <text:list-style style:name="id1-3-2-4-20-1-8-55-5-1-3">
      <text:list-level-style-bullet text:bullet-char="-" text:level="1">
        <style:list-level-properties text:min-label-width="10mm"/>
      </text:list-level-style-bullet>
    </text:list-style>
    <text:list-style style:name="id1-3-2-4-20-1-8-56-5-1">
      <text:list-level-style-bullet text:bullet-char="-" text:level="1">
        <style:list-level-properties text:min-label-width="10mm"/>
      </text:list-level-style-bullet>
    </text:list-style>
    <text:list-style style:name="id1-3-2-4-20-1-8-56-5-1-1">
      <text:list-level-style-bullet text:bullet-char="-" text:level="1">
        <style:list-level-properties text:min-label-width="10mm"/>
      </text:list-level-style-bullet>
    </text:list-style>
    <text:list-style style:name="id1-3-2-4-20-1-8-56-5-1-2">
      <text:list-level-style-bullet text:bullet-char="-" text:level="1">
        <style:list-level-properties text:min-label-width="10mm"/>
      </text:list-level-style-bullet>
    </text:list-style>
    <text:list-style style:name="id1-3-2-4-20-1-8-56-5-1-3">
      <text:list-level-style-bullet text:bullet-char="-" text:level="1">
        <style:list-level-properties text:min-label-width="10mm"/>
      </text:list-level-style-bullet>
    </text:list-style>
    <text:list-style style:name="id1-3-2-4-20-1-8-57-5-1">
      <text:list-level-style-bullet text:bullet-char="-" text:level="1">
        <style:list-level-properties text:min-label-width="10mm"/>
      </text:list-level-style-bullet>
    </text:list-style>
    <text:list-style style:name="id1-3-2-4-20-1-8-57-5-1-1">
      <text:list-level-style-bullet text:bullet-char="-" text:level="1">
        <style:list-level-properties text:min-label-width="10mm"/>
      </text:list-level-style-bullet>
    </text:list-style>
    <text:list-style style:name="id1-3-2-4-20-1-8-57-5-1-2">
      <text:list-level-style-bullet text:bullet-char="-" text:level="1">
        <style:list-level-properties text:min-label-width="10mm"/>
      </text:list-level-style-bullet>
    </text:list-style>
    <text:list-style style:name="id1-3-2-4-20-1-8-57-5-1-3">
      <text:list-level-style-bullet text:bullet-char="-" text:level="1">
        <style:list-level-properties text:min-label-width="10mm"/>
      </text:list-level-style-bullet>
    </text:list-style>
    <text:list-style style:name="id1-3-2-4-20-1-8-58-5-1">
      <text:list-level-style-bullet text:bullet-char="-" text:level="1">
        <style:list-level-properties text:min-label-width="10mm"/>
      </text:list-level-style-bullet>
    </text:list-style>
    <text:list-style style:name="id1-3-2-4-20-1-8-58-5-1-1">
      <text:list-level-style-bullet text:bullet-char="-" text:level="1">
        <style:list-level-properties text:min-label-width="10mm"/>
      </text:list-level-style-bullet>
    </text:list-style>
    <text:list-style style:name="id1-3-2-4-20-1-8-58-5-1-2">
      <text:list-level-style-bullet text:bullet-char="-" text:level="1">
        <style:list-level-properties text:min-label-width="10mm"/>
      </text:list-level-style-bullet>
    </text:list-style>
    <text:list-style style:name="id1-3-2-4-20-1-8-58-5-1-3">
      <text:list-level-style-bullet text:bullet-char="-" text:level="1">
        <style:list-level-properties text:min-label-width="10mm"/>
      </text:list-level-style-bullet>
    </text:list-style>
    <text:list-style style:name="id1-3-2-4-20-1-8-59-5-1">
      <text:list-level-style-bullet text:bullet-char="-" text:level="1">
        <style:list-level-properties text:min-label-width="10mm"/>
      </text:list-level-style-bullet>
    </text:list-style>
    <text:list-style style:name="id1-3-2-4-20-1-8-59-5-1-1">
      <text:list-level-style-bullet text:bullet-char="-" text:level="1">
        <style:list-level-properties text:min-label-width="10mm"/>
      </text:list-level-style-bullet>
    </text:list-style>
    <text:list-style style:name="id1-3-2-4-20-1-8-59-5-1-2">
      <text:list-level-style-bullet text:bullet-char="-" text:level="1">
        <style:list-level-properties text:min-label-width="10mm"/>
      </text:list-level-style-bullet>
    </text:list-style>
    <text:list-style style:name="id1-3-2-4-20-1-8-59-5-1-3">
      <text:list-level-style-bullet text:bullet-char="-" text:level="1">
        <style:list-level-properties text:min-label-width="10mm"/>
      </text:list-level-style-bullet>
    </text:list-style>
    <text:list-style style:name="id1-3-2-4-20-1-8-60-5-1">
      <text:list-level-style-bullet text:bullet-char="-" text:level="1">
        <style:list-level-properties text:min-label-width="10mm"/>
      </text:list-level-style-bullet>
    </text:list-style>
    <text:list-style style:name="id1-3-2-4-20-1-8-60-5-1-1">
      <text:list-level-style-bullet text:bullet-char="-" text:level="1">
        <style:list-level-properties text:min-label-width="10mm"/>
      </text:list-level-style-bullet>
    </text:list-style>
    <text:list-style style:name="id1-3-2-4-20-1-8-60-5-1-2">
      <text:list-level-style-bullet text:bullet-char="-" text:level="1">
        <style:list-level-properties text:min-label-width="10mm"/>
      </text:list-level-style-bullet>
    </text:list-style>
    <text:list-style style:name="id1-3-2-4-20-1-8-60-5-1-3">
      <text:list-level-style-bullet text:bullet-char="-" text:level="1">
        <style:list-level-properties text:min-label-width="10mm"/>
      </text:list-level-style-bullet>
    </text:list-style>
    <text:list-style style:name="id1-3-2-4-20-1-8-61-5-1">
      <text:list-level-style-bullet text:bullet-char="-" text:level="1">
        <style:list-level-properties text:min-label-width="10mm"/>
      </text:list-level-style-bullet>
    </text:list-style>
    <text:list-style style:name="id1-3-2-4-20-1-8-61-5-1-1">
      <text:list-level-style-bullet text:bullet-char="-" text:level="1">
        <style:list-level-properties text:min-label-width="10mm"/>
      </text:list-level-style-bullet>
    </text:list-style>
    <text:list-style style:name="id1-3-2-4-20-1-8-61-5-1-2">
      <text:list-level-style-bullet text:bullet-char="-" text:level="1">
        <style:list-level-properties text:min-label-width="10mm"/>
      </text:list-level-style-bullet>
    </text:list-style>
    <text:list-style style:name="id1-3-2-4-20-1-8-61-5-1-3">
      <text:list-level-style-bullet text:bullet-char="-" text:level="1">
        <style:list-level-properties text:min-label-width="10mm"/>
      </text:list-level-style-bullet>
    </text:list-style>
    <text:list-style style:name="id1-3-2-4-20-1-8-62-5-1">
      <text:list-level-style-bullet text:bullet-char="-" text:level="1">
        <style:list-level-properties text:min-label-width="10mm"/>
      </text:list-level-style-bullet>
    </text:list-style>
    <text:list-style style:name="id1-3-2-4-20-1-8-62-5-1-1">
      <text:list-level-style-bullet text:bullet-char="-" text:level="1">
        <style:list-level-properties text:min-label-width="10mm"/>
      </text:list-level-style-bullet>
    </text:list-style>
    <text:list-style style:name="id1-3-2-4-20-1-8-62-5-1-2">
      <text:list-level-style-bullet text:bullet-char="-" text:level="1">
        <style:list-level-properties text:min-label-width="10mm"/>
      </text:list-level-style-bullet>
    </text:list-style>
    <text:list-style style:name="id1-3-2-4-20-1-8-62-5-1-3">
      <text:list-level-style-bullet text:bullet-char="-" text:level="1">
        <style:list-level-properties text:min-label-width="10mm"/>
      </text:list-level-style-bullet>
    </text:list-style>
    <text:list-style style:name="id1-3-2-4-20-1-8-63-5-1">
      <text:list-level-style-bullet text:bullet-char="-" text:level="1">
        <style:list-level-properties text:min-label-width="10mm"/>
      </text:list-level-style-bullet>
    </text:list-style>
    <text:list-style style:name="id1-3-2-4-20-1-8-63-5-1-1">
      <text:list-level-style-bullet text:bullet-char="-" text:level="1">
        <style:list-level-properties text:min-label-width="10mm"/>
      </text:list-level-style-bullet>
    </text:list-style>
    <text:list-style style:name="id1-3-2-4-20-1-8-63-5-1-2">
      <text:list-level-style-bullet text:bullet-char="-" text:level="1">
        <style:list-level-properties text:min-label-width="10mm"/>
      </text:list-level-style-bullet>
    </text:list-style>
    <text:list-style style:name="id1-3-2-4-20-1-8-63-5-1-3">
      <text:list-level-style-bullet text:bullet-char="-" text:level="1">
        <style:list-level-properties text:min-label-width="10mm"/>
      </text:list-level-style-bullet>
    </text:list-style>
    <text:list-style style:name="id1-3-2-4-20-1-8-64-5-1">
      <text:list-level-style-bullet text:bullet-char="-" text:level="1">
        <style:list-level-properties text:min-label-width="10mm"/>
      </text:list-level-style-bullet>
    </text:list-style>
    <text:list-style style:name="id1-3-2-4-20-1-8-64-5-1-1">
      <text:list-level-style-bullet text:bullet-char="-" text:level="1">
        <style:list-level-properties text:min-label-width="10mm"/>
      </text:list-level-style-bullet>
    </text:list-style>
    <text:list-style style:name="id1-3-2-4-20-1-8-64-5-1-2">
      <text:list-level-style-bullet text:bullet-char="-" text:level="1">
        <style:list-level-properties text:min-label-width="10mm"/>
      </text:list-level-style-bullet>
    </text:list-style>
    <text:list-style style:name="id1-3-2-4-20-1-8-64-5-1-3">
      <text:list-level-style-bullet text:bullet-char="-" text:level="1">
        <style:list-level-properties text:min-label-width="10mm"/>
      </text:list-level-style-bullet>
    </text:list-style>
    <text:list-style style:name="id1-3-2-4-20-1-8-65-5-1">
      <text:list-level-style-bullet text:bullet-char="-" text:level="1">
        <style:list-level-properties text:min-label-width="10mm"/>
      </text:list-level-style-bullet>
    </text:list-style>
    <text:list-style style:name="id1-3-2-4-20-1-8-65-5-1-1">
      <text:list-level-style-bullet text:bullet-char="-" text:level="1">
        <style:list-level-properties text:min-label-width="10mm"/>
      </text:list-level-style-bullet>
    </text:list-style>
    <text:list-style style:name="id1-3-2-4-20-1-8-65-5-1-2">
      <text:list-level-style-bullet text:bullet-char="-" text:level="1">
        <style:list-level-properties text:min-label-width="10mm"/>
      </text:list-level-style-bullet>
    </text:list-style>
    <text:list-style style:name="id1-3-2-4-20-1-8-65-5-1-3">
      <text:list-level-style-bullet text:bullet-char="-" text:level="1">
        <style:list-level-properties text:min-label-width="10mm"/>
      </text:list-level-style-bullet>
    </text:list-style>
    <text:list-style style:name="id1-3-2-4-20-1-8-66-5-1">
      <text:list-level-style-bullet text:bullet-char="-" text:level="1">
        <style:list-level-properties text:min-label-width="10mm"/>
      </text:list-level-style-bullet>
    </text:list-style>
    <text:list-style style:name="id1-3-2-4-20-1-8-66-5-1-1">
      <text:list-level-style-bullet text:bullet-char="-" text:level="1">
        <style:list-level-properties text:min-label-width="10mm"/>
      </text:list-level-style-bullet>
    </text:list-style>
    <text:list-style style:name="id1-3-2-4-20-1-8-66-5-1-2">
      <text:list-level-style-bullet text:bullet-char="-" text:level="1">
        <style:list-level-properties text:min-label-width="10mm"/>
      </text:list-level-style-bullet>
    </text:list-style>
    <text:list-style style:name="id1-3-2-4-20-1-8-66-5-1-3">
      <text:list-level-style-bullet text:bullet-char="-" text:level="1">
        <style:list-level-properties text:min-label-width="10mm"/>
      </text:list-level-style-bullet>
    </text:list-style>
    <text:list-style style:name="id1-3-2-4-20-1-8-67-5-1">
      <text:list-level-style-bullet text:bullet-char="-" text:level="1">
        <style:list-level-properties text:min-label-width="10mm"/>
      </text:list-level-style-bullet>
    </text:list-style>
    <text:list-style style:name="id1-3-2-4-20-1-8-67-5-1-1">
      <text:list-level-style-bullet text:bullet-char="-" text:level="1">
        <style:list-level-properties text:min-label-width="10mm"/>
      </text:list-level-style-bullet>
    </text:list-style>
    <text:list-style style:name="id1-3-2-4-20-1-8-67-5-1-2">
      <text:list-level-style-bullet text:bullet-char="-" text:level="1">
        <style:list-level-properties text:min-label-width="10mm"/>
      </text:list-level-style-bullet>
    </text:list-style>
    <text:list-style style:name="id1-3-2-4-20-1-8-67-5-1-3">
      <text:list-level-style-bullet text:bullet-char="-" text:level="1">
        <style:list-level-properties text:min-label-width="10mm"/>
      </text:list-level-style-bullet>
    </text:list-style>
    <text:list-style style:name="id1-3-2-4-20-1-8-68-5-1">
      <text:list-level-style-bullet text:bullet-char="-" text:level="1">
        <style:list-level-properties text:min-label-width="10mm"/>
      </text:list-level-style-bullet>
    </text:list-style>
    <text:list-style style:name="id1-3-2-4-20-1-8-68-5-1-1">
      <text:list-level-style-bullet text:bullet-char="-" text:level="1">
        <style:list-level-properties text:min-label-width="10mm"/>
      </text:list-level-style-bullet>
    </text:list-style>
    <text:list-style style:name="id1-3-2-4-20-1-8-68-5-1-2">
      <text:list-level-style-bullet text:bullet-char="-" text:level="1">
        <style:list-level-properties text:min-label-width="10mm"/>
      </text:list-level-style-bullet>
    </text:list-style>
    <text:list-style style:name="id1-3-2-4-20-1-8-68-5-1-3">
      <text:list-level-style-bullet text:bullet-char="-" text:level="1">
        <style:list-level-properties text:min-label-width="10mm"/>
      </text:list-level-style-bullet>
    </text:list-style>
    <text:list-style style:name="id1-3-2-4-20-1-8-69-5-1">
      <text:list-level-style-bullet text:bullet-char="-" text:level="1">
        <style:list-level-properties text:min-label-width="10mm"/>
      </text:list-level-style-bullet>
    </text:list-style>
    <text:list-style style:name="id1-3-2-4-20-1-8-69-5-1-1">
      <text:list-level-style-bullet text:bullet-char="-" text:level="1">
        <style:list-level-properties text:min-label-width="10mm"/>
      </text:list-level-style-bullet>
    </text:list-style>
    <text:list-style style:name="id1-3-2-4-20-1-8-69-5-1-2">
      <text:list-level-style-bullet text:bullet-char="-" text:level="1">
        <style:list-level-properties text:min-label-width="10mm"/>
      </text:list-level-style-bullet>
    </text:list-style>
    <text:list-style style:name="id1-3-2-4-20-1-8-69-5-1-3">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3-1-9">
      <style:table-column-properties/>
    </style:style>
    <style:style style:family="table-column" style:parent-style-name="colspec" style:name="id1-3-2-4-23-1-10">
      <style:table-column-properties/>
    </style:style>
    <style:style style:family="table-column" style:parent-style-name="colspec" style:name="id1-3-2-4-23-1-11">
      <style:table-column-properties/>
    </style:style>
    <text:list-style style:name="id1-3-2-4-23-1-12-4-5-1">
      <text:list-level-style-bullet text:bullet-char="-" text:level="1">
        <style:list-level-properties text:min-label-width="10mm"/>
      </text:list-level-style-bullet>
    </text:list-style>
    <text:list-style style:name="id1-3-2-4-23-1-12-4-5-1-1">
      <text:list-level-style-bullet text:bullet-char="-" text:level="1">
        <style:list-level-properties text:min-label-width="10mm"/>
      </text:list-level-style-bullet>
    </text:list-style>
    <text:list-style style:name="id1-3-2-4-23-1-12-4-5-1-2">
      <text:list-level-style-bullet text:bullet-char="-" text:level="1">
        <style:list-level-properties text:min-label-width="10mm"/>
      </text:list-level-style-bullet>
    </text:list-style>
    <text:list-style style:name="id1-3-2-4-23-1-12-4-5-1-3">
      <text:list-level-style-bullet text:bullet-char="-" text:level="1">
        <style:list-level-properties text:min-label-width="10mm"/>
      </text:list-level-style-bullet>
    </text:list-style>
    <text:list-style style:name="id1-3-2-4-23-1-12-5-5-1">
      <text:list-level-style-bullet text:bullet-char="-" text:level="1">
        <style:list-level-properties text:min-label-width="10mm"/>
      </text:list-level-style-bullet>
    </text:list-style>
    <text:list-style style:name="id1-3-2-4-23-1-12-5-5-1-1">
      <text:list-level-style-bullet text:bullet-char="-" text:level="1">
        <style:list-level-properties text:min-label-width="10mm"/>
      </text:list-level-style-bullet>
    </text:list-style>
    <text:list-style style:name="id1-3-2-4-23-1-12-5-5-1-2">
      <text:list-level-style-bullet text:bullet-char="-" text:level="1">
        <style:list-level-properties text:min-label-width="10mm"/>
      </text:list-level-style-bullet>
    </text:list-style>
    <text:list-style style:name="id1-3-2-4-23-1-12-5-5-1-3">
      <text:list-level-style-bullet text:bullet-char="-" text:level="1">
        <style:list-level-properties text:min-label-width="10mm"/>
      </text:list-level-style-bullet>
    </text:list-style>
    <text:list-style style:name="id1-3-2-4-23-1-12-6-5-1">
      <text:list-level-style-bullet text:bullet-char="-" text:level="1">
        <style:list-level-properties text:min-label-width="10mm"/>
      </text:list-level-style-bullet>
    </text:list-style>
    <text:list-style style:name="id1-3-2-4-23-1-12-6-5-1-1">
      <text:list-level-style-bullet text:bullet-char="-" text:level="1">
        <style:list-level-properties text:min-label-width="10mm"/>
      </text:list-level-style-bullet>
    </text:list-style>
    <text:list-style style:name="id1-3-2-4-23-1-12-6-5-1-2">
      <text:list-level-style-bullet text:bullet-char="-" text:level="1">
        <style:list-level-properties text:min-label-width="10mm"/>
      </text:list-level-style-bullet>
    </text:list-style>
    <text:list-style style:name="id1-3-2-4-23-1-12-6-5-1-3">
      <text:list-level-style-bullet text:bullet-char="-" text:level="1">
        <style:list-level-properties text:min-label-width="10mm"/>
      </text:list-level-style-bullet>
    </text:list-style>
    <text:list-style style:name="id1-3-2-4-23-1-12-7-5-1">
      <text:list-level-style-bullet text:bullet-char="-" text:level="1">
        <style:list-level-properties text:min-label-width="10mm"/>
      </text:list-level-style-bullet>
    </text:list-style>
    <text:list-style style:name="id1-3-2-4-23-1-12-7-5-1-1">
      <text:list-level-style-bullet text:bullet-char="-" text:level="1">
        <style:list-level-properties text:min-label-width="10mm"/>
      </text:list-level-style-bullet>
    </text:list-style>
    <text:list-style style:name="id1-3-2-4-23-1-12-7-5-1-2">
      <text:list-level-style-bullet text:bullet-char="-" text:level="1">
        <style:list-level-properties text:min-label-width="10mm"/>
      </text:list-level-style-bullet>
    </text:list-style>
    <text:list-style style:name="id1-3-2-4-23-1-12-7-5-1-3">
      <text:list-level-style-bullet text:bullet-char="-" text:level="1">
        <style:list-level-properties text:min-label-width="10mm"/>
      </text:list-level-style-bullet>
    </text:list-style>
    <text:list-style style:name="id1-3-2-4-23-1-12-8-5-1">
      <text:list-level-style-bullet text:bullet-char="-" text:level="1">
        <style:list-level-properties text:min-label-width="10mm"/>
      </text:list-level-style-bullet>
    </text:list-style>
    <text:list-style style:name="id1-3-2-4-23-1-12-8-5-1-1">
      <text:list-level-style-bullet text:bullet-char="-" text:level="1">
        <style:list-level-properties text:min-label-width="10mm"/>
      </text:list-level-style-bullet>
    </text:list-style>
    <text:list-style style:name="id1-3-2-4-23-1-12-8-5-1-2">
      <text:list-level-style-bullet text:bullet-char="-" text:level="1">
        <style:list-level-properties text:min-label-width="10mm"/>
      </text:list-level-style-bullet>
    </text:list-style>
    <text:list-style style:name="id1-3-2-4-23-1-12-8-5-1-3">
      <text:list-level-style-bullet text:bullet-char="-" text:level="1">
        <style:list-level-properties text:min-label-width="10mm"/>
      </text:list-level-style-bullet>
    </text:list-style>
    <text:list-style style:name="id1-3-2-4-23-1-12-9-5-1">
      <text:list-level-style-bullet text:bullet-char="-" text:level="1">
        <style:list-level-properties text:min-label-width="10mm"/>
      </text:list-level-style-bullet>
    </text:list-style>
    <text:list-style style:name="id1-3-2-4-23-1-12-9-5-1-1">
      <text:list-level-style-bullet text:bullet-char="-" text:level="1">
        <style:list-level-properties text:min-label-width="10mm"/>
      </text:list-level-style-bullet>
    </text:list-style>
    <text:list-style style:name="id1-3-2-4-23-1-12-9-5-1-2">
      <text:list-level-style-bullet text:bullet-char="-" text:level="1">
        <style:list-level-properties text:min-label-width="10mm"/>
      </text:list-level-style-bullet>
    </text:list-style>
    <text:list-style style:name="id1-3-2-4-23-1-12-9-5-1-3">
      <text:list-level-style-bullet text:bullet-char="-" text:level="1">
        <style:list-level-properties text:min-label-width="10mm"/>
      </text:list-level-style-bullet>
    </text:list-style>
    <text:list-style style:name="id1-3-2-4-23-1-12-10-5-1">
      <text:list-level-style-bullet text:bullet-char="-" text:level="1">
        <style:list-level-properties text:min-label-width="10mm"/>
      </text:list-level-style-bullet>
    </text:list-style>
    <text:list-style style:name="id1-3-2-4-23-1-12-10-5-1-1">
      <text:list-level-style-bullet text:bullet-char="-" text:level="1">
        <style:list-level-properties text:min-label-width="10mm"/>
      </text:list-level-style-bullet>
    </text:list-style>
    <text:list-style style:name="id1-3-2-4-23-1-12-10-5-1-2">
      <text:list-level-style-bullet text:bullet-char="-" text:level="1">
        <style:list-level-properties text:min-label-width="10mm"/>
      </text:list-level-style-bullet>
    </text:list-style>
    <text:list-style style:name="id1-3-2-4-23-1-12-10-5-1-3">
      <text:list-level-style-bullet text:bullet-char="-" text:level="1">
        <style:list-level-properties text:min-label-width="10mm"/>
      </text:list-level-style-bullet>
    </text:list-style>
    <text:list-style style:name="id1-3-2-4-23-1-12-11-5-1">
      <text:list-level-style-bullet text:bullet-char="-" text:level="1">
        <style:list-level-properties text:min-label-width="10mm"/>
      </text:list-level-style-bullet>
    </text:list-style>
    <text:list-style style:name="id1-3-2-4-23-1-12-11-5-1-1">
      <text:list-level-style-bullet text:bullet-char="-" text:level="1">
        <style:list-level-properties text:min-label-width="10mm"/>
      </text:list-level-style-bullet>
    </text:list-style>
    <text:list-style style:name="id1-3-2-4-23-1-12-11-5-1-2">
      <text:list-level-style-bullet text:bullet-char="-" text:level="1">
        <style:list-level-properties text:min-label-width="10mm"/>
      </text:list-level-style-bullet>
    </text:list-style>
    <text:list-style style:name="id1-3-2-4-23-1-12-11-5-1-3">
      <text:list-level-style-bullet text:bullet-char="-" text:level="1">
        <style:list-level-properties text:min-label-width="10mm"/>
      </text:list-level-style-bullet>
    </text:list-style>
    <text:list-style style:name="id1-3-2-4-23-1-12-12-5-1">
      <text:list-level-style-bullet text:bullet-char="-" text:level="1">
        <style:list-level-properties text:min-label-width="10mm"/>
      </text:list-level-style-bullet>
    </text:list-style>
    <text:list-style style:name="id1-3-2-4-23-1-12-12-5-1-1">
      <text:list-level-style-bullet text:bullet-char="-" text:level="1">
        <style:list-level-properties text:min-label-width="10mm"/>
      </text:list-level-style-bullet>
    </text:list-style>
    <text:list-style style:name="id1-3-2-4-23-1-12-12-5-1-2">
      <text:list-level-style-bullet text:bullet-char="-" text:level="1">
        <style:list-level-properties text:min-label-width="10mm"/>
      </text:list-level-style-bullet>
    </text:list-style>
    <text:list-style style:name="id1-3-2-4-23-1-12-12-5-1-3">
      <text:list-level-style-bullet text:bullet-char="-" text:level="1">
        <style:list-level-properties text:min-label-width="10mm"/>
      </text:list-level-style-bullet>
    </text:list-style>
    <text:list-style style:name="id1-3-2-4-23-1-12-13-5-1">
      <text:list-level-style-bullet text:bullet-char="-" text:level="1">
        <style:list-level-properties text:min-label-width="10mm"/>
      </text:list-level-style-bullet>
    </text:list-style>
    <text:list-style style:name="id1-3-2-4-23-1-12-13-5-1-1">
      <text:list-level-style-bullet text:bullet-char="-" text:level="1">
        <style:list-level-properties text:min-label-width="10mm"/>
      </text:list-level-style-bullet>
    </text:list-style>
    <text:list-style style:name="id1-3-2-4-23-1-12-13-5-1-2">
      <text:list-level-style-bullet text:bullet-char="-" text:level="1">
        <style:list-level-properties text:min-label-width="10mm"/>
      </text:list-level-style-bullet>
    </text:list-style>
    <text:list-style style:name="id1-3-2-4-23-1-12-13-5-1-3">
      <text:list-level-style-bullet text:bullet-char="-" text:level="1">
        <style:list-level-properties text:min-label-width="10mm"/>
      </text:list-level-style-bullet>
    </text:list-style>
    <text:list-style style:name="id1-3-2-4-23-1-12-14-5-1">
      <text:list-level-style-bullet text:bullet-char="-" text:level="1">
        <style:list-level-properties text:min-label-width="10mm"/>
      </text:list-level-style-bullet>
    </text:list-style>
    <text:list-style style:name="id1-3-2-4-23-1-12-14-5-1-1">
      <text:list-level-style-bullet text:bullet-char="-" text:level="1">
        <style:list-level-properties text:min-label-width="10mm"/>
      </text:list-level-style-bullet>
    </text:list-style>
    <text:list-style style:name="id1-3-2-4-23-1-12-14-5-1-2">
      <text:list-level-style-bullet text:bullet-char="-" text:level="1">
        <style:list-level-properties text:min-label-width="10mm"/>
      </text:list-level-style-bullet>
    </text:list-style>
    <text:list-style style:name="id1-3-2-4-23-1-12-14-5-1-3">
      <text:list-level-style-bullet text:bullet-char="-" text:level="1">
        <style:list-level-properties text:min-label-width="10mm"/>
      </text:list-level-style-bullet>
    </text:list-style>
    <text:list-style style:name="id1-3-2-4-23-1-12-15-5-1">
      <text:list-level-style-bullet text:bullet-char="-" text:level="1">
        <style:list-level-properties text:min-label-width="10mm"/>
      </text:list-level-style-bullet>
    </text:list-style>
    <text:list-style style:name="id1-3-2-4-23-1-12-15-5-1-1">
      <text:list-level-style-bullet text:bullet-char="-" text:level="1">
        <style:list-level-properties text:min-label-width="10mm"/>
      </text:list-level-style-bullet>
    </text:list-style>
    <text:list-style style:name="id1-3-2-4-23-1-12-15-5-1-2">
      <text:list-level-style-bullet text:bullet-char="-" text:level="1">
        <style:list-level-properties text:min-label-width="10mm"/>
      </text:list-level-style-bullet>
    </text:list-style>
    <text:list-style style:name="id1-3-2-4-23-1-12-15-5-1-3">
      <text:list-level-style-bullet text:bullet-char="-" text:level="1">
        <style:list-level-properties text:min-label-width="10mm"/>
      </text:list-level-style-bullet>
    </text:list-style>
    <text:list-style style:name="id1-3-2-4-23-1-12-16-5-1">
      <text:list-level-style-bullet text:bullet-char="-" text:level="1">
        <style:list-level-properties text:min-label-width="10mm"/>
      </text:list-level-style-bullet>
    </text:list-style>
    <text:list-style style:name="id1-3-2-4-23-1-12-16-5-1-1">
      <text:list-level-style-bullet text:bullet-char="-" text:level="1">
        <style:list-level-properties text:min-label-width="10mm"/>
      </text:list-level-style-bullet>
    </text:list-style>
    <text:list-style style:name="id1-3-2-4-23-1-12-16-5-1-2">
      <text:list-level-style-bullet text:bullet-char="-" text:level="1">
        <style:list-level-properties text:min-label-width="10mm"/>
      </text:list-level-style-bullet>
    </text:list-style>
    <text:list-style style:name="id1-3-2-4-23-1-12-16-5-1-3">
      <text:list-level-style-bullet text:bullet-char="-" text:level="1">
        <style:list-level-properties text:min-label-width="10mm"/>
      </text:list-level-style-bullet>
    </text:list-style>
    <text:list-style style:name="id1-3-2-4-23-1-12-17-5-1">
      <text:list-level-style-bullet text:bullet-char="-" text:level="1">
        <style:list-level-properties text:min-label-width="10mm"/>
      </text:list-level-style-bullet>
    </text:list-style>
    <text:list-style style:name="id1-3-2-4-23-1-12-17-5-1-1">
      <text:list-level-style-bullet text:bullet-char="-" text:level="1">
        <style:list-level-properties text:min-label-width="10mm"/>
      </text:list-level-style-bullet>
    </text:list-style>
    <text:list-style style:name="id1-3-2-4-23-1-12-17-5-1-2">
      <text:list-level-style-bullet text:bullet-char="-" text:level="1">
        <style:list-level-properties text:min-label-width="10mm"/>
      </text:list-level-style-bullet>
    </text:list-style>
    <text:list-style style:name="id1-3-2-4-23-1-12-17-5-1-3">
      <text:list-level-style-bullet text:bullet-char="-" text:level="1">
        <style:list-level-properties text:min-label-width="10mm"/>
      </text:list-level-style-bullet>
    </text:list-style>
    <text:list-style style:name="id1-3-2-4-23-1-12-18-5-1">
      <text:list-level-style-bullet text:bullet-char="-" text:level="1">
        <style:list-level-properties text:min-label-width="10mm"/>
      </text:list-level-style-bullet>
    </text:list-style>
    <text:list-style style:name="id1-3-2-4-23-1-12-18-5-1-1">
      <text:list-level-style-bullet text:bullet-char="-" text:level="1">
        <style:list-level-properties text:min-label-width="10mm"/>
      </text:list-level-style-bullet>
    </text:list-style>
    <text:list-style style:name="id1-3-2-4-23-1-12-18-5-1-2">
      <text:list-level-style-bullet text:bullet-char="-" text:level="1">
        <style:list-level-properties text:min-label-width="10mm"/>
      </text:list-level-style-bullet>
    </text:list-style>
    <text:list-style style:name="id1-3-2-4-23-1-12-18-5-1-3">
      <text:list-level-style-bullet text:bullet-char="-" text:level="1">
        <style:list-level-properties text:min-label-width="10mm"/>
      </text:list-level-style-bullet>
    </text:list-style>
    <text:list-style style:name="id1-3-2-4-23-1-12-20-2-3">
      <text:list-level-style-bullet text:bullet-char="•" text:level="1">
        <style:list-level-properties text:min-label-width="10mm"/>
      </text:list-level-style-bullet>
    </text:list-style>
    <text:list-style style:name="id1-3-2-4-23-1-12-20-2-3-1">
      <text:list-level-style-bullet text:bullet-char="•" text:level="1">
        <style:list-level-properties text:min-label-width="10mm"/>
      </text:list-level-style-bullet>
    </text:list-style>
    <text:list-style style:name="id1-3-2-4-23-1-12-20-2-3-2">
      <text:list-level-style-bullet text:bullet-char="•" text:level="1">
        <style:list-level-properties text:min-label-width="10mm"/>
      </text:list-level-style-bullet>
    </text:list-style>
    <text:list-style style:name="id1-3-2-4-23-1-12-20-2-3-3">
      <text:list-level-style-bullet text:bullet-char="•" text:level="1">
        <style:list-level-properties text:min-label-width="10mm"/>
      </text:list-level-style-bullet>
    </text:list-style>
    <text:list-style style:name="id1-3-2-4-23-1-12-20-2-5">
      <text:list-level-style-bullet text:bullet-char="•" text:level="1">
        <style:list-level-properties text:min-label-width="10mm"/>
      </text:list-level-style-bullet>
    </text:list-style>
    <text:list-style style:name="id1-3-2-4-23-1-12-20-2-5-1">
      <text:list-level-style-bullet text:bullet-char="•" text:level="1">
        <style:list-level-properties text:min-label-width="10mm"/>
      </text:list-level-style-bullet>
    </text:list-style>
    <text:list-style style:name="id1-3-2-4-23-1-12-20-2-7">
      <text:list-level-style-bullet text:bullet-char="•" text:level="1">
        <style:list-level-properties text:min-label-width="10mm"/>
      </text:list-level-style-bullet>
    </text:list-style>
    <text:list-style style:name="id1-3-2-4-23-1-12-20-2-7-1">
      <text:list-level-style-bullet text:bullet-char="•" text:level="1">
        <style:list-level-properties text:min-label-width="10mm"/>
      </text:list-level-style-bullet>
    </text:list-style>
    <text:list-style style:name="id1-3-2-4-23-1-12-20-2-9">
      <text:list-level-style-bullet text:bullet-char="•" text:level="1">
        <style:list-level-properties text:min-label-width="10mm"/>
      </text:list-level-style-bullet>
    </text:list-style>
    <text:list-style style:name="id1-3-2-4-23-1-12-20-2-9-1">
      <text:list-level-style-bullet text:bullet-char="•" text:level="1">
        <style:list-level-properties text:min-label-width="10mm"/>
      </text:list-level-style-bullet>
    </text:list-style>
    <text:list-style style:name="id1-3-2-4-23-1-12-20-5-1">
      <text:list-level-style-bullet text:bullet-char="-" text:level="1">
        <style:list-level-properties text:min-label-width="10mm"/>
      </text:list-level-style-bullet>
    </text:list-style>
    <text:list-style style:name="id1-3-2-4-23-1-12-20-5-1-1">
      <text:list-level-style-bullet text:bullet-char="-" text:level="1">
        <style:list-level-properties text:min-label-width="10mm"/>
      </text:list-level-style-bullet>
    </text:list-style>
    <text:list-style style:name="id1-3-2-4-23-1-12-20-5-1-2">
      <text:list-level-style-bullet text:bullet-char="-" text:level="1">
        <style:list-level-properties text:min-label-width="10mm"/>
      </text:list-level-style-bullet>
    </text:list-style>
    <text:list-style style:name="id1-3-2-4-23-1-12-20-5-1-3">
      <text:list-level-style-bullet text:bullet-char="-" text:level="1">
        <style:list-level-properties text:min-label-width="10mm"/>
      </text:list-level-style-bullet>
    </text:list-style>
    <text:list-style style:name="id1-3-2-4-23-1-12-21-5-1">
      <text:list-level-style-bullet text:bullet-char="-" text:level="1">
        <style:list-level-properties text:min-label-width="10mm"/>
      </text:list-level-style-bullet>
    </text:list-style>
    <text:list-style style:name="id1-3-2-4-23-1-12-21-5-1-1">
      <text:list-level-style-bullet text:bullet-char="-" text:level="1">
        <style:list-level-properties text:min-label-width="10mm"/>
      </text:list-level-style-bullet>
    </text:list-style>
    <text:list-style style:name="id1-3-2-4-23-1-12-21-5-1-2">
      <text:list-level-style-bullet text:bullet-char="-" text:level="1">
        <style:list-level-properties text:min-label-width="10mm"/>
      </text:list-level-style-bullet>
    </text:list-style>
    <text:list-style style:name="id1-3-2-4-23-1-12-21-5-1-3">
      <text:list-level-style-bullet text:bullet-char="-" text:level="1">
        <style:list-level-properties text:min-label-width="10mm"/>
      </text:list-level-style-bullet>
    </text:list-style>
    <text:list-style style:name="id1-3-2-4-23-1-12-22-5-1">
      <text:list-level-style-bullet text:bullet-char="-" text:level="1">
        <style:list-level-properties text:min-label-width="10mm"/>
      </text:list-level-style-bullet>
    </text:list-style>
    <text:list-style style:name="id1-3-2-4-23-1-12-22-5-1-1">
      <text:list-level-style-bullet text:bullet-char="-" text:level="1">
        <style:list-level-properties text:min-label-width="10mm"/>
      </text:list-level-style-bullet>
    </text:list-style>
    <text:list-style style:name="id1-3-2-4-23-1-12-22-5-1-2">
      <text:list-level-style-bullet text:bullet-char="-" text:level="1">
        <style:list-level-properties text:min-label-width="10mm"/>
      </text:list-level-style-bullet>
    </text:list-style>
    <text:list-style style:name="id1-3-2-4-23-1-12-22-5-1-3">
      <text:list-level-style-bullet text:bullet-char="-" text:level="1">
        <style:list-level-properties text:min-label-width="10mm"/>
      </text:list-level-style-bullet>
    </text:list-style>
    <text:list-style style:name="id1-3-2-4-23-1-12-23-5-1">
      <text:list-level-style-bullet text:bullet-char="-" text:level="1">
        <style:list-level-properties text:min-label-width="10mm"/>
      </text:list-level-style-bullet>
    </text:list-style>
    <text:list-style style:name="id1-3-2-4-23-1-12-23-5-1-1">
      <text:list-level-style-bullet text:bullet-char="-" text:level="1">
        <style:list-level-properties text:min-label-width="10mm"/>
      </text:list-level-style-bullet>
    </text:list-style>
    <text:list-style style:name="id1-3-2-4-23-1-12-23-5-1-2">
      <text:list-level-style-bullet text:bullet-char="-" text:level="1">
        <style:list-level-properties text:min-label-width="10mm"/>
      </text:list-level-style-bullet>
    </text:list-style>
    <text:list-style style:name="id1-3-2-4-23-1-12-23-5-1-3">
      <text:list-level-style-bullet text:bullet-char="-" text:level="1">
        <style:list-level-properties text:min-label-width="10mm"/>
      </text:list-level-style-bullet>
    </text:list-style>
    <text:list-style style:name="id1-3-2-4-23-1-12-24-5-1">
      <text:list-level-style-bullet text:bullet-char="-" text:level="1">
        <style:list-level-properties text:min-label-width="10mm"/>
      </text:list-level-style-bullet>
    </text:list-style>
    <text:list-style style:name="id1-3-2-4-23-1-12-24-5-1-1">
      <text:list-level-style-bullet text:bullet-char="-" text:level="1">
        <style:list-level-properties text:min-label-width="10mm"/>
      </text:list-level-style-bullet>
    </text:list-style>
    <text:list-style style:name="id1-3-2-4-23-1-12-24-5-1-2">
      <text:list-level-style-bullet text:bullet-char="-" text:level="1">
        <style:list-level-properties text:min-label-width="10mm"/>
      </text:list-level-style-bullet>
    </text:list-style>
    <text:list-style style:name="id1-3-2-4-23-1-12-24-5-1-3">
      <text:list-level-style-bullet text:bullet-char="-" text:level="1">
        <style:list-level-properties text:min-label-width="10mm"/>
      </text:list-level-style-bullet>
    </text:list-style>
    <text:list-style style:name="id1-3-2-4-23-1-12-25-5-1">
      <text:list-level-style-bullet text:bullet-char="-" text:level="1">
        <style:list-level-properties text:min-label-width="10mm"/>
      </text:list-level-style-bullet>
    </text:list-style>
    <text:list-style style:name="id1-3-2-4-23-1-12-25-5-1-1">
      <text:list-level-style-bullet text:bullet-char="-" text:level="1">
        <style:list-level-properties text:min-label-width="10mm"/>
      </text:list-level-style-bullet>
    </text:list-style>
    <text:list-style style:name="id1-3-2-4-23-1-12-25-5-1-2">
      <text:list-level-style-bullet text:bullet-char="-" text:level="1">
        <style:list-level-properties text:min-label-width="10mm"/>
      </text:list-level-style-bullet>
    </text:list-style>
    <text:list-style style:name="id1-3-2-4-23-1-12-25-5-1-3">
      <text:list-level-style-bullet text:bullet-char="-" text:level="1">
        <style:list-level-properties text:min-label-width="10mm"/>
      </text:list-level-style-bullet>
    </text:list-style>
    <text:list-style style:name="id1-3-2-4-23-1-12-26-5-1">
      <text:list-level-style-bullet text:bullet-char="-" text:level="1">
        <style:list-level-properties text:min-label-width="10mm"/>
      </text:list-level-style-bullet>
    </text:list-style>
    <text:list-style style:name="id1-3-2-4-23-1-12-26-5-1-1">
      <text:list-level-style-bullet text:bullet-char="-" text:level="1">
        <style:list-level-properties text:min-label-width="10mm"/>
      </text:list-level-style-bullet>
    </text:list-style>
    <text:list-style style:name="id1-3-2-4-23-1-12-26-5-1-2">
      <text:list-level-style-bullet text:bullet-char="-" text:level="1">
        <style:list-level-properties text:min-label-width="10mm"/>
      </text:list-level-style-bullet>
    </text:list-style>
    <text:list-style style:name="id1-3-2-4-23-1-12-26-5-1-3">
      <text:list-level-style-bullet text:bullet-char="-" text:level="1">
        <style:list-level-properties text:min-label-width="10mm"/>
      </text:list-level-style-bullet>
    </text:list-style>
    <text:list-style style:name="id1-3-2-4-23-1-12-27-5-1">
      <text:list-level-style-bullet text:bullet-char="-" text:level="1">
        <style:list-level-properties text:min-label-width="10mm"/>
      </text:list-level-style-bullet>
    </text:list-style>
    <text:list-style style:name="id1-3-2-4-23-1-12-27-5-1-1">
      <text:list-level-style-bullet text:bullet-char="-" text:level="1">
        <style:list-level-properties text:min-label-width="10mm"/>
      </text:list-level-style-bullet>
    </text:list-style>
    <text:list-style style:name="id1-3-2-4-23-1-12-27-5-1-2">
      <text:list-level-style-bullet text:bullet-char="-" text:level="1">
        <style:list-level-properties text:min-label-width="10mm"/>
      </text:list-level-style-bullet>
    </text:list-style>
    <text:list-style style:name="id1-3-2-4-23-1-12-27-5-1-3">
      <text:list-level-style-bullet text:bullet-char="-" text:level="1">
        <style:list-level-properties text:min-label-width="10mm"/>
      </text:list-level-style-bullet>
    </text:list-style>
    <text:list-style style:name="id1-3-2-4-23-1-12-28-5-1">
      <text:list-level-style-bullet text:bullet-char="-" text:level="1">
        <style:list-level-properties text:min-label-width="10mm"/>
      </text:list-level-style-bullet>
    </text:list-style>
    <text:list-style style:name="id1-3-2-4-23-1-12-28-5-1-1">
      <text:list-level-style-bullet text:bullet-char="-" text:level="1">
        <style:list-level-properties text:min-label-width="10mm"/>
      </text:list-level-style-bullet>
    </text:list-style>
    <text:list-style style:name="id1-3-2-4-23-1-12-28-5-1-2">
      <text:list-level-style-bullet text:bullet-char="-" text:level="1">
        <style:list-level-properties text:min-label-width="10mm"/>
      </text:list-level-style-bullet>
    </text:list-style>
    <text:list-style style:name="id1-3-2-4-23-1-12-28-5-1-3">
      <text:list-level-style-bullet text:bullet-char="-" text:level="1">
        <style:list-level-properties text:min-label-width="10mm"/>
      </text:list-level-style-bullet>
    </text:list-style>
    <text:list-style style:name="id1-3-2-4-23-1-12-29-5-1">
      <text:list-level-style-bullet text:bullet-char="-" text:level="1">
        <style:list-level-properties text:min-label-width="10mm"/>
      </text:list-level-style-bullet>
    </text:list-style>
    <text:list-style style:name="id1-3-2-4-23-1-12-29-5-1-1">
      <text:list-level-style-bullet text:bullet-char="-" text:level="1">
        <style:list-level-properties text:min-label-width="10mm"/>
      </text:list-level-style-bullet>
    </text:list-style>
    <text:list-style style:name="id1-3-2-4-23-1-12-29-5-1-2">
      <text:list-level-style-bullet text:bullet-char="-" text:level="1">
        <style:list-level-properties text:min-label-width="10mm"/>
      </text:list-level-style-bullet>
    </text:list-style>
    <text:list-style style:name="id1-3-2-4-23-1-12-29-5-1-3">
      <text:list-level-style-bullet text:bullet-char="-" text:level="1">
        <style:list-level-properties text:min-label-width="10mm"/>
      </text:list-level-style-bullet>
    </text:list-style>
    <text:list-style style:name="id1-3-2-4-23-1-12-30-5-1">
      <text:list-level-style-bullet text:bullet-char="-" text:level="1">
        <style:list-level-properties text:min-label-width="10mm"/>
      </text:list-level-style-bullet>
    </text:list-style>
    <text:list-style style:name="id1-3-2-4-23-1-12-30-5-1-1">
      <text:list-level-style-bullet text:bullet-char="-" text:level="1">
        <style:list-level-properties text:min-label-width="10mm"/>
      </text:list-level-style-bullet>
    </text:list-style>
    <text:list-style style:name="id1-3-2-4-23-1-12-30-5-1-2">
      <text:list-level-style-bullet text:bullet-char="-" text:level="1">
        <style:list-level-properties text:min-label-width="10mm"/>
      </text:list-level-style-bullet>
    </text:list-style>
    <text:list-style style:name="id1-3-2-4-23-1-12-30-5-1-3">
      <text:list-level-style-bullet text:bullet-char="-" text:level="1">
        <style:list-level-properties text:min-label-width="10mm"/>
      </text:list-level-style-bullet>
    </text:list-style>
    <text:list-style style:name="id1-3-2-4-23-1-12-31-5-1">
      <text:list-level-style-bullet text:bullet-char="-" text:level="1">
        <style:list-level-properties text:min-label-width="10mm"/>
      </text:list-level-style-bullet>
    </text:list-style>
    <text:list-style style:name="id1-3-2-4-23-1-12-31-5-1-1">
      <text:list-level-style-bullet text:bullet-char="-" text:level="1">
        <style:list-level-properties text:min-label-width="10mm"/>
      </text:list-level-style-bullet>
    </text:list-style>
    <text:list-style style:name="id1-3-2-4-23-1-12-31-5-1-2">
      <text:list-level-style-bullet text:bullet-char="-" text:level="1">
        <style:list-level-properties text:min-label-width="10mm"/>
      </text:list-level-style-bullet>
    </text:list-style>
    <text:list-style style:name="id1-3-2-4-23-1-12-31-5-1-3">
      <text:list-level-style-bullet text:bullet-char="-" text:level="1">
        <style:list-level-properties text:min-label-width="10mm"/>
      </text:list-level-style-bullet>
    </text:list-style>
    <text:list-style style:name="id1-3-2-4-23-1-12-32-5-1">
      <text:list-level-style-bullet text:bullet-char="-" text:level="1">
        <style:list-level-properties text:min-label-width="10mm"/>
      </text:list-level-style-bullet>
    </text:list-style>
    <text:list-style style:name="id1-3-2-4-23-1-12-32-5-1-1">
      <text:list-level-style-bullet text:bullet-char="-" text:level="1">
        <style:list-level-properties text:min-label-width="10mm"/>
      </text:list-level-style-bullet>
    </text:list-style>
    <text:list-style style:name="id1-3-2-4-23-1-12-32-5-1-2">
      <text:list-level-style-bullet text:bullet-char="-" text:level="1">
        <style:list-level-properties text:min-label-width="10mm"/>
      </text:list-level-style-bullet>
    </text:list-style>
    <text:list-style style:name="id1-3-2-4-23-1-12-32-5-1-3">
      <text:list-level-style-bullet text:bullet-char="-" text:level="1">
        <style:list-level-properties text:min-label-width="10mm"/>
      </text:list-level-style-bullet>
    </text:list-style>
    <text:list-style style:name="id1-3-2-4-23-1-12-34-5-1">
      <text:list-level-style-bullet text:bullet-char="-" text:level="1">
        <style:list-level-properties text:min-label-width="10mm"/>
      </text:list-level-style-bullet>
    </text:list-style>
    <text:list-style style:name="id1-3-2-4-23-1-12-34-5-1-1">
      <text:list-level-style-bullet text:bullet-char="-" text:level="1">
        <style:list-level-properties text:min-label-width="10mm"/>
      </text:list-level-style-bullet>
    </text:list-style>
    <text:list-style style:name="id1-3-2-4-23-1-12-34-5-1-2">
      <text:list-level-style-bullet text:bullet-char="-" text:level="1">
        <style:list-level-properties text:min-label-width="10mm"/>
      </text:list-level-style-bullet>
    </text:list-style>
    <text:list-style style:name="id1-3-2-4-23-1-12-34-5-1-3">
      <text:list-level-style-bullet text:bullet-char="-" text:level="1">
        <style:list-level-properties text:min-label-width="10mm"/>
      </text:list-level-style-bullet>
    </text:list-style>
    <text:list-style style:name="id1-3-2-4-23-1-12-35-5-1">
      <text:list-level-style-bullet text:bullet-char="-" text:level="1">
        <style:list-level-properties text:min-label-width="10mm"/>
      </text:list-level-style-bullet>
    </text:list-style>
    <text:list-style style:name="id1-3-2-4-23-1-12-35-5-1-1">
      <text:list-level-style-bullet text:bullet-char="-" text:level="1">
        <style:list-level-properties text:min-label-width="10mm"/>
      </text:list-level-style-bullet>
    </text:list-style>
    <text:list-style style:name="id1-3-2-4-23-1-12-35-5-1-2">
      <text:list-level-style-bullet text:bullet-char="-" text:level="1">
        <style:list-level-properties text:min-label-width="10mm"/>
      </text:list-level-style-bullet>
    </text:list-style>
    <text:list-style style:name="id1-3-2-4-23-1-12-35-5-1-3">
      <text:list-level-style-bullet text:bullet-char="-" text:level="1">
        <style:list-level-properties text:min-label-width="10mm"/>
      </text:list-level-style-bullet>
    </text:list-style>
    <text:list-style style:name="id1-3-2-4-23-1-12-36-5-1">
      <text:list-level-style-bullet text:bullet-char="-" text:level="1">
        <style:list-level-properties text:min-label-width="10mm"/>
      </text:list-level-style-bullet>
    </text:list-style>
    <text:list-style style:name="id1-3-2-4-23-1-12-36-5-1-1">
      <text:list-level-style-bullet text:bullet-char="-" text:level="1">
        <style:list-level-properties text:min-label-width="10mm"/>
      </text:list-level-style-bullet>
    </text:list-style>
    <text:list-style style:name="id1-3-2-4-23-1-12-36-5-1-2">
      <text:list-level-style-bullet text:bullet-char="-" text:level="1">
        <style:list-level-properties text:min-label-width="10mm"/>
      </text:list-level-style-bullet>
    </text:list-style>
    <text:list-style style:name="id1-3-2-4-23-1-12-36-5-1-3">
      <text:list-level-style-bullet text:bullet-char="-" text:level="1">
        <style:list-level-properties text:min-label-width="10mm"/>
      </text:list-level-style-bullet>
    </text:list-style>
    <text:list-style style:name="id1-3-2-4-23-1-12-37-5-1">
      <text:list-level-style-bullet text:bullet-char="-" text:level="1">
        <style:list-level-properties text:min-label-width="10mm"/>
      </text:list-level-style-bullet>
    </text:list-style>
    <text:list-style style:name="id1-3-2-4-23-1-12-37-5-1-1">
      <text:list-level-style-bullet text:bullet-char="-" text:level="1">
        <style:list-level-properties text:min-label-width="10mm"/>
      </text:list-level-style-bullet>
    </text:list-style>
    <text:list-style style:name="id1-3-2-4-23-1-12-37-5-1-2">
      <text:list-level-style-bullet text:bullet-char="-" text:level="1">
        <style:list-level-properties text:min-label-width="10mm"/>
      </text:list-level-style-bullet>
    </text:list-style>
    <text:list-style style:name="id1-3-2-4-23-1-12-37-5-1-3">
      <text:list-level-style-bullet text:bullet-char="-" text:level="1">
        <style:list-level-properties text:min-label-width="10mm"/>
      </text:list-level-style-bullet>
    </text:list-style>
    <text:list-style style:name="id1-3-2-4-23-1-12-38-5-1">
      <text:list-level-style-bullet text:bullet-char="-" text:level="1">
        <style:list-level-properties text:min-label-width="10mm"/>
      </text:list-level-style-bullet>
    </text:list-style>
    <text:list-style style:name="id1-3-2-4-23-1-12-38-5-1-1">
      <text:list-level-style-bullet text:bullet-char="-" text:level="1">
        <style:list-level-properties text:min-label-width="10mm"/>
      </text:list-level-style-bullet>
    </text:list-style>
    <text:list-style style:name="id1-3-2-4-23-1-12-38-5-1-2">
      <text:list-level-style-bullet text:bullet-char="-" text:level="1">
        <style:list-level-properties text:min-label-width="10mm"/>
      </text:list-level-style-bullet>
    </text:list-style>
    <text:list-style style:name="id1-3-2-4-23-1-12-38-5-1-3">
      <text:list-level-style-bullet text:bullet-char="-" text:level="1">
        <style:list-level-properties text:min-label-width="10mm"/>
      </text:list-level-style-bullet>
    </text:list-style>
    <text:list-style style:name="id1-3-2-4-23-1-12-39-5-1">
      <text:list-level-style-bullet text:bullet-char="-" text:level="1">
        <style:list-level-properties text:min-label-width="10mm"/>
      </text:list-level-style-bullet>
    </text:list-style>
    <text:list-style style:name="id1-3-2-4-23-1-12-39-5-1-1">
      <text:list-level-style-bullet text:bullet-char="-" text:level="1">
        <style:list-level-properties text:min-label-width="10mm"/>
      </text:list-level-style-bullet>
    </text:list-style>
    <text:list-style style:name="id1-3-2-4-23-1-12-39-5-1-2">
      <text:list-level-style-bullet text:bullet-char="-" text:level="1">
        <style:list-level-properties text:min-label-width="10mm"/>
      </text:list-level-style-bullet>
    </text:list-style>
    <text:list-style style:name="id1-3-2-4-23-1-12-39-5-1-3">
      <text:list-level-style-bullet text:bullet-char="-" text:level="1">
        <style:list-level-properties text:min-label-width="10mm"/>
      </text:list-level-style-bullet>
    </text:list-style>
    <text:list-style style:name="id1-3-2-4-23-1-12-41-2-2">
      <text:list-level-style-bullet text:bullet-char="-" text:level="1">
        <style:list-level-properties text:min-label-width="10mm"/>
      </text:list-level-style-bullet>
    </text:list-style>
    <text:list-style style:name="id1-3-2-4-23-1-12-41-2-2-1">
      <text:list-level-style-bullet text:bullet-char="-" text:level="1">
        <style:list-level-properties text:min-label-width="10mm"/>
      </text:list-level-style-bullet>
    </text:list-style>
    <text:list-style style:name="id1-3-2-4-23-1-12-41-2-2-2">
      <text:list-level-style-bullet text:bullet-char="-" text:level="1">
        <style:list-level-properties text:min-label-width="10mm"/>
      </text:list-level-style-bullet>
    </text:list-style>
    <text:list-style style:name="id1-3-2-4-23-1-12-41-5-1">
      <text:list-level-style-bullet text:bullet-char="-" text:level="1">
        <style:list-level-properties text:min-label-width="10mm"/>
      </text:list-level-style-bullet>
    </text:list-style>
    <text:list-style style:name="id1-3-2-4-23-1-12-41-5-1-1">
      <text:list-level-style-bullet text:bullet-char="-" text:level="1">
        <style:list-level-properties text:min-label-width="10mm"/>
      </text:list-level-style-bullet>
    </text:list-style>
    <text:list-style style:name="id1-3-2-4-23-1-12-41-5-1-2">
      <text:list-level-style-bullet text:bullet-char="-" text:level="1">
        <style:list-level-properties text:min-label-width="10mm"/>
      </text:list-level-style-bullet>
    </text:list-style>
    <text:list-style style:name="id1-3-2-4-23-1-12-41-5-1-3">
      <text:list-level-style-bullet text:bullet-char="-" text:level="1">
        <style:list-level-properties text:min-label-width="10mm"/>
      </text:list-level-style-bullet>
    </text:list-style>
    <text:list-style style:name="id1-3-2-4-23-1-12-42-5-1">
      <text:list-level-style-bullet text:bullet-char="-" text:level="1">
        <style:list-level-properties text:min-label-width="10mm"/>
      </text:list-level-style-bullet>
    </text:list-style>
    <text:list-style style:name="id1-3-2-4-23-1-12-42-5-1-1">
      <text:list-level-style-bullet text:bullet-char="-" text:level="1">
        <style:list-level-properties text:min-label-width="10mm"/>
      </text:list-level-style-bullet>
    </text:list-style>
    <text:list-style style:name="id1-3-2-4-23-1-12-42-5-1-2">
      <text:list-level-style-bullet text:bullet-char="-" text:level="1">
        <style:list-level-properties text:min-label-width="10mm"/>
      </text:list-level-style-bullet>
    </text:list-style>
    <text:list-style style:name="id1-3-2-4-23-1-12-42-5-1-3">
      <text:list-level-style-bullet text:bullet-char="-" text:level="1">
        <style:list-level-properties text:min-label-width="10mm"/>
      </text:list-level-style-bullet>
    </text:list-style>
    <text:list-style style:name="id1-3-2-4-23-1-12-43-5-1">
      <text:list-level-style-bullet text:bullet-char="-" text:level="1">
        <style:list-level-properties text:min-label-width="10mm"/>
      </text:list-level-style-bullet>
    </text:list-style>
    <text:list-style style:name="id1-3-2-4-23-1-12-43-5-1-1">
      <text:list-level-style-bullet text:bullet-char="-" text:level="1">
        <style:list-level-properties text:min-label-width="10mm"/>
      </text:list-level-style-bullet>
    </text:list-style>
    <text:list-style style:name="id1-3-2-4-23-1-12-43-5-1-2">
      <text:list-level-style-bullet text:bullet-char="-" text:level="1">
        <style:list-level-properties text:min-label-width="10mm"/>
      </text:list-level-style-bullet>
    </text:list-style>
    <text:list-style style:name="id1-3-2-4-23-1-12-43-5-1-3">
      <text:list-level-style-bullet text:bullet-char="-" text:level="1">
        <style:list-level-properties text:min-label-width="10mm"/>
      </text:list-level-style-bullet>
    </text:list-style>
    <text:list-style style:name="id1-3-2-4-23-1-12-44-5-1">
      <text:list-level-style-bullet text:bullet-char="-" text:level="1">
        <style:list-level-properties text:min-label-width="10mm"/>
      </text:list-level-style-bullet>
    </text:list-style>
    <text:list-style style:name="id1-3-2-4-23-1-12-44-5-1-1">
      <text:list-level-style-bullet text:bullet-char="-" text:level="1">
        <style:list-level-properties text:min-label-width="10mm"/>
      </text:list-level-style-bullet>
    </text:list-style>
    <text:list-style style:name="id1-3-2-4-23-1-12-44-5-1-2">
      <text:list-level-style-bullet text:bullet-char="-" text:level="1">
        <style:list-level-properties text:min-label-width="10mm"/>
      </text:list-level-style-bullet>
    </text:list-style>
    <text:list-style style:name="id1-3-2-4-23-1-12-44-5-1-3">
      <text:list-level-style-bullet text:bullet-char="-" text:level="1">
        <style:list-level-properties text:min-label-width="10mm"/>
      </text:list-level-style-bullet>
    </text:list-style>
    <text:list-style style:name="id1-3-2-4-23-1-12-45-5-1">
      <text:list-level-style-bullet text:bullet-char="-" text:level="1">
        <style:list-level-properties text:min-label-width="10mm"/>
      </text:list-level-style-bullet>
    </text:list-style>
    <text:list-style style:name="id1-3-2-4-23-1-12-45-5-1-1">
      <text:list-level-style-bullet text:bullet-char="-" text:level="1">
        <style:list-level-properties text:min-label-width="10mm"/>
      </text:list-level-style-bullet>
    </text:list-style>
    <text:list-style style:name="id1-3-2-4-23-1-12-45-5-1-2">
      <text:list-level-style-bullet text:bullet-char="-" text:level="1">
        <style:list-level-properties text:min-label-width="10mm"/>
      </text:list-level-style-bullet>
    </text:list-style>
    <text:list-style style:name="id1-3-2-4-23-1-12-45-5-1-3">
      <text:list-level-style-bullet text:bullet-char="-" text:level="1">
        <style:list-level-properties text:min-label-width="10mm"/>
      </text:list-level-style-bullet>
    </text:list-style>
    <text:list-style style:name="id1-3-2-4-23-1-12-46-5-1">
      <text:list-level-style-bullet text:bullet-char="-" text:level="1">
        <style:list-level-properties text:min-label-width="10mm"/>
      </text:list-level-style-bullet>
    </text:list-style>
    <text:list-style style:name="id1-3-2-4-23-1-12-46-5-1-1">
      <text:list-level-style-bullet text:bullet-char="-" text:level="1">
        <style:list-level-properties text:min-label-width="10mm"/>
      </text:list-level-style-bullet>
    </text:list-style>
    <text:list-style style:name="id1-3-2-4-23-1-12-46-5-1-2">
      <text:list-level-style-bullet text:bullet-char="-" text:level="1">
        <style:list-level-properties text:min-label-width="10mm"/>
      </text:list-level-style-bullet>
    </text:list-style>
    <text:list-style style:name="id1-3-2-4-23-1-12-46-5-1-3">
      <text:list-level-style-bullet text:bullet-char="-" text:level="1">
        <style:list-level-properties text:min-label-width="10mm"/>
      </text:list-level-style-bullet>
    </text:list-style>
    <text:list-style style:name="id1-3-2-4-23-1-12-47-5-1">
      <text:list-level-style-bullet text:bullet-char="-" text:level="1">
        <style:list-level-properties text:min-label-width="10mm"/>
      </text:list-level-style-bullet>
    </text:list-style>
    <text:list-style style:name="id1-3-2-4-23-1-12-47-5-1-1">
      <text:list-level-style-bullet text:bullet-char="-" text:level="1">
        <style:list-level-properties text:min-label-width="10mm"/>
      </text:list-level-style-bullet>
    </text:list-style>
    <text:list-style style:name="id1-3-2-4-23-1-12-47-5-1-2">
      <text:list-level-style-bullet text:bullet-char="-" text:level="1">
        <style:list-level-properties text:min-label-width="10mm"/>
      </text:list-level-style-bullet>
    </text:list-style>
    <text:list-style style:name="id1-3-2-4-23-1-12-47-5-1-3">
      <text:list-level-style-bullet text:bullet-char="-" text:level="1">
        <style:list-level-properties text:min-label-width="10mm"/>
      </text:list-level-style-bullet>
    </text:list-style>
    <text:list-style style:name="id1-3-2-4-23-1-12-48-5-1">
      <text:list-level-style-bullet text:bullet-char="-" text:level="1">
        <style:list-level-properties text:min-label-width="10mm"/>
      </text:list-level-style-bullet>
    </text:list-style>
    <text:list-style style:name="id1-3-2-4-23-1-12-48-5-1-1">
      <text:list-level-style-bullet text:bullet-char="-" text:level="1">
        <style:list-level-properties text:min-label-width="10mm"/>
      </text:list-level-style-bullet>
    </text:list-style>
    <text:list-style style:name="id1-3-2-4-23-1-12-48-5-1-2">
      <text:list-level-style-bullet text:bullet-char="-" text:level="1">
        <style:list-level-properties text:min-label-width="10mm"/>
      </text:list-level-style-bullet>
    </text:list-style>
    <text:list-style style:name="id1-3-2-4-23-1-12-48-5-1-3">
      <text:list-level-style-bullet text:bullet-char="-" text:level="1">
        <style:list-level-properties text:min-label-width="10mm"/>
      </text:list-level-style-bullet>
    </text:list-style>
    <text:list-style style:name="id1-3-2-4-23-1-12-49-5-1">
      <text:list-level-style-bullet text:bullet-char="-" text:level="1">
        <style:list-level-properties text:min-label-width="10mm"/>
      </text:list-level-style-bullet>
    </text:list-style>
    <text:list-style style:name="id1-3-2-4-23-1-12-49-5-1-1">
      <text:list-level-style-bullet text:bullet-char="-" text:level="1">
        <style:list-level-properties text:min-label-width="10mm"/>
      </text:list-level-style-bullet>
    </text:list-style>
    <text:list-style style:name="id1-3-2-4-23-1-12-49-5-1-2">
      <text:list-level-style-bullet text:bullet-char="-" text:level="1">
        <style:list-level-properties text:min-label-width="10mm"/>
      </text:list-level-style-bullet>
    </text:list-style>
    <text:list-style style:name="id1-3-2-4-23-1-12-49-5-1-3">
      <text:list-level-style-bullet text:bullet-char="-" text:level="1">
        <style:list-level-properties text:min-label-width="10mm"/>
      </text:list-level-style-bullet>
    </text:list-style>
    <text:list-style style:name="id1-3-2-4-23-1-12-50-5-1">
      <text:list-level-style-bullet text:bullet-char="-" text:level="1">
        <style:list-level-properties text:min-label-width="10mm"/>
      </text:list-level-style-bullet>
    </text:list-style>
    <text:list-style style:name="id1-3-2-4-23-1-12-50-5-1-1">
      <text:list-level-style-bullet text:bullet-char="-" text:level="1">
        <style:list-level-properties text:min-label-width="10mm"/>
      </text:list-level-style-bullet>
    </text:list-style>
    <text:list-style style:name="id1-3-2-4-23-1-12-50-5-1-2">
      <text:list-level-style-bullet text:bullet-char="-" text:level="1">
        <style:list-level-properties text:min-label-width="10mm"/>
      </text:list-level-style-bullet>
    </text:list-style>
    <text:list-style style:name="id1-3-2-4-23-1-12-50-5-1-3">
      <text:list-level-style-bullet text:bullet-char="-" text:level="1">
        <style:list-level-properties text:min-label-width="10mm"/>
      </text:list-level-style-bullet>
    </text:list-style>
    <text:list-style style:name="id1-3-2-4-23-1-12-51-5-1">
      <text:list-level-style-bullet text:bullet-char="-" text:level="1">
        <style:list-level-properties text:min-label-width="10mm"/>
      </text:list-level-style-bullet>
    </text:list-style>
    <text:list-style style:name="id1-3-2-4-23-1-12-51-5-1-1">
      <text:list-level-style-bullet text:bullet-char="-" text:level="1">
        <style:list-level-properties text:min-label-width="10mm"/>
      </text:list-level-style-bullet>
    </text:list-style>
    <text:list-style style:name="id1-3-2-4-23-1-12-51-5-1-2">
      <text:list-level-style-bullet text:bullet-char="-" text:level="1">
        <style:list-level-properties text:min-label-width="10mm"/>
      </text:list-level-style-bullet>
    </text:list-style>
    <text:list-style style:name="id1-3-2-4-23-1-12-51-5-1-3">
      <text:list-level-style-bullet text:bullet-char="-" text:level="1">
        <style:list-level-properties text:min-label-width="10mm"/>
      </text:list-level-style-bullet>
    </text:list-style>
    <text:list-style style:name="id1-3-2-4-23-1-12-52-5-1">
      <text:list-level-style-bullet text:bullet-char="-" text:level="1">
        <style:list-level-properties text:min-label-width="10mm"/>
      </text:list-level-style-bullet>
    </text:list-style>
    <text:list-style style:name="id1-3-2-4-23-1-12-52-5-1-1">
      <text:list-level-style-bullet text:bullet-char="-" text:level="1">
        <style:list-level-properties text:min-label-width="10mm"/>
      </text:list-level-style-bullet>
    </text:list-style>
    <text:list-style style:name="id1-3-2-4-23-1-12-52-5-1-2">
      <text:list-level-style-bullet text:bullet-char="-" text:level="1">
        <style:list-level-properties text:min-label-width="10mm"/>
      </text:list-level-style-bullet>
    </text:list-style>
    <text:list-style style:name="id1-3-2-4-23-1-12-52-5-1-3">
      <text:list-level-style-bullet text:bullet-char="-" text:level="1">
        <style:list-level-properties text:min-label-width="10mm"/>
      </text:list-level-style-bullet>
    </text:list-style>
    <text:list-style style:name="id1-3-2-4-23-1-12-53-5-1">
      <text:list-level-style-bullet text:bullet-char="-" text:level="1">
        <style:list-level-properties text:min-label-width="10mm"/>
      </text:list-level-style-bullet>
    </text:list-style>
    <text:list-style style:name="id1-3-2-4-23-1-12-53-5-1-1">
      <text:list-level-style-bullet text:bullet-char="-" text:level="1">
        <style:list-level-properties text:min-label-width="10mm"/>
      </text:list-level-style-bullet>
    </text:list-style>
    <text:list-style style:name="id1-3-2-4-23-1-12-53-5-1-2">
      <text:list-level-style-bullet text:bullet-char="-" text:level="1">
        <style:list-level-properties text:min-label-width="10mm"/>
      </text:list-level-style-bullet>
    </text:list-style>
    <text:list-style style:name="id1-3-2-4-23-1-12-53-5-1-3">
      <text:list-level-style-bullet text:bullet-char="-" text:level="1">
        <style:list-level-properties text:min-label-width="10mm"/>
      </text:list-level-style-bullet>
    </text:list-style>
    <text:list-style style:name="id1-3-2-4-23-1-12-54-5-1">
      <text:list-level-style-bullet text:bullet-char="-" text:level="1">
        <style:list-level-properties text:min-label-width="10mm"/>
      </text:list-level-style-bullet>
    </text:list-style>
    <text:list-style style:name="id1-3-2-4-23-1-12-54-5-1-1">
      <text:list-level-style-bullet text:bullet-char="-" text:level="1">
        <style:list-level-properties text:min-label-width="10mm"/>
      </text:list-level-style-bullet>
    </text:list-style>
    <text:list-style style:name="id1-3-2-4-23-1-12-54-5-1-2">
      <text:list-level-style-bullet text:bullet-char="-" text:level="1">
        <style:list-level-properties text:min-label-width="10mm"/>
      </text:list-level-style-bullet>
    </text:list-style>
    <text:list-style style:name="id1-3-2-4-23-1-12-54-5-1-3">
      <text:list-level-style-bullet text:bullet-char="-" text:level="1">
        <style:list-level-properties text:min-label-width="10mm"/>
      </text:list-level-style-bullet>
    </text:list-style>
    <text:list-style style:name="id1-3-2-4-23-1-12-55-5-1">
      <text:list-level-style-bullet text:bullet-char="-" text:level="1">
        <style:list-level-properties text:min-label-width="10mm"/>
      </text:list-level-style-bullet>
    </text:list-style>
    <text:list-style style:name="id1-3-2-4-23-1-12-55-5-1-1">
      <text:list-level-style-bullet text:bullet-char="-" text:level="1">
        <style:list-level-properties text:min-label-width="10mm"/>
      </text:list-level-style-bullet>
    </text:list-style>
    <text:list-style style:name="id1-3-2-4-23-1-12-55-5-1-2">
      <text:list-level-style-bullet text:bullet-char="-" text:level="1">
        <style:list-level-properties text:min-label-width="10mm"/>
      </text:list-level-style-bullet>
    </text:list-style>
    <text:list-style style:name="id1-3-2-4-23-1-12-55-5-1-3">
      <text:list-level-style-bullet text:bullet-char="-" text:level="1">
        <style:list-level-properties text:min-label-width="10mm"/>
      </text:list-level-style-bullet>
    </text:list-style>
    <text:list-style style:name="id1-3-2-4-23-1-12-56-5-1">
      <text:list-level-style-bullet text:bullet-char="-" text:level="1">
        <style:list-level-properties text:min-label-width="10mm"/>
      </text:list-level-style-bullet>
    </text:list-style>
    <text:list-style style:name="id1-3-2-4-23-1-12-56-5-1-1">
      <text:list-level-style-bullet text:bullet-char="-" text:level="1">
        <style:list-level-properties text:min-label-width="10mm"/>
      </text:list-level-style-bullet>
    </text:list-style>
    <text:list-style style:name="id1-3-2-4-23-1-12-56-5-1-2">
      <text:list-level-style-bullet text:bullet-char="-" text:level="1">
        <style:list-level-properties text:min-label-width="10mm"/>
      </text:list-level-style-bullet>
    </text:list-style>
    <text:list-style style:name="id1-3-2-4-23-1-12-56-5-1-3">
      <text:list-level-style-bullet text:bullet-char="-" text:level="1">
        <style:list-level-properties text:min-label-width="10mm"/>
      </text:list-level-style-bullet>
    </text:list-style>
    <text:list-style style:name="id1-3-2-4-23-1-12-58-5-1">
      <text:list-level-style-bullet text:bullet-char="-" text:level="1">
        <style:list-level-properties text:min-label-width="10mm"/>
      </text:list-level-style-bullet>
    </text:list-style>
    <text:list-style style:name="id1-3-2-4-23-1-12-58-5-1-1">
      <text:list-level-style-bullet text:bullet-char="-" text:level="1">
        <style:list-level-properties text:min-label-width="10mm"/>
      </text:list-level-style-bullet>
    </text:list-style>
    <text:list-style style:name="id1-3-2-4-23-1-12-58-5-1-2">
      <text:list-level-style-bullet text:bullet-char="-" text:level="1">
        <style:list-level-properties text:min-label-width="10mm"/>
      </text:list-level-style-bullet>
    </text:list-style>
    <text:list-style style:name="id1-3-2-4-23-1-12-58-5-1-3">
      <text:list-level-style-bullet text:bullet-char="-" text:level="1">
        <style:list-level-properties text:min-label-width="10mm"/>
      </text:list-level-style-bullet>
    </text:list-style>
    <text:list-style style:name="id1-3-2-4-23-1-12-59-5-1">
      <text:list-level-style-bullet text:bullet-char="-" text:level="1">
        <style:list-level-properties text:min-label-width="10mm"/>
      </text:list-level-style-bullet>
    </text:list-style>
    <text:list-style style:name="id1-3-2-4-23-1-12-59-5-1-1">
      <text:list-level-style-bullet text:bullet-char="-" text:level="1">
        <style:list-level-properties text:min-label-width="10mm"/>
      </text:list-level-style-bullet>
    </text:list-style>
    <text:list-style style:name="id1-3-2-4-23-1-12-59-5-1-2">
      <text:list-level-style-bullet text:bullet-char="-" text:level="1">
        <style:list-level-properties text:min-label-width="10mm"/>
      </text:list-level-style-bullet>
    </text:list-style>
    <text:list-style style:name="id1-3-2-4-23-1-12-59-5-1-3">
      <text:list-level-style-bullet text:bullet-char="-" text:level="1">
        <style:list-level-properties text:min-label-width="10mm"/>
      </text:list-level-style-bullet>
    </text:list-style>
    <text:list-style style:name="id1-3-2-4-23-1-12-60-5-1">
      <text:list-level-style-bullet text:bullet-char="-" text:level="1">
        <style:list-level-properties text:min-label-width="10mm"/>
      </text:list-level-style-bullet>
    </text:list-style>
    <text:list-style style:name="id1-3-2-4-23-1-12-60-5-1-1">
      <text:list-level-style-bullet text:bullet-char="-" text:level="1">
        <style:list-level-properties text:min-label-width="10mm"/>
      </text:list-level-style-bullet>
    </text:list-style>
    <text:list-style style:name="id1-3-2-4-23-1-12-60-5-1-2">
      <text:list-level-style-bullet text:bullet-char="-" text:level="1">
        <style:list-level-properties text:min-label-width="10mm"/>
      </text:list-level-style-bullet>
    </text:list-style>
    <text:list-style style:name="id1-3-2-4-23-1-12-60-5-1-3">
      <text:list-level-style-bullet text:bullet-char="-" text:level="1">
        <style:list-level-properties text:min-label-width="10mm"/>
      </text:list-level-style-bullet>
    </text:list-style>
    <text:list-style style:name="id1-3-2-4-23-1-12-61-5-1">
      <text:list-level-style-bullet text:bullet-char="-" text:level="1">
        <style:list-level-properties text:min-label-width="10mm"/>
      </text:list-level-style-bullet>
    </text:list-style>
    <text:list-style style:name="id1-3-2-4-23-1-12-61-5-1-1">
      <text:list-level-style-bullet text:bullet-char="-" text:level="1">
        <style:list-level-properties text:min-label-width="10mm"/>
      </text:list-level-style-bullet>
    </text:list-style>
    <text:list-style style:name="id1-3-2-4-23-1-12-61-5-1-2">
      <text:list-level-style-bullet text:bullet-char="-" text:level="1">
        <style:list-level-properties text:min-label-width="10mm"/>
      </text:list-level-style-bullet>
    </text:list-style>
    <text:list-style style:name="id1-3-2-4-23-1-12-61-5-1-3">
      <text:list-level-style-bullet text:bullet-char="-" text:level="1">
        <style:list-level-properties text:min-label-width="10mm"/>
      </text:list-level-style-bullet>
    </text:list-style>
    <text:list-style style:name="id1-3-2-4-23-1-12-62-5-1">
      <text:list-level-style-bullet text:bullet-char="-" text:level="1">
        <style:list-level-properties text:min-label-width="10mm"/>
      </text:list-level-style-bullet>
    </text:list-style>
    <text:list-style style:name="id1-3-2-4-23-1-12-62-5-1-1">
      <text:list-level-style-bullet text:bullet-char="-" text:level="1">
        <style:list-level-properties text:min-label-width="10mm"/>
      </text:list-level-style-bullet>
    </text:list-style>
    <text:list-style style:name="id1-3-2-4-23-1-12-62-5-1-2">
      <text:list-level-style-bullet text:bullet-char="-" text:level="1">
        <style:list-level-properties text:min-label-width="10mm"/>
      </text:list-level-style-bullet>
    </text:list-style>
    <text:list-style style:name="id1-3-2-4-23-1-12-62-5-1-3">
      <text:list-level-style-bullet text:bullet-char="-" text:level="1">
        <style:list-level-properties text:min-label-width="10mm"/>
      </text:list-level-style-bullet>
    </text:list-style>
    <text:list-style style:name="id1-3-2-4-23-1-12-63-5-1">
      <text:list-level-style-bullet text:bullet-char="-" text:level="1">
        <style:list-level-properties text:min-label-width="10mm"/>
      </text:list-level-style-bullet>
    </text:list-style>
    <text:list-style style:name="id1-3-2-4-23-1-12-63-5-1-1">
      <text:list-level-style-bullet text:bullet-char="-" text:level="1">
        <style:list-level-properties text:min-label-width="10mm"/>
      </text:list-level-style-bullet>
    </text:list-style>
    <text:list-style style:name="id1-3-2-4-23-1-12-63-5-1-2">
      <text:list-level-style-bullet text:bullet-char="-" text:level="1">
        <style:list-level-properties text:min-label-width="10mm"/>
      </text:list-level-style-bullet>
    </text:list-style>
    <text:list-style style:name="id1-3-2-4-23-1-12-63-5-1-3">
      <text:list-level-style-bullet text:bullet-char="-" text:level="1">
        <style:list-level-properties text:min-label-width="10mm"/>
      </text:list-level-style-bullet>
    </text:list-style>
    <text:list-style style:name="id1-3-2-4-23-1-12-65-5-1">
      <text:list-level-style-bullet text:bullet-char="-" text:level="1">
        <style:list-level-properties text:min-label-width="10mm"/>
      </text:list-level-style-bullet>
    </text:list-style>
    <text:list-style style:name="id1-3-2-4-23-1-12-65-5-1-1">
      <text:list-level-style-bullet text:bullet-char="-" text:level="1">
        <style:list-level-properties text:min-label-width="10mm"/>
      </text:list-level-style-bullet>
    </text:list-style>
    <text:list-style style:name="id1-3-2-4-23-1-12-65-5-1-2">
      <text:list-level-style-bullet text:bullet-char="-" text:level="1">
        <style:list-level-properties text:min-label-width="10mm"/>
      </text:list-level-style-bullet>
    </text:list-style>
    <text:list-style style:name="id1-3-2-4-23-1-12-65-5-1-3">
      <text:list-level-style-bullet text:bullet-char="-" text:level="1">
        <style:list-level-properties text:min-label-width="10mm"/>
      </text:list-level-style-bullet>
    </text:list-style>
    <text:list-style style:name="id1-3-2-4-23-1-12-66-5-1">
      <text:list-level-style-bullet text:bullet-char="-" text:level="1">
        <style:list-level-properties text:min-label-width="10mm"/>
      </text:list-level-style-bullet>
    </text:list-style>
    <text:list-style style:name="id1-3-2-4-23-1-12-66-5-1-1">
      <text:list-level-style-bullet text:bullet-char="-" text:level="1">
        <style:list-level-properties text:min-label-width="10mm"/>
      </text:list-level-style-bullet>
    </text:list-style>
    <text:list-style style:name="id1-3-2-4-23-1-12-66-5-1-2">
      <text:list-level-style-bullet text:bullet-char="-" text:level="1">
        <style:list-level-properties text:min-label-width="10mm"/>
      </text:list-level-style-bullet>
    </text:list-style>
    <text:list-style style:name="id1-3-2-4-23-1-12-66-5-1-3">
      <text:list-level-style-bullet text:bullet-char="-" text:level="1">
        <style:list-level-properties text:min-label-width="10mm"/>
      </text:list-level-style-bullet>
    </text:list-style>
    <text:list-style style:name="id1-3-2-4-23-1-12-67-5-1">
      <text:list-level-style-bullet text:bullet-char="-" text:level="1">
        <style:list-level-properties text:min-label-width="10mm"/>
      </text:list-level-style-bullet>
    </text:list-style>
    <text:list-style style:name="id1-3-2-4-23-1-12-67-5-1-1">
      <text:list-level-style-bullet text:bullet-char="-" text:level="1">
        <style:list-level-properties text:min-label-width="10mm"/>
      </text:list-level-style-bullet>
    </text:list-style>
    <text:list-style style:name="id1-3-2-4-23-1-12-67-5-1-2">
      <text:list-level-style-bullet text:bullet-char="-" text:level="1">
        <style:list-level-properties text:min-label-width="10mm"/>
      </text:list-level-style-bullet>
    </text:list-style>
    <text:list-style style:name="id1-3-2-4-23-1-12-67-5-1-3">
      <text:list-level-style-bullet text:bullet-char="-" text:level="1">
        <style:list-level-properties text:min-label-width="10mm"/>
      </text:list-level-style-bullet>
    </text:list-style>
    <text:list-style style:name="id1-3-2-4-23-1-12-68-5-1">
      <text:list-level-style-bullet text:bullet-char="-" text:level="1">
        <style:list-level-properties text:min-label-width="10mm"/>
      </text:list-level-style-bullet>
    </text:list-style>
    <text:list-style style:name="id1-3-2-4-23-1-12-68-5-1-1">
      <text:list-level-style-bullet text:bullet-char="-" text:level="1">
        <style:list-level-properties text:min-label-width="10mm"/>
      </text:list-level-style-bullet>
    </text:list-style>
    <text:list-style style:name="id1-3-2-4-23-1-12-68-5-1-2">
      <text:list-level-style-bullet text:bullet-char="-" text:level="1">
        <style:list-level-properties text:min-label-width="10mm"/>
      </text:list-level-style-bullet>
    </text:list-style>
    <text:list-style style:name="id1-3-2-4-23-1-12-68-5-1-3">
      <text:list-level-style-bullet text:bullet-char="-" text:level="1">
        <style:list-level-properties text:min-label-width="10mm"/>
      </text:list-level-style-bullet>
    </text:list-style>
    <text:list-style style:name="id1-3-2-4-23-1-12-69-5-1">
      <text:list-level-style-bullet text:bullet-char="-" text:level="1">
        <style:list-level-properties text:min-label-width="10mm"/>
      </text:list-level-style-bullet>
    </text:list-style>
    <text:list-style style:name="id1-3-2-4-23-1-12-69-5-1-1">
      <text:list-level-style-bullet text:bullet-char="-" text:level="1">
        <style:list-level-properties text:min-label-width="10mm"/>
      </text:list-level-style-bullet>
    </text:list-style>
    <text:list-style style:name="id1-3-2-4-23-1-12-69-5-1-2">
      <text:list-level-style-bullet text:bullet-char="-" text:level="1">
        <style:list-level-properties text:min-label-width="10mm"/>
      </text:list-level-style-bullet>
    </text:list-style>
    <text:list-style style:name="id1-3-2-4-23-1-12-69-5-1-3">
      <text:list-level-style-bullet text:bullet-char="-" text:level="1">
        <style:list-level-properties text:min-label-width="10mm"/>
      </text:list-level-style-bullet>
    </text:list-style>
    <text:list-style style:name="id1-3-2-4-23-1-12-70-5-1">
      <text:list-level-style-bullet text:bullet-char="-" text:level="1">
        <style:list-level-properties text:min-label-width="10mm"/>
      </text:list-level-style-bullet>
    </text:list-style>
    <text:list-style style:name="id1-3-2-4-23-1-12-70-5-1-1">
      <text:list-level-style-bullet text:bullet-char="-" text:level="1">
        <style:list-level-properties text:min-label-width="10mm"/>
      </text:list-level-style-bullet>
    </text:list-style>
    <text:list-style style:name="id1-3-2-4-23-1-12-70-5-1-2">
      <text:list-level-style-bullet text:bullet-char="-" text:level="1">
        <style:list-level-properties text:min-label-width="10mm"/>
      </text:list-level-style-bullet>
    </text:list-style>
    <text:list-style style:name="id1-3-2-4-23-1-12-70-5-1-3">
      <text:list-level-style-bullet text:bullet-char="-" text:level="1">
        <style:list-level-properties text:min-label-width="10mm"/>
      </text:list-level-style-bullet>
    </text:list-style>
    <text:list-style style:name="id1-3-2-4-23-1-12-71-5-1">
      <text:list-level-style-bullet text:bullet-char="-" text:level="1">
        <style:list-level-properties text:min-label-width="10mm"/>
      </text:list-level-style-bullet>
    </text:list-style>
    <text:list-style style:name="id1-3-2-4-23-1-12-71-5-1-1">
      <text:list-level-style-bullet text:bullet-char="-" text:level="1">
        <style:list-level-properties text:min-label-width="10mm"/>
      </text:list-level-style-bullet>
    </text:list-style>
    <text:list-style style:name="id1-3-2-4-23-1-12-71-5-1-2">
      <text:list-level-style-bullet text:bullet-char="-" text:level="1">
        <style:list-level-properties text:min-label-width="10mm"/>
      </text:list-level-style-bullet>
    </text:list-style>
    <text:list-style style:name="id1-3-2-4-23-1-12-71-5-1-3">
      <text:list-level-style-bullet text:bullet-char="-" text:level="1">
        <style:list-level-properties text:min-label-width="10mm"/>
      </text:list-level-style-bullet>
    </text:list-style>
    <text:list-style style:name="id1-3-2-4-23-1-12-72-5-1">
      <text:list-level-style-bullet text:bullet-char="-" text:level="1">
        <style:list-level-properties text:min-label-width="10mm"/>
      </text:list-level-style-bullet>
    </text:list-style>
    <text:list-style style:name="id1-3-2-4-23-1-12-72-5-1-1">
      <text:list-level-style-bullet text:bullet-char="-" text:level="1">
        <style:list-level-properties text:min-label-width="10mm"/>
      </text:list-level-style-bullet>
    </text:list-style>
    <text:list-style style:name="id1-3-2-4-23-1-12-72-5-1-2">
      <text:list-level-style-bullet text:bullet-char="-" text:level="1">
        <style:list-level-properties text:min-label-width="10mm"/>
      </text:list-level-style-bullet>
    </text:list-style>
    <text:list-style style:name="id1-3-2-4-23-1-12-72-5-1-3">
      <text:list-level-style-bullet text:bullet-char="-" text:level="1">
        <style:list-level-properties text:min-label-width="10mm"/>
      </text:list-level-style-bullet>
    </text:list-style>
    <text:list-style style:name="id1-3-2-4-23-1-12-73-5-1">
      <text:list-level-style-bullet text:bullet-char="-" text:level="1">
        <style:list-level-properties text:min-label-width="10mm"/>
      </text:list-level-style-bullet>
    </text:list-style>
    <text:list-style style:name="id1-3-2-4-23-1-12-73-5-1-1">
      <text:list-level-style-bullet text:bullet-char="-" text:level="1">
        <style:list-level-properties text:min-label-width="10mm"/>
      </text:list-level-style-bullet>
    </text:list-style>
    <text:list-style style:name="id1-3-2-4-23-1-12-73-5-1-2">
      <text:list-level-style-bullet text:bullet-char="-" text:level="1">
        <style:list-level-properties text:min-label-width="10mm"/>
      </text:list-level-style-bullet>
    </text:list-style>
    <text:list-style style:name="id1-3-2-4-23-1-12-73-5-1-3">
      <text:list-level-style-bullet text:bullet-char="-" text:level="1">
        <style:list-level-properties text:min-label-width="10mm"/>
      </text:list-level-style-bullet>
    </text:list-style>
    <text:list-style style:name="id1-3-2-4-23-1-12-75-5-1">
      <text:list-level-style-bullet text:bullet-char="-" text:level="1">
        <style:list-level-properties text:min-label-width="10mm"/>
      </text:list-level-style-bullet>
    </text:list-style>
    <text:list-style style:name="id1-3-2-4-23-1-12-75-5-1-1">
      <text:list-level-style-bullet text:bullet-char="-" text:level="1">
        <style:list-level-properties text:min-label-width="10mm"/>
      </text:list-level-style-bullet>
    </text:list-style>
    <text:list-style style:name="id1-3-2-4-23-1-12-75-5-1-2">
      <text:list-level-style-bullet text:bullet-char="-" text:level="1">
        <style:list-level-properties text:min-label-width="10mm"/>
      </text:list-level-style-bullet>
    </text:list-style>
    <text:list-style style:name="id1-3-2-4-23-1-12-75-5-1-3">
      <text:list-level-style-bullet text:bullet-char="-" text:level="1">
        <style:list-level-properties text:min-label-width="10mm"/>
      </text:list-level-style-bullet>
    </text:list-style>
    <text:list-style style:name="id1-3-2-4-23-1-12-76-5-1">
      <text:list-level-style-bullet text:bullet-char="-" text:level="1">
        <style:list-level-properties text:min-label-width="10mm"/>
      </text:list-level-style-bullet>
    </text:list-style>
    <text:list-style style:name="id1-3-2-4-23-1-12-76-5-1-1">
      <text:list-level-style-bullet text:bullet-char="-" text:level="1">
        <style:list-level-properties text:min-label-width="10mm"/>
      </text:list-level-style-bullet>
    </text:list-style>
    <text:list-style style:name="id1-3-2-4-23-1-12-76-5-1-2">
      <text:list-level-style-bullet text:bullet-char="-" text:level="1">
        <style:list-level-properties text:min-label-width="10mm"/>
      </text:list-level-style-bullet>
    </text:list-style>
    <text:list-style style:name="id1-3-2-4-23-1-12-76-5-1-3">
      <text:list-level-style-bullet text:bullet-char="-" text:level="1">
        <style:list-level-properties text:min-label-width="10mm"/>
      </text:list-level-style-bullet>
    </text:list-style>
    <text:list-style style:name="id1-3-2-4-23-1-12-77-5-1">
      <text:list-level-style-bullet text:bullet-char="-" text:level="1">
        <style:list-level-properties text:min-label-width="10mm"/>
      </text:list-level-style-bullet>
    </text:list-style>
    <text:list-style style:name="id1-3-2-4-23-1-12-77-5-1-1">
      <text:list-level-style-bullet text:bullet-char="-" text:level="1">
        <style:list-level-properties text:min-label-width="10mm"/>
      </text:list-level-style-bullet>
    </text:list-style>
    <text:list-style style:name="id1-3-2-4-23-1-12-77-5-1-2">
      <text:list-level-style-bullet text:bullet-char="-" text:level="1">
        <style:list-level-properties text:min-label-width="10mm"/>
      </text:list-level-style-bullet>
    </text:list-style>
    <text:list-style style:name="id1-3-2-4-23-1-12-77-5-1-3">
      <text:list-level-style-bullet text:bullet-char="-" text:level="1">
        <style:list-level-properties text:min-label-width="10mm"/>
      </text:list-level-style-bullet>
    </text:list-style>
    <text:list-style style:name="id1-3-2-4-23-1-12-79-5-1">
      <text:list-level-style-bullet text:bullet-char="-" text:level="1">
        <style:list-level-properties text:min-label-width="10mm"/>
      </text:list-level-style-bullet>
    </text:list-style>
    <text:list-style style:name="id1-3-2-4-23-1-12-79-5-1-1">
      <text:list-level-style-bullet text:bullet-char="-" text:level="1">
        <style:list-level-properties text:min-label-width="10mm"/>
      </text:list-level-style-bullet>
    </text:list-style>
    <text:list-style style:name="id1-3-2-4-23-1-12-79-5-1-2">
      <text:list-level-style-bullet text:bullet-char="-" text:level="1">
        <style:list-level-properties text:min-label-width="10mm"/>
      </text:list-level-style-bullet>
    </text:list-style>
    <text:list-style style:name="id1-3-2-4-23-1-12-79-5-1-3">
      <text:list-level-style-bullet text:bullet-char="-" text:level="1">
        <style:list-level-properties text:min-label-width="10mm"/>
      </text:list-level-style-bullet>
    </text:list-style>
    <text:list-style style:name="id1-3-2-4-23-1-12-81-5-1">
      <text:list-level-style-bullet text:bullet-char="-" text:level="1">
        <style:list-level-properties text:min-label-width="10mm"/>
      </text:list-level-style-bullet>
    </text:list-style>
    <text:list-style style:name="id1-3-2-4-23-1-12-81-5-1-1">
      <text:list-level-style-bullet text:bullet-char="-" text:level="1">
        <style:list-level-properties text:min-label-width="10mm"/>
      </text:list-level-style-bullet>
    </text:list-style>
    <text:list-style style:name="id1-3-2-4-23-1-12-81-5-1-2">
      <text:list-level-style-bullet text:bullet-char="-" text:level="1">
        <style:list-level-properties text:min-label-width="10mm"/>
      </text:list-level-style-bullet>
    </text:list-style>
    <text:list-style style:name="id1-3-2-4-23-1-12-81-5-1-3">
      <text:list-level-style-bullet text:bullet-char="-" text:level="1">
        <style:list-level-properties text:min-label-width="10mm"/>
      </text:list-level-style-bullet>
    </text:list-style>
    <text:list-style style:name="id1-3-2-4-23-1-12-82-5-1">
      <text:list-level-style-bullet text:bullet-char="-" text:level="1">
        <style:list-level-properties text:min-label-width="10mm"/>
      </text:list-level-style-bullet>
    </text:list-style>
    <text:list-style style:name="id1-3-2-4-23-1-12-82-5-1-1">
      <text:list-level-style-bullet text:bullet-char="-" text:level="1">
        <style:list-level-properties text:min-label-width="10mm"/>
      </text:list-level-style-bullet>
    </text:list-style>
    <text:list-style style:name="id1-3-2-4-23-1-12-82-5-1-2">
      <text:list-level-style-bullet text:bullet-char="-" text:level="1">
        <style:list-level-properties text:min-label-width="10mm"/>
      </text:list-level-style-bullet>
    </text:list-style>
    <text:list-style style:name="id1-3-2-4-23-1-12-82-5-1-3">
      <text:list-level-style-bullet text:bullet-char="-" text:level="1">
        <style:list-level-properties text:min-label-width="10mm"/>
      </text:list-level-style-bullet>
    </text:list-style>
    <text:list-style style:name="id1-3-2-4-23-1-12-83-5-1">
      <text:list-level-style-bullet text:bullet-char="-" text:level="1">
        <style:list-level-properties text:min-label-width="10mm"/>
      </text:list-level-style-bullet>
    </text:list-style>
    <text:list-style style:name="id1-3-2-4-23-1-12-83-5-1-1">
      <text:list-level-style-bullet text:bullet-char="-" text:level="1">
        <style:list-level-properties text:min-label-width="10mm"/>
      </text:list-level-style-bullet>
    </text:list-style>
    <text:list-style style:name="id1-3-2-4-23-1-12-83-5-1-2">
      <text:list-level-style-bullet text:bullet-char="-" text:level="1">
        <style:list-level-properties text:min-label-width="10mm"/>
      </text:list-level-style-bullet>
    </text:list-style>
    <text:list-style style:name="id1-3-2-4-23-1-12-83-5-1-3">
      <text:list-level-style-bullet text:bullet-char="-" text:level="1">
        <style:list-level-properties text:min-label-width="10mm"/>
      </text:list-level-style-bullet>
    </text:list-style>
    <text:list-style style:name="id1-3-2-4-23-1-12-84-5-1">
      <text:list-level-style-bullet text:bullet-char="-" text:level="1">
        <style:list-level-properties text:min-label-width="10mm"/>
      </text:list-level-style-bullet>
    </text:list-style>
    <text:list-style style:name="id1-3-2-4-23-1-12-84-5-1-1">
      <text:list-level-style-bullet text:bullet-char="-" text:level="1">
        <style:list-level-properties text:min-label-width="10mm"/>
      </text:list-level-style-bullet>
    </text:list-style>
    <text:list-style style:name="id1-3-2-4-23-1-12-84-5-1-2">
      <text:list-level-style-bullet text:bullet-char="-" text:level="1">
        <style:list-level-properties text:min-label-width="10mm"/>
      </text:list-level-style-bullet>
    </text:list-style>
    <text:list-style style:name="id1-3-2-4-23-1-12-84-5-1-3">
      <text:list-level-style-bullet text:bullet-char="-" text:level="1">
        <style:list-level-properties text:min-label-width="10mm"/>
      </text:list-level-style-bullet>
    </text:list-style>
    <text:list-style style:name="id1-3-2-4-23-1-12-85-5-1">
      <text:list-level-style-bullet text:bullet-char="-" text:level="1">
        <style:list-level-properties text:min-label-width="10mm"/>
      </text:list-level-style-bullet>
    </text:list-style>
    <text:list-style style:name="id1-3-2-4-23-1-12-85-5-1-1">
      <text:list-level-style-bullet text:bullet-char="-" text:level="1">
        <style:list-level-properties text:min-label-width="10mm"/>
      </text:list-level-style-bullet>
    </text:list-style>
    <text:list-style style:name="id1-3-2-4-23-1-12-85-5-1-2">
      <text:list-level-style-bullet text:bullet-char="-" text:level="1">
        <style:list-level-properties text:min-label-width="10mm"/>
      </text:list-level-style-bullet>
    </text:list-style>
    <text:list-style style:name="id1-3-2-4-23-1-12-85-5-1-3">
      <text:list-level-style-bullet text:bullet-char="-" text:level="1">
        <style:list-level-properties text:min-label-width="10mm"/>
      </text:list-level-style-bullet>
    </text:list-style>
    <text:list-style style:name="id1-3-2-4-23-1-12-86-5-1">
      <text:list-level-style-bullet text:bullet-char="-" text:level="1">
        <style:list-level-properties text:min-label-width="10mm"/>
      </text:list-level-style-bullet>
    </text:list-style>
    <text:list-style style:name="id1-3-2-4-23-1-12-86-5-1-1">
      <text:list-level-style-bullet text:bullet-char="-" text:level="1">
        <style:list-level-properties text:min-label-width="10mm"/>
      </text:list-level-style-bullet>
    </text:list-style>
    <text:list-style style:name="id1-3-2-4-23-1-12-86-5-1-2">
      <text:list-level-style-bullet text:bullet-char="-" text:level="1">
        <style:list-level-properties text:min-label-width="10mm"/>
      </text:list-level-style-bullet>
    </text:list-style>
    <text:list-style style:name="id1-3-2-4-23-1-12-86-5-1-3">
      <text:list-level-style-bullet text:bullet-char="-" text:level="1">
        <style:list-level-properties text:min-label-width="10mm"/>
      </text:list-level-style-bullet>
    </text:list-style>
    <text:list-style style:name="id1-3-2-4-23-1-12-87-5-1">
      <text:list-level-style-bullet text:bullet-char="-" text:level="1">
        <style:list-level-properties text:min-label-width="10mm"/>
      </text:list-level-style-bullet>
    </text:list-style>
    <text:list-style style:name="id1-3-2-4-23-1-12-87-5-1-1">
      <text:list-level-style-bullet text:bullet-char="-" text:level="1">
        <style:list-level-properties text:min-label-width="10mm"/>
      </text:list-level-style-bullet>
    </text:list-style>
    <text:list-style style:name="id1-3-2-4-23-1-12-87-5-1-2">
      <text:list-level-style-bullet text:bullet-char="-" text:level="1">
        <style:list-level-properties text:min-label-width="10mm"/>
      </text:list-level-style-bullet>
    </text:list-style>
    <text:list-style style:name="id1-3-2-4-23-1-12-87-5-1-3">
      <text:list-level-style-bullet text:bullet-char="-" text:level="1">
        <style:list-level-properties text:min-label-width="10mm"/>
      </text:list-level-style-bullet>
    </text:list-style>
    <text:list-style style:name="id1-3-2-4-23-1-12-88-5-1">
      <text:list-level-style-bullet text:bullet-char="-" text:level="1">
        <style:list-level-properties text:min-label-width="10mm"/>
      </text:list-level-style-bullet>
    </text:list-style>
    <text:list-style style:name="id1-3-2-4-23-1-12-88-5-1-1">
      <text:list-level-style-bullet text:bullet-char="-" text:level="1">
        <style:list-level-properties text:min-label-width="10mm"/>
      </text:list-level-style-bullet>
    </text:list-style>
    <text:list-style style:name="id1-3-2-4-23-1-12-88-5-1-2">
      <text:list-level-style-bullet text:bullet-char="-" text:level="1">
        <style:list-level-properties text:min-label-width="10mm"/>
      </text:list-level-style-bullet>
    </text:list-style>
    <text:list-style style:name="id1-3-2-4-23-1-12-88-5-1-3">
      <text:list-level-style-bullet text:bullet-char="-" text:level="1">
        <style:list-level-properties text:min-label-width="10mm"/>
      </text:list-level-style-bullet>
    </text:list-style>
    <text:list-style style:name="id1-3-2-4-23-1-12-89-5-1">
      <text:list-level-style-bullet text:bullet-char="-" text:level="1">
        <style:list-level-properties text:min-label-width="10mm"/>
      </text:list-level-style-bullet>
    </text:list-style>
    <text:list-style style:name="id1-3-2-4-23-1-12-89-5-1-1">
      <text:list-level-style-bullet text:bullet-char="-" text:level="1">
        <style:list-level-properties text:min-label-width="10mm"/>
      </text:list-level-style-bullet>
    </text:list-style>
    <text:list-style style:name="id1-3-2-4-23-1-12-89-5-1-2">
      <text:list-level-style-bullet text:bullet-char="-" text:level="1">
        <style:list-level-properties text:min-label-width="10mm"/>
      </text:list-level-style-bullet>
    </text:list-style>
    <text:list-style style:name="id1-3-2-4-23-1-12-89-5-1-3">
      <text:list-level-style-bullet text:bullet-char="-" text:level="1">
        <style:list-level-properties text:min-label-width="10mm"/>
      </text:list-level-style-bullet>
    </text:list-style>
    <text:list-style style:name="id1-3-2-4-23-1-12-90-5-1">
      <text:list-level-style-bullet text:bullet-char="-" text:level="1">
        <style:list-level-properties text:min-label-width="10mm"/>
      </text:list-level-style-bullet>
    </text:list-style>
    <text:list-style style:name="id1-3-2-4-23-1-12-90-5-1-1">
      <text:list-level-style-bullet text:bullet-char="-" text:level="1">
        <style:list-level-properties text:min-label-width="10mm"/>
      </text:list-level-style-bullet>
    </text:list-style>
    <text:list-style style:name="id1-3-2-4-23-1-12-90-5-1-2">
      <text:list-level-style-bullet text:bullet-char="-" text:level="1">
        <style:list-level-properties text:min-label-width="10mm"/>
      </text:list-level-style-bullet>
    </text:list-style>
    <text:list-style style:name="id1-3-2-4-23-1-12-90-5-1-3">
      <text:list-level-style-bullet text:bullet-char="-" text:level="1">
        <style:list-level-properties text:min-label-width="10mm"/>
      </text:list-level-style-bullet>
    </text:list-style>
    <text:list-style style:name="id1-3-2-4-23-1-12-91-5-1">
      <text:list-level-style-bullet text:bullet-char="-" text:level="1">
        <style:list-level-properties text:min-label-width="10mm"/>
      </text:list-level-style-bullet>
    </text:list-style>
    <text:list-style style:name="id1-3-2-4-23-1-12-91-5-1-1">
      <text:list-level-style-bullet text:bullet-char="-" text:level="1">
        <style:list-level-properties text:min-label-width="10mm"/>
      </text:list-level-style-bullet>
    </text:list-style>
    <text:list-style style:name="id1-3-2-4-23-1-12-91-5-1-2">
      <text:list-level-style-bullet text:bullet-char="-" text:level="1">
        <style:list-level-properties text:min-label-width="10mm"/>
      </text:list-level-style-bullet>
    </text:list-style>
    <text:list-style style:name="id1-3-2-4-23-1-12-91-5-1-3">
      <text:list-level-style-bullet text:bullet-char="-" text:level="1">
        <style:list-level-properties text:min-label-width="10mm"/>
      </text:list-level-style-bullet>
    </text:list-style>
    <text:list-style style:name="id1-3-2-4-23-1-12-92-5-1">
      <text:list-level-style-bullet text:bullet-char="-" text:level="1">
        <style:list-level-properties text:min-label-width="10mm"/>
      </text:list-level-style-bullet>
    </text:list-style>
    <text:list-style style:name="id1-3-2-4-23-1-12-92-5-1-1">
      <text:list-level-style-bullet text:bullet-char="-" text:level="1">
        <style:list-level-properties text:min-label-width="10mm"/>
      </text:list-level-style-bullet>
    </text:list-style>
    <text:list-style style:name="id1-3-2-4-23-1-12-92-5-1-2">
      <text:list-level-style-bullet text:bullet-char="-" text:level="1">
        <style:list-level-properties text:min-label-width="10mm"/>
      </text:list-level-style-bullet>
    </text:list-style>
    <text:list-style style:name="id1-3-2-4-23-1-12-92-5-1-3">
      <text:list-level-style-bullet text:bullet-char="-" text:level="1">
        <style:list-level-properties text:min-label-width="10mm"/>
      </text:list-level-style-bullet>
    </text:list-style>
    <text:list-style style:name="id1-3-2-4-23-1-12-93-5-1">
      <text:list-level-style-bullet text:bullet-char="-" text:level="1">
        <style:list-level-properties text:min-label-width="10mm"/>
      </text:list-level-style-bullet>
    </text:list-style>
    <text:list-style style:name="id1-3-2-4-23-1-12-93-5-1-1">
      <text:list-level-style-bullet text:bullet-char="-" text:level="1">
        <style:list-level-properties text:min-label-width="10mm"/>
      </text:list-level-style-bullet>
    </text:list-style>
    <text:list-style style:name="id1-3-2-4-23-1-12-93-5-1-2">
      <text:list-level-style-bullet text:bullet-char="-" text:level="1">
        <style:list-level-properties text:min-label-width="10mm"/>
      </text:list-level-style-bullet>
    </text:list-style>
    <text:list-style style:name="id1-3-2-4-23-1-12-93-5-1-3">
      <text:list-level-style-bullet text:bullet-char="-" text:level="1">
        <style:list-level-properties text:min-label-width="10mm"/>
      </text:list-level-style-bullet>
    </text:list-style>
    <text:list-style style:name="id1-3-2-4-23-1-12-94-5-1">
      <text:list-level-style-bullet text:bullet-char="-" text:level="1">
        <style:list-level-properties text:min-label-width="10mm"/>
      </text:list-level-style-bullet>
    </text:list-style>
    <text:list-style style:name="id1-3-2-4-23-1-12-94-5-1-1">
      <text:list-level-style-bullet text:bullet-char="-" text:level="1">
        <style:list-level-properties text:min-label-width="10mm"/>
      </text:list-level-style-bullet>
    </text:list-style>
    <text:list-style style:name="id1-3-2-4-23-1-12-94-5-1-2">
      <text:list-level-style-bullet text:bullet-char="-" text:level="1">
        <style:list-level-properties text:min-label-width="10mm"/>
      </text:list-level-style-bullet>
    </text:list-style>
    <text:list-style style:name="id1-3-2-4-23-1-12-94-5-1-3">
      <text:list-level-style-bullet text:bullet-char="-" text:level="1">
        <style:list-level-properties text:min-label-width="10mm"/>
      </text:list-level-style-bullet>
    </text:list-style>
    <text:list-style style:name="id1-3-2-4-23-1-12-94-6-1">
      <text:list-level-style-bullet text:bullet-char="-" text:level="1">
        <style:list-level-properties text:min-label-width="10mm"/>
      </text:list-level-style-bullet>
    </text:list-style>
    <text:list-style style:name="id1-3-2-4-23-1-12-94-6-1-1">
      <text:list-level-style-bullet text:bullet-char="-" text:level="1">
        <style:list-level-properties text:min-label-width="10mm"/>
      </text:list-level-style-bullet>
    </text:list-style>
    <text:list-style style:name="id1-3-2-4-23-1-12-94-6-1-2">
      <text:list-level-style-bullet text:bullet-char="-" text:level="1">
        <style:list-level-properties text:min-label-width="10mm"/>
      </text:list-level-style-bullet>
    </text:list-style>
    <text:list-style style:name="id1-3-2-4-23-1-12-95-5-1">
      <text:list-level-style-bullet text:bullet-char="-" text:level="1">
        <style:list-level-properties text:min-label-width="10mm"/>
      </text:list-level-style-bullet>
    </text:list-style>
    <text:list-style style:name="id1-3-2-4-23-1-12-95-5-1-1">
      <text:list-level-style-bullet text:bullet-char="-" text:level="1">
        <style:list-level-properties text:min-label-width="10mm"/>
      </text:list-level-style-bullet>
    </text:list-style>
    <text:list-style style:name="id1-3-2-4-23-1-12-95-5-1-2">
      <text:list-level-style-bullet text:bullet-char="-" text:level="1">
        <style:list-level-properties text:min-label-width="10mm"/>
      </text:list-level-style-bullet>
    </text:list-style>
    <text:list-style style:name="id1-3-2-4-23-1-12-95-5-1-3">
      <text:list-level-style-bullet text:bullet-char="-" text:level="1">
        <style:list-level-properties text:min-label-width="10mm"/>
      </text:list-level-style-bullet>
    </text:list-style>
    <text:list-style style:name="id1-3-2-4-23-1-12-96-5-1">
      <text:list-level-style-bullet text:bullet-char="-" text:level="1">
        <style:list-level-properties text:min-label-width="10mm"/>
      </text:list-level-style-bullet>
    </text:list-style>
    <text:list-style style:name="id1-3-2-4-23-1-12-96-5-1-1">
      <text:list-level-style-bullet text:bullet-char="-" text:level="1">
        <style:list-level-properties text:min-label-width="10mm"/>
      </text:list-level-style-bullet>
    </text:list-style>
    <text:list-style style:name="id1-3-2-4-23-1-12-96-5-1-2">
      <text:list-level-style-bullet text:bullet-char="-" text:level="1">
        <style:list-level-properties text:min-label-width="10mm"/>
      </text:list-level-style-bullet>
    </text:list-style>
    <text:list-style style:name="id1-3-2-4-23-1-12-96-5-1-3">
      <text:list-level-style-bullet text:bullet-char="-" text:level="1">
        <style:list-level-properties text:min-label-width="10mm"/>
      </text:list-level-style-bullet>
    </text:list-style>
    <text:list-style style:name="id1-3-2-4-23-1-12-97-5-1">
      <text:list-level-style-bullet text:bullet-char="-" text:level="1">
        <style:list-level-properties text:min-label-width="10mm"/>
      </text:list-level-style-bullet>
    </text:list-style>
    <text:list-style style:name="id1-3-2-4-23-1-12-97-5-1-1">
      <text:list-level-style-bullet text:bullet-char="-" text:level="1">
        <style:list-level-properties text:min-label-width="10mm"/>
      </text:list-level-style-bullet>
    </text:list-style>
    <text:list-style style:name="id1-3-2-4-23-1-12-97-5-1-2">
      <text:list-level-style-bullet text:bullet-char="-" text:level="1">
        <style:list-level-properties text:min-label-width="10mm"/>
      </text:list-level-style-bullet>
    </text:list-style>
    <text:list-style style:name="id1-3-2-4-23-1-12-97-5-1-3">
      <text:list-level-style-bullet text:bullet-char="-" text:level="1">
        <style:list-level-properties text:min-label-width="10mm"/>
      </text:list-level-style-bullet>
    </text:list-style>
    <text:list-style style:name="id1-3-2-4-23-1-12-98-5-1">
      <text:list-level-style-bullet text:bullet-char="-" text:level="1">
        <style:list-level-properties text:min-label-width="10mm"/>
      </text:list-level-style-bullet>
    </text:list-style>
    <text:list-style style:name="id1-3-2-4-23-1-12-98-5-1-1">
      <text:list-level-style-bullet text:bullet-char="-" text:level="1">
        <style:list-level-properties text:min-label-width="10mm"/>
      </text:list-level-style-bullet>
    </text:list-style>
    <text:list-style style:name="id1-3-2-4-23-1-12-98-5-1-2">
      <text:list-level-style-bullet text:bullet-char="-" text:level="1">
        <style:list-level-properties text:min-label-width="10mm"/>
      </text:list-level-style-bullet>
    </text:list-style>
    <text:list-style style:name="id1-3-2-4-23-1-12-98-5-1-3">
      <text:list-level-style-bullet text:bullet-char="-" text:level="1">
        <style:list-level-properties text:min-label-width="10mm"/>
      </text:list-level-style-bullet>
    </text:list-style>
    <text:list-style style:name="id1-3-2-4-23-1-12-99-5-1">
      <text:list-level-style-bullet text:bullet-char="-" text:level="1">
        <style:list-level-properties text:min-label-width="10mm"/>
      </text:list-level-style-bullet>
    </text:list-style>
    <text:list-style style:name="id1-3-2-4-23-1-12-99-5-1-1">
      <text:list-level-style-bullet text:bullet-char="-" text:level="1">
        <style:list-level-properties text:min-label-width="10mm"/>
      </text:list-level-style-bullet>
    </text:list-style>
    <text:list-style style:name="id1-3-2-4-23-1-12-99-5-1-2">
      <text:list-level-style-bullet text:bullet-char="-" text:level="1">
        <style:list-level-properties text:min-label-width="10mm"/>
      </text:list-level-style-bullet>
    </text:list-style>
    <text:list-style style:name="id1-3-2-4-23-1-12-99-5-1-3">
      <text:list-level-style-bullet text:bullet-char="-" text:level="1">
        <style:list-level-properties text:min-label-width="10mm"/>
      </text:list-level-style-bullet>
    </text:list-style>
    <text:list-style style:name="id1-3-2-4-23-1-12-100-5-1">
      <text:list-level-style-bullet text:bullet-char="-" text:level="1">
        <style:list-level-properties text:min-label-width="10mm"/>
      </text:list-level-style-bullet>
    </text:list-style>
    <text:list-style style:name="id1-3-2-4-23-1-12-100-5-1-1">
      <text:list-level-style-bullet text:bullet-char="-" text:level="1">
        <style:list-level-properties text:min-label-width="10mm"/>
      </text:list-level-style-bullet>
    </text:list-style>
    <text:list-style style:name="id1-3-2-4-23-1-12-100-5-1-2">
      <text:list-level-style-bullet text:bullet-char="-" text:level="1">
        <style:list-level-properties text:min-label-width="10mm"/>
      </text:list-level-style-bullet>
    </text:list-style>
    <text:list-style style:name="id1-3-2-4-23-1-12-100-5-1-3">
      <text:list-level-style-bullet text:bullet-char="-" text:level="1">
        <style:list-level-properties text:min-label-width="10mm"/>
      </text:list-level-style-bullet>
    </text:list-style>
    <text:list-style style:name="id1-3-2-4-23-1-12-101-5-1">
      <text:list-level-style-bullet text:bullet-char="-" text:level="1">
        <style:list-level-properties text:min-label-width="10mm"/>
      </text:list-level-style-bullet>
    </text:list-style>
    <text:list-style style:name="id1-3-2-4-23-1-12-101-5-1-1">
      <text:list-level-style-bullet text:bullet-char="-" text:level="1">
        <style:list-level-properties text:min-label-width="10mm"/>
      </text:list-level-style-bullet>
    </text:list-style>
    <text:list-style style:name="id1-3-2-4-23-1-12-101-5-1-2">
      <text:list-level-style-bullet text:bullet-char="-" text:level="1">
        <style:list-level-properties text:min-label-width="10mm"/>
      </text:list-level-style-bullet>
    </text:list-style>
    <text:list-style style:name="id1-3-2-4-23-1-12-101-5-1-3">
      <text:list-level-style-bullet text:bullet-char="-" text:level="1">
        <style:list-level-properties text:min-label-width="10mm"/>
      </text:list-level-style-bullet>
    </text:list-style>
    <text:list-style style:name="id1-3-2-4-23-1-12-102-5-1">
      <text:list-level-style-bullet text:bullet-char="-" text:level="1">
        <style:list-level-properties text:min-label-width="10mm"/>
      </text:list-level-style-bullet>
    </text:list-style>
    <text:list-style style:name="id1-3-2-4-23-1-12-102-5-1-1">
      <text:list-level-style-bullet text:bullet-char="-" text:level="1">
        <style:list-level-properties text:min-label-width="10mm"/>
      </text:list-level-style-bullet>
    </text:list-style>
    <text:list-style style:name="id1-3-2-4-23-1-12-102-5-1-2">
      <text:list-level-style-bullet text:bullet-char="-" text:level="1">
        <style:list-level-properties text:min-label-width="10mm"/>
      </text:list-level-style-bullet>
    </text:list-style>
    <text:list-style style:name="id1-3-2-4-23-1-12-102-5-1-3">
      <text:list-level-style-bullet text:bullet-char="-" text:level="1">
        <style:list-level-properties text:min-label-width="10mm"/>
      </text:list-level-style-bullet>
    </text:list-style>
    <text:list-style style:name="id1-3-2-4-23-1-12-103-5-1">
      <text:list-level-style-bullet text:bullet-char="-" text:level="1">
        <style:list-level-properties text:min-label-width="10mm"/>
      </text:list-level-style-bullet>
    </text:list-style>
    <text:list-style style:name="id1-3-2-4-23-1-12-103-5-1-1">
      <text:list-level-style-bullet text:bullet-char="-" text:level="1">
        <style:list-level-properties text:min-label-width="10mm"/>
      </text:list-level-style-bullet>
    </text:list-style>
    <text:list-style style:name="id1-3-2-4-23-1-12-103-5-1-2">
      <text:list-level-style-bullet text:bullet-char="-" text:level="1">
        <style:list-level-properties text:min-label-width="10mm"/>
      </text:list-level-style-bullet>
    </text:list-style>
    <text:list-style style:name="id1-3-2-4-23-1-12-103-5-1-3">
      <text:list-level-style-bullet text:bullet-char="-" text:level="1">
        <style:list-level-properties text:min-label-width="10mm"/>
      </text:list-level-style-bullet>
    </text:list-style>
    <text:list-style style:name="id1-3-2-4-23-1-12-104-5-1">
      <text:list-level-style-bullet text:bullet-char="-" text:level="1">
        <style:list-level-properties text:min-label-width="10mm"/>
      </text:list-level-style-bullet>
    </text:list-style>
    <text:list-style style:name="id1-3-2-4-23-1-12-104-5-1-1">
      <text:list-level-style-bullet text:bullet-char="-" text:level="1">
        <style:list-level-properties text:min-label-width="10mm"/>
      </text:list-level-style-bullet>
    </text:list-style>
    <text:list-style style:name="id1-3-2-4-23-1-12-104-5-1-2">
      <text:list-level-style-bullet text:bullet-char="-" text:level="1">
        <style:list-level-properties text:min-label-width="10mm"/>
      </text:list-level-style-bullet>
    </text:list-style>
    <text:list-style style:name="id1-3-2-4-23-1-12-104-5-1-3">
      <text:list-level-style-bullet text:bullet-char="-" text:level="1">
        <style:list-level-properties text:min-label-width="10mm"/>
      </text:list-level-style-bullet>
    </text:list-style>
    <text:list-style style:name="id1-3-2-4-23-1-12-105-5-1">
      <text:list-level-style-bullet text:bullet-char="-" text:level="1">
        <style:list-level-properties text:min-label-width="10mm"/>
      </text:list-level-style-bullet>
    </text:list-style>
    <text:list-style style:name="id1-3-2-4-23-1-12-105-5-1-1">
      <text:list-level-style-bullet text:bullet-char="-" text:level="1">
        <style:list-level-properties text:min-label-width="10mm"/>
      </text:list-level-style-bullet>
    </text:list-style>
    <text:list-style style:name="id1-3-2-4-23-1-12-105-5-1-2">
      <text:list-level-style-bullet text:bullet-char="-" text:level="1">
        <style:list-level-properties text:min-label-width="10mm"/>
      </text:list-level-style-bullet>
    </text:list-style>
    <text:list-style style:name="id1-3-2-4-23-1-12-105-5-1-3">
      <text:list-level-style-bullet text:bullet-char="-" text:level="1">
        <style:list-level-properties text:min-label-width="10mm"/>
      </text:list-level-style-bullet>
    </text:list-style>
    <text:list-style style:name="id1-3-2-4-23-1-12-106-5-1">
      <text:list-level-style-bullet text:bullet-char="-" text:level="1">
        <style:list-level-properties text:min-label-width="10mm"/>
      </text:list-level-style-bullet>
    </text:list-style>
    <text:list-style style:name="id1-3-2-4-23-1-12-106-5-1-1">
      <text:list-level-style-bullet text:bullet-char="-" text:level="1">
        <style:list-level-properties text:min-label-width="10mm"/>
      </text:list-level-style-bullet>
    </text:list-style>
    <text:list-style style:name="id1-3-2-4-23-1-12-106-5-1-2">
      <text:list-level-style-bullet text:bullet-char="-" text:level="1">
        <style:list-level-properties text:min-label-width="10mm"/>
      </text:list-level-style-bullet>
    </text:list-style>
    <text:list-style style:name="id1-3-2-4-23-1-12-106-5-1-3">
      <text:list-level-style-bullet text:bullet-char="-" text:level="1">
        <style:list-level-properties text:min-label-width="10mm"/>
      </text:list-level-style-bullet>
    </text:list-style>
    <text:list-style style:name="id1-3-2-4-23-1-12-107-5-1">
      <text:list-level-style-bullet text:bullet-char="-" text:level="1">
        <style:list-level-properties text:min-label-width="10mm"/>
      </text:list-level-style-bullet>
    </text:list-style>
    <text:list-style style:name="id1-3-2-4-23-1-12-107-5-1-1">
      <text:list-level-style-bullet text:bullet-char="-" text:level="1">
        <style:list-level-properties text:min-label-width="10mm"/>
      </text:list-level-style-bullet>
    </text:list-style>
    <text:list-style style:name="id1-3-2-4-23-1-12-107-5-1-2">
      <text:list-level-style-bullet text:bullet-char="-" text:level="1">
        <style:list-level-properties text:min-label-width="10mm"/>
      </text:list-level-style-bullet>
    </text:list-style>
    <text:list-style style:name="id1-3-2-4-23-1-12-107-5-1-3">
      <text:list-level-style-bullet text:bullet-char="-" text:level="1">
        <style:list-level-properties text:min-label-width="10mm"/>
      </text:list-level-style-bullet>
    </text:list-style>
    <text:list-style style:name="id1-3-2-4-23-1-12-108-5-1">
      <text:list-level-style-bullet text:bullet-char="-" text:level="1">
        <style:list-level-properties text:min-label-width="10mm"/>
      </text:list-level-style-bullet>
    </text:list-style>
    <text:list-style style:name="id1-3-2-4-23-1-12-108-5-1-1">
      <text:list-level-style-bullet text:bullet-char="-" text:level="1">
        <style:list-level-properties text:min-label-width="10mm"/>
      </text:list-level-style-bullet>
    </text:list-style>
    <text:list-style style:name="id1-3-2-4-23-1-12-108-5-1-2">
      <text:list-level-style-bullet text:bullet-char="-" text:level="1">
        <style:list-level-properties text:min-label-width="10mm"/>
      </text:list-level-style-bullet>
    </text:list-style>
    <text:list-style style:name="id1-3-2-4-23-1-12-108-5-1-3">
      <text:list-level-style-bullet text:bullet-char="-" text:level="1">
        <style:list-level-properties text:min-label-width="10mm"/>
      </text:list-level-style-bullet>
    </text:list-style>
    <text:list-style style:name="id1-3-2-4-23-1-12-109-5-1">
      <text:list-level-style-bullet text:bullet-char="-" text:level="1">
        <style:list-level-properties text:min-label-width="10mm"/>
      </text:list-level-style-bullet>
    </text:list-style>
    <text:list-style style:name="id1-3-2-4-23-1-12-109-5-1-1">
      <text:list-level-style-bullet text:bullet-char="-" text:level="1">
        <style:list-level-properties text:min-label-width="10mm"/>
      </text:list-level-style-bullet>
    </text:list-style>
    <text:list-style style:name="id1-3-2-4-23-1-12-109-5-1-2">
      <text:list-level-style-bullet text:bullet-char="-" text:level="1">
        <style:list-level-properties text:min-label-width="10mm"/>
      </text:list-level-style-bullet>
    </text:list-style>
    <text:list-style style:name="id1-3-2-4-23-1-12-109-5-1-3">
      <text:list-level-style-bullet text:bullet-char="-" text:level="1">
        <style:list-level-properties text:min-label-width="10mm"/>
      </text:list-level-style-bullet>
    </text:list-style>
    <text:list-style style:name="id1-3-2-4-23-1-12-110-5-1">
      <text:list-level-style-bullet text:bullet-char="-" text:level="1">
        <style:list-level-properties text:min-label-width="10mm"/>
      </text:list-level-style-bullet>
    </text:list-style>
    <text:list-style style:name="id1-3-2-4-23-1-12-110-5-1-1">
      <text:list-level-style-bullet text:bullet-char="-" text:level="1">
        <style:list-level-properties text:min-label-width="10mm"/>
      </text:list-level-style-bullet>
    </text:list-style>
    <text:list-style style:name="id1-3-2-4-23-1-12-110-5-1-2">
      <text:list-level-style-bullet text:bullet-char="-" text:level="1">
        <style:list-level-properties text:min-label-width="10mm"/>
      </text:list-level-style-bullet>
    </text:list-style>
    <text:list-style style:name="id1-3-2-4-23-1-12-110-5-1-3">
      <text:list-level-style-bullet text:bullet-char="-" text:level="1">
        <style:list-level-properties text:min-label-width="10mm"/>
      </text:list-level-style-bullet>
    </text:list-style>
    <text:list-style style:name="id1-3-2-4-23-1-12-111-5-1">
      <text:list-level-style-bullet text:bullet-char="-" text:level="1">
        <style:list-level-properties text:min-label-width="10mm"/>
      </text:list-level-style-bullet>
    </text:list-style>
    <text:list-style style:name="id1-3-2-4-23-1-12-111-5-1-1">
      <text:list-level-style-bullet text:bullet-char="-" text:level="1">
        <style:list-level-properties text:min-label-width="10mm"/>
      </text:list-level-style-bullet>
    </text:list-style>
    <text:list-style style:name="id1-3-2-4-23-1-12-111-5-1-2">
      <text:list-level-style-bullet text:bullet-char="-" text:level="1">
        <style:list-level-properties text:min-label-width="10mm"/>
      </text:list-level-style-bullet>
    </text:list-style>
    <text:list-style style:name="id1-3-2-4-23-1-12-111-5-1-3">
      <text:list-level-style-bullet text:bullet-char="-" text:level="1">
        <style:list-level-properties text:min-label-width="10mm"/>
      </text:list-level-style-bullet>
    </text:list-style>
    <text:list-style style:name="id1-3-2-4-23-1-12-112-5-1">
      <text:list-level-style-bullet text:bullet-char="-" text:level="1">
        <style:list-level-properties text:min-label-width="10mm"/>
      </text:list-level-style-bullet>
    </text:list-style>
    <text:list-style style:name="id1-3-2-4-23-1-12-112-5-1-1">
      <text:list-level-style-bullet text:bullet-char="-" text:level="1">
        <style:list-level-properties text:min-label-width="10mm"/>
      </text:list-level-style-bullet>
    </text:list-style>
    <text:list-style style:name="id1-3-2-4-23-1-12-112-5-1-2">
      <text:list-level-style-bullet text:bullet-char="-" text:level="1">
        <style:list-level-properties text:min-label-width="10mm"/>
      </text:list-level-style-bullet>
    </text:list-style>
    <text:list-style style:name="id1-3-2-4-23-1-12-112-5-1-3">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6-1-8">
      <style:table-column-properties/>
    </style:style>
    <style:style style:family="table-column" style:parent-style-name="colspec" style:name="id1-3-2-4-26-1-9">
      <style:table-column-properties/>
    </style:style>
    <style:style style:family="table-column" style:parent-style-name="colspec" style:name="id1-3-2-4-26-1-10">
      <style:table-column-properties/>
    </style:style>
    <style:style style:family="table-column" style:parent-style-name="colspec" style:name="id1-3-2-4-26-1-11">
      <style:table-column-properties/>
    </style:style>
    <style:style style:family="table-column" style:parent-style-name="colspec" style:name="id1-3-2-4-26-1-12">
      <style:table-column-properties/>
    </style:style>
    <style:style style:family="table-column" style:parent-style-name="colspec" style:name="id1-3-2-4-26-1-13">
      <style:table-column-properties/>
    </style:style>
    <text:list-style style:name="id1-3-2-4-26-1-14-3-5-1">
      <text:list-level-style-bullet text:bullet-char="-" text:level="1">
        <style:list-level-properties text:min-label-width="10mm"/>
      </text:list-level-style-bullet>
    </text:list-style>
    <text:list-style style:name="id1-3-2-4-26-1-14-3-5-1-1">
      <text:list-level-style-bullet text:bullet-char="-" text:level="1">
        <style:list-level-properties text:min-label-width="10mm"/>
      </text:list-level-style-bullet>
    </text:list-style>
    <text:list-style style:name="id1-3-2-4-26-1-14-3-5-1-2">
      <text:list-level-style-bullet text:bullet-char="-" text:level="1">
        <style:list-level-properties text:min-label-width="10mm"/>
      </text:list-level-style-bullet>
    </text:list-style>
    <text:list-style style:name="id1-3-2-4-26-1-14-3-5-1-3">
      <text:list-level-style-bullet text:bullet-char="-" text:level="1">
        <style:list-level-properties text:min-label-width="10mm"/>
      </text:list-level-style-bullet>
    </text:list-style>
    <text:list-style style:name="id1-3-2-4-26-1-14-4-5-1">
      <text:list-level-style-bullet text:bullet-char="-" text:level="1">
        <style:list-level-properties text:min-label-width="10mm"/>
      </text:list-level-style-bullet>
    </text:list-style>
    <text:list-style style:name="id1-3-2-4-26-1-14-4-5-1-1">
      <text:list-level-style-bullet text:bullet-char="-" text:level="1">
        <style:list-level-properties text:min-label-width="10mm"/>
      </text:list-level-style-bullet>
    </text:list-style>
    <text:list-style style:name="id1-3-2-4-26-1-14-4-5-1-2">
      <text:list-level-style-bullet text:bullet-char="-" text:level="1">
        <style:list-level-properties text:min-label-width="10mm"/>
      </text:list-level-style-bullet>
    </text:list-style>
    <text:list-style style:name="id1-3-2-4-26-1-14-4-5-1-3">
      <text:list-level-style-bullet text:bullet-char="-" text:level="1">
        <style:list-level-properties text:min-label-width="10mm"/>
      </text:list-level-style-bullet>
    </text:list-style>
    <text:list-style style:name="id1-3-2-4-26-1-14-5-5-1">
      <text:list-level-style-bullet text:bullet-char="-" text:level="1">
        <style:list-level-properties text:min-label-width="10mm"/>
      </text:list-level-style-bullet>
    </text:list-style>
    <text:list-style style:name="id1-3-2-4-26-1-14-5-5-1-1">
      <text:list-level-style-bullet text:bullet-char="-" text:level="1">
        <style:list-level-properties text:min-label-width="10mm"/>
      </text:list-level-style-bullet>
    </text:list-style>
    <text:list-style style:name="id1-3-2-4-26-1-14-5-5-1-2">
      <text:list-level-style-bullet text:bullet-char="-" text:level="1">
        <style:list-level-properties text:min-label-width="10mm"/>
      </text:list-level-style-bullet>
    </text:list-style>
    <text:list-style style:name="id1-3-2-4-26-1-14-5-5-1-3">
      <text:list-level-style-bullet text:bullet-char="-" text:level="1">
        <style:list-level-properties text:min-label-width="10mm"/>
      </text:list-level-style-bullet>
    </text:list-style>
    <text:list-style style:name="id1-3-2-4-26-1-14-6-5-1">
      <text:list-level-style-bullet text:bullet-char="-" text:level="1">
        <style:list-level-properties text:min-label-width="10mm"/>
      </text:list-level-style-bullet>
    </text:list-style>
    <text:list-style style:name="id1-3-2-4-26-1-14-6-5-1-1">
      <text:list-level-style-bullet text:bullet-char="-" text:level="1">
        <style:list-level-properties text:min-label-width="10mm"/>
      </text:list-level-style-bullet>
    </text:list-style>
    <text:list-style style:name="id1-3-2-4-26-1-14-6-5-1-2">
      <text:list-level-style-bullet text:bullet-char="-" text:level="1">
        <style:list-level-properties text:min-label-width="10mm"/>
      </text:list-level-style-bullet>
    </text:list-style>
    <text:list-style style:name="id1-3-2-4-26-1-14-6-5-1-3">
      <text:list-level-style-bullet text:bullet-char="-" text:level="1">
        <style:list-level-properties text:min-label-width="10mm"/>
      </text:list-level-style-bullet>
    </text:list-style>
    <text:list-style style:name="id1-3-2-4-26-1-14-7-5-1">
      <text:list-level-style-bullet text:bullet-char="-" text:level="1">
        <style:list-level-properties text:min-label-width="10mm"/>
      </text:list-level-style-bullet>
    </text:list-style>
    <text:list-style style:name="id1-3-2-4-26-1-14-7-5-1-1">
      <text:list-level-style-bullet text:bullet-char="-" text:level="1">
        <style:list-level-properties text:min-label-width="10mm"/>
      </text:list-level-style-bullet>
    </text:list-style>
    <text:list-style style:name="id1-3-2-4-26-1-14-7-5-1-2">
      <text:list-level-style-bullet text:bullet-char="-" text:level="1">
        <style:list-level-properties text:min-label-width="10mm"/>
      </text:list-level-style-bullet>
    </text:list-style>
    <text:list-style style:name="id1-3-2-4-26-1-14-7-5-1-3">
      <text:list-level-style-bullet text:bullet-char="-" text:level="1">
        <style:list-level-properties text:min-label-width="10mm"/>
      </text:list-level-style-bullet>
    </text:list-style>
    <text:list-style style:name="id1-3-2-4-26-1-14-8-5-1">
      <text:list-level-style-bullet text:bullet-char="-" text:level="1">
        <style:list-level-properties text:min-label-width="10mm"/>
      </text:list-level-style-bullet>
    </text:list-style>
    <text:list-style style:name="id1-3-2-4-26-1-14-8-5-1-1">
      <text:list-level-style-bullet text:bullet-char="-" text:level="1">
        <style:list-level-properties text:min-label-width="10mm"/>
      </text:list-level-style-bullet>
    </text:list-style>
    <text:list-style style:name="id1-3-2-4-26-1-14-8-5-1-2">
      <text:list-level-style-bullet text:bullet-char="-" text:level="1">
        <style:list-level-properties text:min-label-width="10mm"/>
      </text:list-level-style-bullet>
    </text:list-style>
    <text:list-style style:name="id1-3-2-4-26-1-14-8-5-1-3">
      <text:list-level-style-bullet text:bullet-char="-" text:level="1">
        <style:list-level-properties text:min-label-width="10mm"/>
      </text:list-level-style-bullet>
    </text:list-style>
    <text:list-style style:name="id1-3-2-4-26-1-14-9-5-1">
      <text:list-level-style-bullet text:bullet-char="-" text:level="1">
        <style:list-level-properties text:min-label-width="10mm"/>
      </text:list-level-style-bullet>
    </text:list-style>
    <text:list-style style:name="id1-3-2-4-26-1-14-9-5-1-1">
      <text:list-level-style-bullet text:bullet-char="-" text:level="1">
        <style:list-level-properties text:min-label-width="10mm"/>
      </text:list-level-style-bullet>
    </text:list-style>
    <text:list-style style:name="id1-3-2-4-26-1-14-9-5-1-2">
      <text:list-level-style-bullet text:bullet-char="-" text:level="1">
        <style:list-level-properties text:min-label-width="10mm"/>
      </text:list-level-style-bullet>
    </text:list-style>
    <text:list-style style:name="id1-3-2-4-26-1-14-9-5-1-3">
      <text:list-level-style-bullet text:bullet-char="-" text:level="1">
        <style:list-level-properties text:min-label-width="10mm"/>
      </text:list-level-style-bullet>
    </text:list-style>
    <text:list-style style:name="id1-3-2-4-26-1-14-10-5-1">
      <text:list-level-style-bullet text:bullet-char="-" text:level="1">
        <style:list-level-properties text:min-label-width="10mm"/>
      </text:list-level-style-bullet>
    </text:list-style>
    <text:list-style style:name="id1-3-2-4-26-1-14-10-5-1-1">
      <text:list-level-style-bullet text:bullet-char="-" text:level="1">
        <style:list-level-properties text:min-label-width="10mm"/>
      </text:list-level-style-bullet>
    </text:list-style>
    <text:list-style style:name="id1-3-2-4-26-1-14-10-5-1-2">
      <text:list-level-style-bullet text:bullet-char="-" text:level="1">
        <style:list-level-properties text:min-label-width="10mm"/>
      </text:list-level-style-bullet>
    </text:list-style>
    <text:list-style style:name="id1-3-2-4-26-1-14-10-5-1-3">
      <text:list-level-style-bullet text:bullet-char="-" text:level="1">
        <style:list-level-properties text:min-label-width="10mm"/>
      </text:list-level-style-bullet>
    </text:list-style>
    <text:list-style style:name="id1-3-2-4-26-1-14-11-5-1">
      <text:list-level-style-bullet text:bullet-char="-" text:level="1">
        <style:list-level-properties text:min-label-width="10mm"/>
      </text:list-level-style-bullet>
    </text:list-style>
    <text:list-style style:name="id1-3-2-4-26-1-14-11-5-1-1">
      <text:list-level-style-bullet text:bullet-char="-" text:level="1">
        <style:list-level-properties text:min-label-width="10mm"/>
      </text:list-level-style-bullet>
    </text:list-style>
    <text:list-style style:name="id1-3-2-4-26-1-14-11-5-1-2">
      <text:list-level-style-bullet text:bullet-char="-" text:level="1">
        <style:list-level-properties text:min-label-width="10mm"/>
      </text:list-level-style-bullet>
    </text:list-style>
    <text:list-style style:name="id1-3-2-4-26-1-14-11-5-1-3">
      <text:list-level-style-bullet text:bullet-char="-" text:level="1">
        <style:list-level-properties text:min-label-width="10mm"/>
      </text:list-level-style-bullet>
    </text:list-style>
    <text:list-style style:name="id1-3-2-4-26-1-14-12-5-1">
      <text:list-level-style-bullet text:bullet-char="-" text:level="1">
        <style:list-level-properties text:min-label-width="10mm"/>
      </text:list-level-style-bullet>
    </text:list-style>
    <text:list-style style:name="id1-3-2-4-26-1-14-12-5-1-1">
      <text:list-level-style-bullet text:bullet-char="-" text:level="1">
        <style:list-level-properties text:min-label-width="10mm"/>
      </text:list-level-style-bullet>
    </text:list-style>
    <text:list-style style:name="id1-3-2-4-26-1-14-12-5-1-2">
      <text:list-level-style-bullet text:bullet-char="-" text:level="1">
        <style:list-level-properties text:min-label-width="10mm"/>
      </text:list-level-style-bullet>
    </text:list-style>
    <text:list-style style:name="id1-3-2-4-26-1-14-12-5-1-3">
      <text:list-level-style-bullet text:bullet-char="-" text:level="1">
        <style:list-level-properties text:min-label-width="10mm"/>
      </text:list-level-style-bullet>
    </text:list-style>
    <text:list-style style:name="id1-3-2-4-26-1-14-13-5-1">
      <text:list-level-style-bullet text:bullet-char="-" text:level="1">
        <style:list-level-properties text:min-label-width="10mm"/>
      </text:list-level-style-bullet>
    </text:list-style>
    <text:list-style style:name="id1-3-2-4-26-1-14-13-5-1-1">
      <text:list-level-style-bullet text:bullet-char="-" text:level="1">
        <style:list-level-properties text:min-label-width="10mm"/>
      </text:list-level-style-bullet>
    </text:list-style>
    <text:list-style style:name="id1-3-2-4-26-1-14-13-5-1-2">
      <text:list-level-style-bullet text:bullet-char="-" text:level="1">
        <style:list-level-properties text:min-label-width="10mm"/>
      </text:list-level-style-bullet>
    </text:list-style>
    <text:list-style style:name="id1-3-2-4-26-1-14-13-5-1-3">
      <text:list-level-style-bullet text:bullet-char="-" text:level="1">
        <style:list-level-properties text:min-label-width="10mm"/>
      </text:list-level-style-bullet>
    </text:list-style>
    <text:list-style style:name="id1-3-2-4-26-1-14-14-5-1">
      <text:list-level-style-bullet text:bullet-char="-" text:level="1">
        <style:list-level-properties text:min-label-width="10mm"/>
      </text:list-level-style-bullet>
    </text:list-style>
    <text:list-style style:name="id1-3-2-4-26-1-14-14-5-1-1">
      <text:list-level-style-bullet text:bullet-char="-" text:level="1">
        <style:list-level-properties text:min-label-width="10mm"/>
      </text:list-level-style-bullet>
    </text:list-style>
    <text:list-style style:name="id1-3-2-4-26-1-14-14-5-1-2">
      <text:list-level-style-bullet text:bullet-char="-" text:level="1">
        <style:list-level-properties text:min-label-width="10mm"/>
      </text:list-level-style-bullet>
    </text:list-style>
    <text:list-style style:name="id1-3-2-4-26-1-14-14-5-1-3">
      <text:list-level-style-bullet text:bullet-char="-" text:level="1">
        <style:list-level-properties text:min-label-width="10mm"/>
      </text:list-level-style-bullet>
    </text:list-style>
    <text:list-style style:name="id1-3-2-4-26-1-14-15-5-1">
      <text:list-level-style-bullet text:bullet-char="-" text:level="1">
        <style:list-level-properties text:min-label-width="10mm"/>
      </text:list-level-style-bullet>
    </text:list-style>
    <text:list-style style:name="id1-3-2-4-26-1-14-15-5-1-1">
      <text:list-level-style-bullet text:bullet-char="-" text:level="1">
        <style:list-level-properties text:min-label-width="10mm"/>
      </text:list-level-style-bullet>
    </text:list-style>
    <text:list-style style:name="id1-3-2-4-26-1-14-15-5-1-2">
      <text:list-level-style-bullet text:bullet-char="-" text:level="1">
        <style:list-level-properties text:min-label-width="10mm"/>
      </text:list-level-style-bullet>
    </text:list-style>
    <text:list-style style:name="id1-3-2-4-26-1-14-15-5-1-3">
      <text:list-level-style-bullet text:bullet-char="-" text:level="1">
        <style:list-level-properties text:min-label-width="10mm"/>
      </text:list-level-style-bullet>
    </text:list-style>
    <text:list-style style:name="id1-3-2-4-26-1-14-16-5-1">
      <text:list-level-style-bullet text:bullet-char="-" text:level="1">
        <style:list-level-properties text:min-label-width="10mm"/>
      </text:list-level-style-bullet>
    </text:list-style>
    <text:list-style style:name="id1-3-2-4-26-1-14-16-5-1-1">
      <text:list-level-style-bullet text:bullet-char="-" text:level="1">
        <style:list-level-properties text:min-label-width="10mm"/>
      </text:list-level-style-bullet>
    </text:list-style>
    <text:list-style style:name="id1-3-2-4-26-1-14-16-5-1-2">
      <text:list-level-style-bullet text:bullet-char="-" text:level="1">
        <style:list-level-properties text:min-label-width="10mm"/>
      </text:list-level-style-bullet>
    </text:list-style>
    <text:list-style style:name="id1-3-2-4-26-1-14-16-5-1-3">
      <text:list-level-style-bullet text:bullet-char="-" text:level="1">
        <style:list-level-properties text:min-label-width="10mm"/>
      </text:list-level-style-bullet>
    </text:list-style>
    <text:list-style style:name="id1-3-2-4-26-1-14-17-5-1">
      <text:list-level-style-bullet text:bullet-char="-" text:level="1">
        <style:list-level-properties text:min-label-width="10mm"/>
      </text:list-level-style-bullet>
    </text:list-style>
    <text:list-style style:name="id1-3-2-4-26-1-14-17-5-1-1">
      <text:list-level-style-bullet text:bullet-char="-" text:level="1">
        <style:list-level-properties text:min-label-width="10mm"/>
      </text:list-level-style-bullet>
    </text:list-style>
    <text:list-style style:name="id1-3-2-4-26-1-14-17-5-1-2">
      <text:list-level-style-bullet text:bullet-char="-" text:level="1">
        <style:list-level-properties text:min-label-width="10mm"/>
      </text:list-level-style-bullet>
    </text:list-style>
    <text:list-style style:name="id1-3-2-4-26-1-14-17-5-1-3">
      <text:list-level-style-bullet text:bullet-char="-" text:level="1">
        <style:list-level-properties text:min-label-width="10mm"/>
      </text:list-level-style-bullet>
    </text:list-style>
    <text:list-style style:name="id1-3-2-4-26-1-14-18-5-1">
      <text:list-level-style-bullet text:bullet-char="-" text:level="1">
        <style:list-level-properties text:min-label-width="10mm"/>
      </text:list-level-style-bullet>
    </text:list-style>
    <text:list-style style:name="id1-3-2-4-26-1-14-18-5-1-1">
      <text:list-level-style-bullet text:bullet-char="-" text:level="1">
        <style:list-level-properties text:min-label-width="10mm"/>
      </text:list-level-style-bullet>
    </text:list-style>
    <text:list-style style:name="id1-3-2-4-26-1-14-18-5-1-2">
      <text:list-level-style-bullet text:bullet-char="-" text:level="1">
        <style:list-level-properties text:min-label-width="10mm"/>
      </text:list-level-style-bullet>
    </text:list-style>
    <text:list-style style:name="id1-3-2-4-26-1-14-18-5-1-3">
      <text:list-level-style-bullet text:bullet-char="-" text:level="1">
        <style:list-level-properties text:min-label-width="10mm"/>
      </text:list-level-style-bullet>
    </text:list-style>
    <text:list-style style:name="id1-3-2-4-26-1-14-19-5-1">
      <text:list-level-style-bullet text:bullet-char="-" text:level="1">
        <style:list-level-properties text:min-label-width="10mm"/>
      </text:list-level-style-bullet>
    </text:list-style>
    <text:list-style style:name="id1-3-2-4-26-1-14-19-5-1-1">
      <text:list-level-style-bullet text:bullet-char="-" text:level="1">
        <style:list-level-properties text:min-label-width="10mm"/>
      </text:list-level-style-bullet>
    </text:list-style>
    <text:list-style style:name="id1-3-2-4-26-1-14-19-5-1-2">
      <text:list-level-style-bullet text:bullet-char="-" text:level="1">
        <style:list-level-properties text:min-label-width="10mm"/>
      </text:list-level-style-bullet>
    </text:list-style>
    <text:list-style style:name="id1-3-2-4-26-1-14-19-5-1-3">
      <text:list-level-style-bullet text:bullet-char="-" text:level="1">
        <style:list-level-properties text:min-label-width="10mm"/>
      </text:list-level-style-bullet>
    </text:list-style>
    <text:list-style style:name="id1-3-2-4-26-1-14-20-5-1">
      <text:list-level-style-bullet text:bullet-char="-" text:level="1">
        <style:list-level-properties text:min-label-width="10mm"/>
      </text:list-level-style-bullet>
    </text:list-style>
    <text:list-style style:name="id1-3-2-4-26-1-14-20-5-1-1">
      <text:list-level-style-bullet text:bullet-char="-" text:level="1">
        <style:list-level-properties text:min-label-width="10mm"/>
      </text:list-level-style-bullet>
    </text:list-style>
    <text:list-style style:name="id1-3-2-4-26-1-14-20-5-1-2">
      <text:list-level-style-bullet text:bullet-char="-" text:level="1">
        <style:list-level-properties text:min-label-width="10mm"/>
      </text:list-level-style-bullet>
    </text:list-style>
    <text:list-style style:name="id1-3-2-4-26-1-14-20-5-1-3">
      <text:list-level-style-bullet text:bullet-char="-" text:level="1">
        <style:list-level-properties text:min-label-width="10mm"/>
      </text:list-level-style-bullet>
    </text:list-style>
    <text:list-style style:name="id1-3-2-4-26-1-14-21-5-1">
      <text:list-level-style-bullet text:bullet-char="-" text:level="1">
        <style:list-level-properties text:min-label-width="10mm"/>
      </text:list-level-style-bullet>
    </text:list-style>
    <text:list-style style:name="id1-3-2-4-26-1-14-21-5-1-1">
      <text:list-level-style-bullet text:bullet-char="-" text:level="1">
        <style:list-level-properties text:min-label-width="10mm"/>
      </text:list-level-style-bullet>
    </text:list-style>
    <text:list-style style:name="id1-3-2-4-26-1-14-21-5-1-2">
      <text:list-level-style-bullet text:bullet-char="-" text:level="1">
        <style:list-level-properties text:min-label-width="10mm"/>
      </text:list-level-style-bullet>
    </text:list-style>
    <text:list-style style:name="id1-3-2-4-26-1-14-21-5-1-3">
      <text:list-level-style-bullet text:bullet-char="-" text:level="1">
        <style:list-level-properties text:min-label-width="10mm"/>
      </text:list-level-style-bullet>
    </text:list-style>
    <text:list-style style:name="id1-3-2-4-26-1-14-22-5-1">
      <text:list-level-style-bullet text:bullet-char="-" text:level="1">
        <style:list-level-properties text:min-label-width="10mm"/>
      </text:list-level-style-bullet>
    </text:list-style>
    <text:list-style style:name="id1-3-2-4-26-1-14-22-5-1-1">
      <text:list-level-style-bullet text:bullet-char="-" text:level="1">
        <style:list-level-properties text:min-label-width="10mm"/>
      </text:list-level-style-bullet>
    </text:list-style>
    <text:list-style style:name="id1-3-2-4-26-1-14-22-5-1-2">
      <text:list-level-style-bullet text:bullet-char="-" text:level="1">
        <style:list-level-properties text:min-label-width="10mm"/>
      </text:list-level-style-bullet>
    </text:list-style>
    <text:list-style style:name="id1-3-2-4-26-1-14-22-5-1-3">
      <text:list-level-style-bullet text:bullet-char="-" text:level="1">
        <style:list-level-properties text:min-label-width="10mm"/>
      </text:list-level-style-bullet>
    </text:list-style>
    <text:list-style style:name="id1-3-2-4-26-1-14-23-5-1">
      <text:list-level-style-bullet text:bullet-char="-" text:level="1">
        <style:list-level-properties text:min-label-width="10mm"/>
      </text:list-level-style-bullet>
    </text:list-style>
    <text:list-style style:name="id1-3-2-4-26-1-14-23-5-1-1">
      <text:list-level-style-bullet text:bullet-char="-" text:level="1">
        <style:list-level-properties text:min-label-width="10mm"/>
      </text:list-level-style-bullet>
    </text:list-style>
    <text:list-style style:name="id1-3-2-4-26-1-14-23-5-1-2">
      <text:list-level-style-bullet text:bullet-char="-" text:level="1">
        <style:list-level-properties text:min-label-width="10mm"/>
      </text:list-level-style-bullet>
    </text:list-style>
    <text:list-style style:name="id1-3-2-4-26-1-14-23-5-1-3">
      <text:list-level-style-bullet text:bullet-char="-" text:level="1">
        <style:list-level-properties text:min-label-width="10mm"/>
      </text:list-level-style-bullet>
    </text:list-style>
    <text:list-style style:name="id1-3-2-4-26-1-14-24-5-1">
      <text:list-level-style-bullet text:bullet-char="-" text:level="1">
        <style:list-level-properties text:min-label-width="10mm"/>
      </text:list-level-style-bullet>
    </text:list-style>
    <text:list-style style:name="id1-3-2-4-26-1-14-24-5-1-1">
      <text:list-level-style-bullet text:bullet-char="-" text:level="1">
        <style:list-level-properties text:min-label-width="10mm"/>
      </text:list-level-style-bullet>
    </text:list-style>
    <text:list-style style:name="id1-3-2-4-26-1-14-24-5-1-2">
      <text:list-level-style-bullet text:bullet-char="-" text:level="1">
        <style:list-level-properties text:min-label-width="10mm"/>
      </text:list-level-style-bullet>
    </text:list-style>
    <text:list-style style:name="id1-3-2-4-26-1-14-24-5-1-3">
      <text:list-level-style-bullet text:bullet-char="-" text:level="1">
        <style:list-level-properties text:min-label-width="10mm"/>
      </text:list-level-style-bullet>
    </text:list-style>
    <text:list-style style:name="id1-3-2-4-26-1-14-25-5-1">
      <text:list-level-style-bullet text:bullet-char="-" text:level="1">
        <style:list-level-properties text:min-label-width="10mm"/>
      </text:list-level-style-bullet>
    </text:list-style>
    <text:list-style style:name="id1-3-2-4-26-1-14-25-5-1-1">
      <text:list-level-style-bullet text:bullet-char="-" text:level="1">
        <style:list-level-properties text:min-label-width="10mm"/>
      </text:list-level-style-bullet>
    </text:list-style>
    <text:list-style style:name="id1-3-2-4-26-1-14-25-5-1-2">
      <text:list-level-style-bullet text:bullet-char="-" text:level="1">
        <style:list-level-properties text:min-label-width="10mm"/>
      </text:list-level-style-bullet>
    </text:list-style>
    <text:list-style style:name="id1-3-2-4-26-1-14-25-5-1-3">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29-1-8">
      <style:table-column-properties/>
    </style:style>
    <style:style style:family="table-column" style:parent-style-name="colspec" style:name="id1-3-2-4-29-1-9">
      <style:table-column-properties/>
    </style:style>
    <style:style style:family="table-column" style:parent-style-name="colspec" style:name="id1-3-2-4-29-1-10">
      <style:table-column-properties/>
    </style:style>
    <text:list-style style:name="id1-3-2-4-29-1-11-4-5-1">
      <text:list-level-style-bullet text:bullet-char="-" text:level="1">
        <style:list-level-properties text:min-label-width="10mm"/>
      </text:list-level-style-bullet>
    </text:list-style>
    <text:list-style style:name="id1-3-2-4-29-1-11-4-5-1-1">
      <text:list-level-style-bullet text:bullet-char="-" text:level="1">
        <style:list-level-properties text:min-label-width="10mm"/>
      </text:list-level-style-bullet>
    </text:list-style>
    <text:list-style style:name="id1-3-2-4-29-1-11-4-5-1-2">
      <text:list-level-style-bullet text:bullet-char="-" text:level="1">
        <style:list-level-properties text:min-label-width="10mm"/>
      </text:list-level-style-bullet>
    </text:list-style>
    <text:list-style style:name="id1-3-2-4-29-1-11-4-5-1-3">
      <text:list-level-style-bullet text:bullet-char="-" text:level="1">
        <style:list-level-properties text:min-label-width="10mm"/>
      </text:list-level-style-bullet>
    </text:list-style>
    <text:list-style style:name="id1-3-2-4-29-1-11-5-5-1">
      <text:list-level-style-bullet text:bullet-char="-" text:level="1">
        <style:list-level-properties text:min-label-width="10mm"/>
      </text:list-level-style-bullet>
    </text:list-style>
    <text:list-style style:name="id1-3-2-4-29-1-11-5-5-1-1">
      <text:list-level-style-bullet text:bullet-char="-" text:level="1">
        <style:list-level-properties text:min-label-width="10mm"/>
      </text:list-level-style-bullet>
    </text:list-style>
    <text:list-style style:name="id1-3-2-4-29-1-11-5-5-1-2">
      <text:list-level-style-bullet text:bullet-char="-" text:level="1">
        <style:list-level-properties text:min-label-width="10mm"/>
      </text:list-level-style-bullet>
    </text:list-style>
    <text:list-style style:name="id1-3-2-4-29-1-11-5-5-1-3">
      <text:list-level-style-bullet text:bullet-char="-" text:level="1">
        <style:list-level-properties text:min-label-width="10mm"/>
      </text:list-level-style-bullet>
    </text:list-style>
    <text:list-style style:name="id1-3-2-4-29-1-11-6-5-1">
      <text:list-level-style-bullet text:bullet-char="-" text:level="1">
        <style:list-level-properties text:min-label-width="10mm"/>
      </text:list-level-style-bullet>
    </text:list-style>
    <text:list-style style:name="id1-3-2-4-29-1-11-6-5-1-1">
      <text:list-level-style-bullet text:bullet-char="-" text:level="1">
        <style:list-level-properties text:min-label-width="10mm"/>
      </text:list-level-style-bullet>
    </text:list-style>
    <text:list-style style:name="id1-3-2-4-29-1-11-6-5-1-2">
      <text:list-level-style-bullet text:bullet-char="-" text:level="1">
        <style:list-level-properties text:min-label-width="10mm"/>
      </text:list-level-style-bullet>
    </text:list-style>
    <text:list-style style:name="id1-3-2-4-29-1-11-6-5-1-3">
      <text:list-level-style-bullet text:bullet-char="-" text:level="1">
        <style:list-level-properties text:min-label-width="10mm"/>
      </text:list-level-style-bullet>
    </text:list-style>
    <text:list-style style:name="id1-3-2-4-29-1-11-7-5-1">
      <text:list-level-style-bullet text:bullet-char="-" text:level="1">
        <style:list-level-properties text:min-label-width="10mm"/>
      </text:list-level-style-bullet>
    </text:list-style>
    <text:list-style style:name="id1-3-2-4-29-1-11-7-5-1-1">
      <text:list-level-style-bullet text:bullet-char="-" text:level="1">
        <style:list-level-properties text:min-label-width="10mm"/>
      </text:list-level-style-bullet>
    </text:list-style>
    <text:list-style style:name="id1-3-2-4-29-1-11-7-5-1-2">
      <text:list-level-style-bullet text:bullet-char="-" text:level="1">
        <style:list-level-properties text:min-label-width="10mm"/>
      </text:list-level-style-bullet>
    </text:list-style>
    <text:list-style style:name="id1-3-2-4-29-1-11-7-5-1-3">
      <text:list-level-style-bullet text:bullet-char="-" text:level="1">
        <style:list-level-properties text:min-label-width="10mm"/>
      </text:list-level-style-bullet>
    </text:list-style>
    <text:list-style style:name="id1-3-2-4-29-1-11-8-5-1">
      <text:list-level-style-bullet text:bullet-char="-" text:level="1">
        <style:list-level-properties text:min-label-width="10mm"/>
      </text:list-level-style-bullet>
    </text:list-style>
    <text:list-style style:name="id1-3-2-4-29-1-11-8-5-1-1">
      <text:list-level-style-bullet text:bullet-char="-" text:level="1">
        <style:list-level-properties text:min-label-width="10mm"/>
      </text:list-level-style-bullet>
    </text:list-style>
    <text:list-style style:name="id1-3-2-4-29-1-11-8-5-1-2">
      <text:list-level-style-bullet text:bullet-char="-" text:level="1">
        <style:list-level-properties text:min-label-width="10mm"/>
      </text:list-level-style-bullet>
    </text:list-style>
    <text:list-style style:name="id1-3-2-4-29-1-11-8-5-1-3">
      <text:list-level-style-bullet text:bullet-char="-" text:level="1">
        <style:list-level-properties text:min-label-width="10mm"/>
      </text:list-level-style-bullet>
    </text:list-style>
    <text:list-style style:name="id1-3-2-4-29-1-11-9-5-1">
      <text:list-level-style-bullet text:bullet-char="-" text:level="1">
        <style:list-level-properties text:min-label-width="10mm"/>
      </text:list-level-style-bullet>
    </text:list-style>
    <text:list-style style:name="id1-3-2-4-29-1-11-9-5-1-1">
      <text:list-level-style-bullet text:bullet-char="-" text:level="1">
        <style:list-level-properties text:min-label-width="10mm"/>
      </text:list-level-style-bullet>
    </text:list-style>
    <text:list-style style:name="id1-3-2-4-29-1-11-9-5-1-2">
      <text:list-level-style-bullet text:bullet-char="-" text:level="1">
        <style:list-level-properties text:min-label-width="10mm"/>
      </text:list-level-style-bullet>
    </text:list-style>
    <text:list-style style:name="id1-3-2-4-29-1-11-9-5-1-3">
      <text:list-level-style-bullet text:bullet-char="-" text:level="1">
        <style:list-level-properties text:min-label-width="10mm"/>
      </text:list-level-style-bullet>
    </text:list-style>
    <text:list-style style:name="id1-3-2-4-29-1-11-10-5-1">
      <text:list-level-style-bullet text:bullet-char="-" text:level="1">
        <style:list-level-properties text:min-label-width="10mm"/>
      </text:list-level-style-bullet>
    </text:list-style>
    <text:list-style style:name="id1-3-2-4-29-1-11-10-5-1-1">
      <text:list-level-style-bullet text:bullet-char="-" text:level="1">
        <style:list-level-properties text:min-label-width="10mm"/>
      </text:list-level-style-bullet>
    </text:list-style>
    <text:list-style style:name="id1-3-2-4-29-1-11-10-5-1-2">
      <text:list-level-style-bullet text:bullet-char="-" text:level="1">
        <style:list-level-properties text:min-label-width="10mm"/>
      </text:list-level-style-bullet>
    </text:list-style>
    <text:list-style style:name="id1-3-2-4-29-1-11-10-5-1-3">
      <text:list-level-style-bullet text:bullet-char="-" text:level="1">
        <style:list-level-properties text:min-label-width="10mm"/>
      </text:list-level-style-bullet>
    </text:list-style>
    <text:list-style style:name="id1-3-2-4-29-1-11-11-5-1">
      <text:list-level-style-bullet text:bullet-char="-" text:level="1">
        <style:list-level-properties text:min-label-width="10mm"/>
      </text:list-level-style-bullet>
    </text:list-style>
    <text:list-style style:name="id1-3-2-4-29-1-11-11-5-1-1">
      <text:list-level-style-bullet text:bullet-char="-" text:level="1">
        <style:list-level-properties text:min-label-width="10mm"/>
      </text:list-level-style-bullet>
    </text:list-style>
    <text:list-style style:name="id1-3-2-4-29-1-11-11-5-1-2">
      <text:list-level-style-bullet text:bullet-char="-" text:level="1">
        <style:list-level-properties text:min-label-width="10mm"/>
      </text:list-level-style-bullet>
    </text:list-style>
    <text:list-style style:name="id1-3-2-4-29-1-11-11-5-1-3">
      <text:list-level-style-bullet text:bullet-char="-" text:level="1">
        <style:list-level-properties text:min-label-width="10mm"/>
      </text:list-level-style-bullet>
    </text:list-style>
    <text:list-style style:name="id1-3-2-4-29-1-11-13-5-1">
      <text:list-level-style-bullet text:bullet-char="-" text:level="1">
        <style:list-level-properties text:min-label-width="10mm"/>
      </text:list-level-style-bullet>
    </text:list-style>
    <text:list-style style:name="id1-3-2-4-29-1-11-13-5-1-1">
      <text:list-level-style-bullet text:bullet-char="-" text:level="1">
        <style:list-level-properties text:min-label-width="10mm"/>
      </text:list-level-style-bullet>
    </text:list-style>
    <text:list-style style:name="id1-3-2-4-29-1-11-13-5-1-2">
      <text:list-level-style-bullet text:bullet-char="-" text:level="1">
        <style:list-level-properties text:min-label-width="10mm"/>
      </text:list-level-style-bullet>
    </text:list-style>
    <text:list-style style:name="id1-3-2-4-29-1-11-13-5-1-3">
      <text:list-level-style-bullet text:bullet-char="-" text:level="1">
        <style:list-level-properties text:min-label-width="10mm"/>
      </text:list-level-style-bullet>
    </text:list-style>
    <text:list-style style:name="id1-3-2-4-29-1-11-14-5-1">
      <text:list-level-style-bullet text:bullet-char="-" text:level="1">
        <style:list-level-properties text:min-label-width="10mm"/>
      </text:list-level-style-bullet>
    </text:list-style>
    <text:list-style style:name="id1-3-2-4-29-1-11-14-5-1-1">
      <text:list-level-style-bullet text:bullet-char="-" text:level="1">
        <style:list-level-properties text:min-label-width="10mm"/>
      </text:list-level-style-bullet>
    </text:list-style>
    <text:list-style style:name="id1-3-2-4-29-1-11-14-5-1-2">
      <text:list-level-style-bullet text:bullet-char="-" text:level="1">
        <style:list-level-properties text:min-label-width="10mm"/>
      </text:list-level-style-bullet>
    </text:list-style>
    <text:list-style style:name="id1-3-2-4-29-1-11-14-5-1-3">
      <text:list-level-style-bullet text:bullet-char="-" text:level="1">
        <style:list-level-properties text:min-label-width="10mm"/>
      </text:list-level-style-bullet>
    </text:list-style>
    <text:list-style style:name="id1-3-2-4-29-1-11-15-5-1">
      <text:list-level-style-bullet text:bullet-char="-" text:level="1">
        <style:list-level-properties text:min-label-width="10mm"/>
      </text:list-level-style-bullet>
    </text:list-style>
    <text:list-style style:name="id1-3-2-4-29-1-11-15-5-1-1">
      <text:list-level-style-bullet text:bullet-char="-" text:level="1">
        <style:list-level-properties text:min-label-width="10mm"/>
      </text:list-level-style-bullet>
    </text:list-style>
    <text:list-style style:name="id1-3-2-4-29-1-11-15-5-1-2">
      <text:list-level-style-bullet text:bullet-char="-" text:level="1">
        <style:list-level-properties text:min-label-width="10mm"/>
      </text:list-level-style-bullet>
    </text:list-style>
    <text:list-style style:name="id1-3-2-4-29-1-11-15-5-1-3">
      <text:list-level-style-bullet text:bullet-char="-" text:level="1">
        <style:list-level-properties text:min-label-width="10mm"/>
      </text:list-level-style-bullet>
    </text:list-style>
    <text:list-style style:name="id1-3-2-4-29-1-11-16-5-1">
      <text:list-level-style-bullet text:bullet-char="-" text:level="1">
        <style:list-level-properties text:min-label-width="10mm"/>
      </text:list-level-style-bullet>
    </text:list-style>
    <text:list-style style:name="id1-3-2-4-29-1-11-16-5-1-1">
      <text:list-level-style-bullet text:bullet-char="-" text:level="1">
        <style:list-level-properties text:min-label-width="10mm"/>
      </text:list-level-style-bullet>
    </text:list-style>
    <text:list-style style:name="id1-3-2-4-29-1-11-16-5-1-2">
      <text:list-level-style-bullet text:bullet-char="-" text:level="1">
        <style:list-level-properties text:min-label-width="10mm"/>
      </text:list-level-style-bullet>
    </text:list-style>
    <text:list-style style:name="id1-3-2-4-29-1-11-16-5-1-3">
      <text:list-level-style-bullet text:bullet-char="-" text:level="1">
        <style:list-level-properties text:min-label-width="10mm"/>
      </text:list-level-style-bullet>
    </text:list-style>
    <text:list-style style:name="id1-3-2-4-29-1-11-17-5-1">
      <text:list-level-style-bullet text:bullet-char="-" text:level="1">
        <style:list-level-properties text:min-label-width="10mm"/>
      </text:list-level-style-bullet>
    </text:list-style>
    <text:list-style style:name="id1-3-2-4-29-1-11-17-5-1-1">
      <text:list-level-style-bullet text:bullet-char="-" text:level="1">
        <style:list-level-properties text:min-label-width="10mm"/>
      </text:list-level-style-bullet>
    </text:list-style>
    <text:list-style style:name="id1-3-2-4-29-1-11-17-5-1-2">
      <text:list-level-style-bullet text:bullet-char="-" text:level="1">
        <style:list-level-properties text:min-label-width="10mm"/>
      </text:list-level-style-bullet>
    </text:list-style>
    <text:list-style style:name="id1-3-2-4-29-1-11-17-5-1-3">
      <text:list-level-style-bullet text:bullet-char="-" text:level="1">
        <style:list-level-properties text:min-label-width="10mm"/>
      </text:list-level-style-bullet>
    </text:list-style>
    <text:list-style style:name="id1-3-2-4-29-1-11-18-5-1">
      <text:list-level-style-bullet text:bullet-char="-" text:level="1">
        <style:list-level-properties text:min-label-width="10mm"/>
      </text:list-level-style-bullet>
    </text:list-style>
    <text:list-style style:name="id1-3-2-4-29-1-11-18-5-1-1">
      <text:list-level-style-bullet text:bullet-char="-" text:level="1">
        <style:list-level-properties text:min-label-width="10mm"/>
      </text:list-level-style-bullet>
    </text:list-style>
    <text:list-style style:name="id1-3-2-4-29-1-11-18-5-1-2">
      <text:list-level-style-bullet text:bullet-char="-" text:level="1">
        <style:list-level-properties text:min-label-width="10mm"/>
      </text:list-level-style-bullet>
    </text:list-style>
    <text:list-style style:name="id1-3-2-4-29-1-11-18-5-1-3">
      <text:list-level-style-bullet text:bullet-char="-" text:level="1">
        <style:list-level-properties text:min-label-width="10mm"/>
      </text:list-level-style-bullet>
    </text:list-style>
    <text:list-style style:name="id1-3-2-4-29-1-11-19-5-1">
      <text:list-level-style-bullet text:bullet-char="-" text:level="1">
        <style:list-level-properties text:min-label-width="10mm"/>
      </text:list-level-style-bullet>
    </text:list-style>
    <text:list-style style:name="id1-3-2-4-29-1-11-19-5-1-1">
      <text:list-level-style-bullet text:bullet-char="-" text:level="1">
        <style:list-level-properties text:min-label-width="10mm"/>
      </text:list-level-style-bullet>
    </text:list-style>
    <text:list-style style:name="id1-3-2-4-29-1-11-19-5-1-2">
      <text:list-level-style-bullet text:bullet-char="-" text:level="1">
        <style:list-level-properties text:min-label-width="10mm"/>
      </text:list-level-style-bullet>
    </text:list-style>
    <text:list-style style:name="id1-3-2-4-29-1-11-19-5-1-3">
      <text:list-level-style-bullet text:bullet-char="-" text:level="1">
        <style:list-level-properties text:min-label-width="10mm"/>
      </text:list-level-style-bullet>
    </text:list-style>
    <text:list-style style:name="id1-3-2-4-29-1-11-20-5-1">
      <text:list-level-style-bullet text:bullet-char="-" text:level="1">
        <style:list-level-properties text:min-label-width="10mm"/>
      </text:list-level-style-bullet>
    </text:list-style>
    <text:list-style style:name="id1-3-2-4-29-1-11-20-5-1-1">
      <text:list-level-style-bullet text:bullet-char="-" text:level="1">
        <style:list-level-properties text:min-label-width="10mm"/>
      </text:list-level-style-bullet>
    </text:list-style>
    <text:list-style style:name="id1-3-2-4-29-1-11-20-5-1-2">
      <text:list-level-style-bullet text:bullet-char="-" text:level="1">
        <style:list-level-properties text:min-label-width="10mm"/>
      </text:list-level-style-bullet>
    </text:list-style>
    <text:list-style style:name="id1-3-2-4-29-1-11-20-5-1-3">
      <text:list-level-style-bullet text:bullet-char="-" text:level="1">
        <style:list-level-properties text:min-label-width="10mm"/>
      </text:list-level-style-bullet>
    </text:list-style>
    <text:list-style style:name="id1-3-2-4-29-1-11-21-5-1">
      <text:list-level-style-bullet text:bullet-char="-" text:level="1">
        <style:list-level-properties text:min-label-width="10mm"/>
      </text:list-level-style-bullet>
    </text:list-style>
    <text:list-style style:name="id1-3-2-4-29-1-11-21-5-1-1">
      <text:list-level-style-bullet text:bullet-char="-" text:level="1">
        <style:list-level-properties text:min-label-width="10mm"/>
      </text:list-level-style-bullet>
    </text:list-style>
    <text:list-style style:name="id1-3-2-4-29-1-11-21-5-1-2">
      <text:list-level-style-bullet text:bullet-char="-" text:level="1">
        <style:list-level-properties text:min-label-width="10mm"/>
      </text:list-level-style-bullet>
    </text:list-style>
    <text:list-style style:name="id1-3-2-4-29-1-11-21-5-1-3">
      <text:list-level-style-bullet text:bullet-char="-" text:level="1">
        <style:list-level-properties text:min-label-width="10mm"/>
      </text:list-level-style-bullet>
    </text:list-style>
    <text:list-style style:name="id1-3-2-4-29-1-11-22-5-1">
      <text:list-level-style-bullet text:bullet-char="-" text:level="1">
        <style:list-level-properties text:min-label-width="10mm"/>
      </text:list-level-style-bullet>
    </text:list-style>
    <text:list-style style:name="id1-3-2-4-29-1-11-22-5-1-1">
      <text:list-level-style-bullet text:bullet-char="-" text:level="1">
        <style:list-level-properties text:min-label-width="10mm"/>
      </text:list-level-style-bullet>
    </text:list-style>
    <text:list-style style:name="id1-3-2-4-29-1-11-22-5-1-2">
      <text:list-level-style-bullet text:bullet-char="-" text:level="1">
        <style:list-level-properties text:min-label-width="10mm"/>
      </text:list-level-style-bullet>
    </text:list-style>
    <text:list-style style:name="id1-3-2-4-29-1-11-22-5-1-3">
      <text:list-level-style-bullet text:bullet-char="-" text:level="1">
        <style:list-level-properties text:min-label-width="10mm"/>
      </text:list-level-style-bullet>
    </text:list-style>
    <text:list-style style:name="id1-3-2-4-29-1-11-23-5-1">
      <text:list-level-style-bullet text:bullet-char="-" text:level="1">
        <style:list-level-properties text:min-label-width="10mm"/>
      </text:list-level-style-bullet>
    </text:list-style>
    <text:list-style style:name="id1-3-2-4-29-1-11-23-5-1-1">
      <text:list-level-style-bullet text:bullet-char="-" text:level="1">
        <style:list-level-properties text:min-label-width="10mm"/>
      </text:list-level-style-bullet>
    </text:list-style>
    <text:list-style style:name="id1-3-2-4-29-1-11-23-5-1-2">
      <text:list-level-style-bullet text:bullet-char="-" text:level="1">
        <style:list-level-properties text:min-label-width="10mm"/>
      </text:list-level-style-bullet>
    </text:list-style>
    <text:list-style style:name="id1-3-2-4-29-1-11-23-5-1-3">
      <text:list-level-style-bullet text:bullet-char="-" text:level="1">
        <style:list-level-properties text:min-label-width="10mm"/>
      </text:list-level-style-bullet>
    </text:list-style>
    <text:list-style style:name="id1-3-2-4-29-1-11-24-5-1">
      <text:list-level-style-bullet text:bullet-char="-" text:level="1">
        <style:list-level-properties text:min-label-width="10mm"/>
      </text:list-level-style-bullet>
    </text:list-style>
    <text:list-style style:name="id1-3-2-4-29-1-11-24-5-1-1">
      <text:list-level-style-bullet text:bullet-char="-" text:level="1">
        <style:list-level-properties text:min-label-width="10mm"/>
      </text:list-level-style-bullet>
    </text:list-style>
    <text:list-style style:name="id1-3-2-4-29-1-11-24-5-1-2">
      <text:list-level-style-bullet text:bullet-char="-" text:level="1">
        <style:list-level-properties text:min-label-width="10mm"/>
      </text:list-level-style-bullet>
    </text:list-style>
    <text:list-style style:name="id1-3-2-4-29-1-11-24-5-1-3">
      <text:list-level-style-bullet text:bullet-char="-" text:level="1">
        <style:list-level-properties text:min-label-width="10mm"/>
      </text:list-level-style-bullet>
    </text:list-style>
    <text:list-style style:name="id1-3-2-4-29-1-11-25-5-1">
      <text:list-level-style-bullet text:bullet-char="-" text:level="1">
        <style:list-level-properties text:min-label-width="10mm"/>
      </text:list-level-style-bullet>
    </text:list-style>
    <text:list-style style:name="id1-3-2-4-29-1-11-25-5-1-1">
      <text:list-level-style-bullet text:bullet-char="-" text:level="1">
        <style:list-level-properties text:min-label-width="10mm"/>
      </text:list-level-style-bullet>
    </text:list-style>
    <text:list-style style:name="id1-3-2-4-29-1-11-25-5-1-2">
      <text:list-level-style-bullet text:bullet-char="-" text:level="1">
        <style:list-level-properties text:min-label-width="10mm"/>
      </text:list-level-style-bullet>
    </text:list-style>
    <text:list-style style:name="id1-3-2-4-29-1-11-25-5-1-3">
      <text:list-level-style-bullet text:bullet-char="-" text:level="1">
        <style:list-level-properties text:min-label-width="10mm"/>
      </text:list-level-style-bullet>
    </text:list-style>
    <text:list-style style:name="id1-3-2-4-29-1-11-26-5-1">
      <text:list-level-style-bullet text:bullet-char="-" text:level="1">
        <style:list-level-properties text:min-label-width="10mm"/>
      </text:list-level-style-bullet>
    </text:list-style>
    <text:list-style style:name="id1-3-2-4-29-1-11-26-5-1-1">
      <text:list-level-style-bullet text:bullet-char="-" text:level="1">
        <style:list-level-properties text:min-label-width="10mm"/>
      </text:list-level-style-bullet>
    </text:list-style>
    <text:list-style style:name="id1-3-2-4-29-1-11-26-5-1-2">
      <text:list-level-style-bullet text:bullet-char="-" text:level="1">
        <style:list-level-properties text:min-label-width="10mm"/>
      </text:list-level-style-bullet>
    </text:list-style>
    <text:list-style style:name="id1-3-2-4-29-1-11-26-5-1-3">
      <text:list-level-style-bullet text:bullet-char="-" text:level="1">
        <style:list-level-properties text:min-label-width="10mm"/>
      </text:list-level-style-bullet>
    </text:list-style>
    <text:list-style style:name="id1-3-2-4-29-1-11-27-5-1">
      <text:list-level-style-bullet text:bullet-char="-" text:level="1">
        <style:list-level-properties text:min-label-width="10mm"/>
      </text:list-level-style-bullet>
    </text:list-style>
    <text:list-style style:name="id1-3-2-4-29-1-11-27-5-1-1">
      <text:list-level-style-bullet text:bullet-char="-" text:level="1">
        <style:list-level-properties text:min-label-width="10mm"/>
      </text:list-level-style-bullet>
    </text:list-style>
    <text:list-style style:name="id1-3-2-4-29-1-11-27-5-1-2">
      <text:list-level-style-bullet text:bullet-char="-" text:level="1">
        <style:list-level-properties text:min-label-width="10mm"/>
      </text:list-level-style-bullet>
    </text:list-style>
    <text:list-style style:name="id1-3-2-4-29-1-11-27-5-1-3">
      <text:list-level-style-bullet text:bullet-char="-" text:level="1">
        <style:list-level-properties text:min-label-width="10mm"/>
      </text:list-level-style-bullet>
    </text:list-style>
    <text:list-style style:name="id1-3-2-4-29-1-11-28-5-1">
      <text:list-level-style-bullet text:bullet-char="-" text:level="1">
        <style:list-level-properties text:min-label-width="10mm"/>
      </text:list-level-style-bullet>
    </text:list-style>
    <text:list-style style:name="id1-3-2-4-29-1-11-28-5-1-1">
      <text:list-level-style-bullet text:bullet-char="-" text:level="1">
        <style:list-level-properties text:min-label-width="10mm"/>
      </text:list-level-style-bullet>
    </text:list-style>
    <text:list-style style:name="id1-3-2-4-29-1-11-28-5-1-2">
      <text:list-level-style-bullet text:bullet-char="-" text:level="1">
        <style:list-level-properties text:min-label-width="10mm"/>
      </text:list-level-style-bullet>
    </text:list-style>
    <text:list-style style:name="id1-3-2-4-29-1-11-28-5-1-3">
      <text:list-level-style-bullet text:bullet-char="-" text:level="1">
        <style:list-level-properties text:min-label-width="10mm"/>
      </text:list-level-style-bullet>
    </text:list-style>
    <text:list-style style:name="id1-3-2-4-29-1-11-29-5-1">
      <text:list-level-style-bullet text:bullet-char="-" text:level="1">
        <style:list-level-properties text:min-label-width="10mm"/>
      </text:list-level-style-bullet>
    </text:list-style>
    <text:list-style style:name="id1-3-2-4-29-1-11-29-5-1-1">
      <text:list-level-style-bullet text:bullet-char="-" text:level="1">
        <style:list-level-properties text:min-label-width="10mm"/>
      </text:list-level-style-bullet>
    </text:list-style>
    <text:list-style style:name="id1-3-2-4-29-1-11-29-5-1-2">
      <text:list-level-style-bullet text:bullet-char="-" text:level="1">
        <style:list-level-properties text:min-label-width="10mm"/>
      </text:list-level-style-bullet>
    </text:list-style>
    <text:list-style style:name="id1-3-2-4-29-1-11-29-5-1-3">
      <text:list-level-style-bullet text:bullet-char="-" text:level="1">
        <style:list-level-properties text:min-label-width="10mm"/>
      </text:list-level-style-bullet>
    </text:list-style>
    <text:list-style style:name="id1-3-2-4-29-1-11-30-5-1">
      <text:list-level-style-bullet text:bullet-char="-" text:level="1">
        <style:list-level-properties text:min-label-width="10mm"/>
      </text:list-level-style-bullet>
    </text:list-style>
    <text:list-style style:name="id1-3-2-4-29-1-11-30-5-1-1">
      <text:list-level-style-bullet text:bullet-char="-" text:level="1">
        <style:list-level-properties text:min-label-width="10mm"/>
      </text:list-level-style-bullet>
    </text:list-style>
    <text:list-style style:name="id1-3-2-4-29-1-11-30-5-1-2">
      <text:list-level-style-bullet text:bullet-char="-" text:level="1">
        <style:list-level-properties text:min-label-width="10mm"/>
      </text:list-level-style-bullet>
    </text:list-style>
    <text:list-style style:name="id1-3-2-4-29-1-11-30-5-1-3">
      <text:list-level-style-bullet text:bullet-char="-" text:level="1">
        <style:list-level-properties text:min-label-width="10mm"/>
      </text:list-level-style-bullet>
    </text:list-style>
    <text:list-style style:name="id1-3-2-4-29-1-11-31-5-1">
      <text:list-level-style-bullet text:bullet-char="-" text:level="1">
        <style:list-level-properties text:min-label-width="10mm"/>
      </text:list-level-style-bullet>
    </text:list-style>
    <text:list-style style:name="id1-3-2-4-29-1-11-31-5-1-1">
      <text:list-level-style-bullet text:bullet-char="-" text:level="1">
        <style:list-level-properties text:min-label-width="10mm"/>
      </text:list-level-style-bullet>
    </text:list-style>
    <text:list-style style:name="id1-3-2-4-29-1-11-31-5-1-2">
      <text:list-level-style-bullet text:bullet-char="-" text:level="1">
        <style:list-level-properties text:min-label-width="10mm"/>
      </text:list-level-style-bullet>
    </text:list-style>
    <text:list-style style:name="id1-3-2-4-29-1-11-31-5-1-3">
      <text:list-level-style-bullet text:bullet-char="-" text:level="1">
        <style:list-level-properties text:min-label-width="10mm"/>
      </text:list-level-style-bullet>
    </text:list-style>
    <text:list-style style:name="id1-3-2-4-29-1-11-33-5-1">
      <text:list-level-style-bullet text:bullet-char="-" text:level="1">
        <style:list-level-properties text:min-label-width="10mm"/>
      </text:list-level-style-bullet>
    </text:list-style>
    <text:list-style style:name="id1-3-2-4-29-1-11-33-5-1-1">
      <text:list-level-style-bullet text:bullet-char="-" text:level="1">
        <style:list-level-properties text:min-label-width="10mm"/>
      </text:list-level-style-bullet>
    </text:list-style>
    <text:list-style style:name="id1-3-2-4-29-1-11-33-5-1-2">
      <text:list-level-style-bullet text:bullet-char="-" text:level="1">
        <style:list-level-properties text:min-label-width="10mm"/>
      </text:list-level-style-bullet>
    </text:list-style>
    <text:list-style style:name="id1-3-2-4-29-1-11-33-5-1-3">
      <text:list-level-style-bullet text:bullet-char="-" text:level="1">
        <style:list-level-properties text:min-label-width="10mm"/>
      </text:list-level-style-bullet>
    </text:list-style>
    <text:list-style style:name="id1-3-2-4-29-1-11-34-5-1">
      <text:list-level-style-bullet text:bullet-char="-" text:level="1">
        <style:list-level-properties text:min-label-width="10mm"/>
      </text:list-level-style-bullet>
    </text:list-style>
    <text:list-style style:name="id1-3-2-4-29-1-11-34-5-1-1">
      <text:list-level-style-bullet text:bullet-char="-" text:level="1">
        <style:list-level-properties text:min-label-width="10mm"/>
      </text:list-level-style-bullet>
    </text:list-style>
    <text:list-style style:name="id1-3-2-4-29-1-11-34-5-1-2">
      <text:list-level-style-bullet text:bullet-char="-" text:level="1">
        <style:list-level-properties text:min-label-width="10mm"/>
      </text:list-level-style-bullet>
    </text:list-style>
    <text:list-style style:name="id1-3-2-4-29-1-11-34-5-1-3">
      <text:list-level-style-bullet text:bullet-char="-" text:level="1">
        <style:list-level-properties text:min-label-width="10mm"/>
      </text:list-level-style-bullet>
    </text:list-style>
    <text:list-style style:name="id1-3-2-4-29-1-11-35-5-1">
      <text:list-level-style-bullet text:bullet-char="-" text:level="1">
        <style:list-level-properties text:min-label-width="10mm"/>
      </text:list-level-style-bullet>
    </text:list-style>
    <text:list-style style:name="id1-3-2-4-29-1-11-35-5-1-1">
      <text:list-level-style-bullet text:bullet-char="-" text:level="1">
        <style:list-level-properties text:min-label-width="10mm"/>
      </text:list-level-style-bullet>
    </text:list-style>
    <text:list-style style:name="id1-3-2-4-29-1-11-35-5-1-2">
      <text:list-level-style-bullet text:bullet-char="-" text:level="1">
        <style:list-level-properties text:min-label-width="10mm"/>
      </text:list-level-style-bullet>
    </text:list-style>
    <text:list-style style:name="id1-3-2-4-29-1-11-35-5-1-3">
      <text:list-level-style-bullet text:bullet-char="-" text:level="1">
        <style:list-level-properties text:min-label-width="10mm"/>
      </text:list-level-style-bullet>
    </text:list-style>
    <text:list-style style:name="id1-3-2-4-29-1-11-36-5-1">
      <text:list-level-style-bullet text:bullet-char="-" text:level="1">
        <style:list-level-properties text:min-label-width="10mm"/>
      </text:list-level-style-bullet>
    </text:list-style>
    <text:list-style style:name="id1-3-2-4-29-1-11-36-5-1-1">
      <text:list-level-style-bullet text:bullet-char="-" text:level="1">
        <style:list-level-properties text:min-label-width="10mm"/>
      </text:list-level-style-bullet>
    </text:list-style>
    <text:list-style style:name="id1-3-2-4-29-1-11-36-5-1-2">
      <text:list-level-style-bullet text:bullet-char="-" text:level="1">
        <style:list-level-properties text:min-label-width="10mm"/>
      </text:list-level-style-bullet>
    </text:list-style>
    <text:list-style style:name="id1-3-2-4-29-1-11-36-5-1-3">
      <text:list-level-style-bullet text:bullet-char="-" text:level="1">
        <style:list-level-properties text:min-label-width="10mm"/>
      </text:list-level-style-bullet>
    </text:list-style>
    <text:list-style style:name="id1-3-2-4-29-1-11-37-5-1">
      <text:list-level-style-bullet text:bullet-char="-" text:level="1">
        <style:list-level-properties text:min-label-width="10mm"/>
      </text:list-level-style-bullet>
    </text:list-style>
    <text:list-style style:name="id1-3-2-4-29-1-11-37-5-1-1">
      <text:list-level-style-bullet text:bullet-char="-" text:level="1">
        <style:list-level-properties text:min-label-width="10mm"/>
      </text:list-level-style-bullet>
    </text:list-style>
    <text:list-style style:name="id1-3-2-4-29-1-11-37-5-1-2">
      <text:list-level-style-bullet text:bullet-char="-" text:level="1">
        <style:list-level-properties text:min-label-width="10mm"/>
      </text:list-level-style-bullet>
    </text:list-style>
    <text:list-style style:name="id1-3-2-4-29-1-11-37-5-1-3">
      <text:list-level-style-bullet text:bullet-char="-" text:level="1">
        <style:list-level-properties text:min-label-width="10mm"/>
      </text:list-level-style-bullet>
    </text:list-style>
    <text:list-style style:name="id1-3-2-4-29-1-11-38-5-1">
      <text:list-level-style-bullet text:bullet-char="-" text:level="1">
        <style:list-level-properties text:min-label-width="10mm"/>
      </text:list-level-style-bullet>
    </text:list-style>
    <text:list-style style:name="id1-3-2-4-29-1-11-38-5-1-1">
      <text:list-level-style-bullet text:bullet-char="-" text:level="1">
        <style:list-level-properties text:min-label-width="10mm"/>
      </text:list-level-style-bullet>
    </text:list-style>
    <text:list-style style:name="id1-3-2-4-29-1-11-38-5-1-2">
      <text:list-level-style-bullet text:bullet-char="-" text:level="1">
        <style:list-level-properties text:min-label-width="10mm"/>
      </text:list-level-style-bullet>
    </text:list-style>
    <text:list-style style:name="id1-3-2-4-29-1-11-38-5-1-3">
      <text:list-level-style-bullet text:bullet-char="-" text:level="1">
        <style:list-level-properties text:min-label-width="10mm"/>
      </text:list-level-style-bullet>
    </text:list-style>
    <text:list-style style:name="id1-3-2-4-29-1-11-39-5-1">
      <text:list-level-style-bullet text:bullet-char="-" text:level="1">
        <style:list-level-properties text:min-label-width="10mm"/>
      </text:list-level-style-bullet>
    </text:list-style>
    <text:list-style style:name="id1-3-2-4-29-1-11-39-5-1-1">
      <text:list-level-style-bullet text:bullet-char="-" text:level="1">
        <style:list-level-properties text:min-label-width="10mm"/>
      </text:list-level-style-bullet>
    </text:list-style>
    <text:list-style style:name="id1-3-2-4-29-1-11-39-5-1-2">
      <text:list-level-style-bullet text:bullet-char="-" text:level="1">
        <style:list-level-properties text:min-label-width="10mm"/>
      </text:list-level-style-bullet>
    </text:list-style>
    <text:list-style style:name="id1-3-2-4-29-1-11-39-5-1-3">
      <text:list-level-style-bullet text:bullet-char="-" text:level="1">
        <style:list-level-properties text:min-label-width="10mm"/>
      </text:list-level-style-bullet>
    </text:list-style>
    <text:list-style style:name="id1-3-2-4-29-1-11-40-5-1">
      <text:list-level-style-bullet text:bullet-char="-" text:level="1">
        <style:list-level-properties text:min-label-width="10mm"/>
      </text:list-level-style-bullet>
    </text:list-style>
    <text:list-style style:name="id1-3-2-4-29-1-11-40-5-1-1">
      <text:list-level-style-bullet text:bullet-char="-" text:level="1">
        <style:list-level-properties text:min-label-width="10mm"/>
      </text:list-level-style-bullet>
    </text:list-style>
    <text:list-style style:name="id1-3-2-4-29-1-11-40-5-1-2">
      <text:list-level-style-bullet text:bullet-char="-" text:level="1">
        <style:list-level-properties text:min-label-width="10mm"/>
      </text:list-level-style-bullet>
    </text:list-style>
    <text:list-style style:name="id1-3-2-4-29-1-11-40-5-1-3">
      <text:list-level-style-bullet text:bullet-char="-" text:level="1">
        <style:list-level-properties text:min-label-width="10mm"/>
      </text:list-level-style-bullet>
    </text:list-style>
    <text:list-style style:name="id1-3-2-4-29-1-11-41-5-1">
      <text:list-level-style-bullet text:bullet-char="-" text:level="1">
        <style:list-level-properties text:min-label-width="10mm"/>
      </text:list-level-style-bullet>
    </text:list-style>
    <text:list-style style:name="id1-3-2-4-29-1-11-41-5-1-1">
      <text:list-level-style-bullet text:bullet-char="-" text:level="1">
        <style:list-level-properties text:min-label-width="10mm"/>
      </text:list-level-style-bullet>
    </text:list-style>
    <text:list-style style:name="id1-3-2-4-29-1-11-41-5-1-2">
      <text:list-level-style-bullet text:bullet-char="-" text:level="1">
        <style:list-level-properties text:min-label-width="10mm"/>
      </text:list-level-style-bullet>
    </text:list-style>
    <text:list-style style:name="id1-3-2-4-29-1-11-41-5-1-3">
      <text:list-level-style-bullet text:bullet-char="-" text:level="1">
        <style:list-level-properties text:min-label-width="10mm"/>
      </text:list-level-style-bullet>
    </text:list-style>
    <text:list-style style:name="id1-3-2-4-29-1-11-42-5-1">
      <text:list-level-style-bullet text:bullet-char="-" text:level="1">
        <style:list-level-properties text:min-label-width="10mm"/>
      </text:list-level-style-bullet>
    </text:list-style>
    <text:list-style style:name="id1-3-2-4-29-1-11-42-5-1-1">
      <text:list-level-style-bullet text:bullet-char="-" text:level="1">
        <style:list-level-properties text:min-label-width="10mm"/>
      </text:list-level-style-bullet>
    </text:list-style>
    <text:list-style style:name="id1-3-2-4-29-1-11-42-5-1-2">
      <text:list-level-style-bullet text:bullet-char="-" text:level="1">
        <style:list-level-properties text:min-label-width="10mm"/>
      </text:list-level-style-bullet>
    </text:list-style>
    <text:list-style style:name="id1-3-2-4-29-1-11-42-5-1-3">
      <text:list-level-style-bullet text:bullet-char="-" text:level="1">
        <style:list-level-properties text:min-label-width="10mm"/>
      </text:list-level-style-bullet>
    </text:list-style>
    <text:list-style style:name="id1-3-2-4-29-1-11-43-5-1">
      <text:list-level-style-bullet text:bullet-char="-" text:level="1">
        <style:list-level-properties text:min-label-width="10mm"/>
      </text:list-level-style-bullet>
    </text:list-style>
    <text:list-style style:name="id1-3-2-4-29-1-11-43-5-1-1">
      <text:list-level-style-bullet text:bullet-char="-" text:level="1">
        <style:list-level-properties text:min-label-width="10mm"/>
      </text:list-level-style-bullet>
    </text:list-style>
    <text:list-style style:name="id1-3-2-4-29-1-11-43-5-1-2">
      <text:list-level-style-bullet text:bullet-char="-" text:level="1">
        <style:list-level-properties text:min-label-width="10mm"/>
      </text:list-level-style-bullet>
    </text:list-style>
    <text:list-style style:name="id1-3-2-4-29-1-11-43-5-1-3">
      <text:list-level-style-bullet text:bullet-char="-" text:level="1">
        <style:list-level-properties text:min-label-width="10mm"/>
      </text:list-level-style-bullet>
    </text:list-style>
    <text:list-style style:name="id1-3-2-4-29-1-11-44-5-1">
      <text:list-level-style-bullet text:bullet-char="-" text:level="1">
        <style:list-level-properties text:min-label-width="10mm"/>
      </text:list-level-style-bullet>
    </text:list-style>
    <text:list-style style:name="id1-3-2-4-29-1-11-44-5-1-1">
      <text:list-level-style-bullet text:bullet-char="-" text:level="1">
        <style:list-level-properties text:min-label-width="10mm"/>
      </text:list-level-style-bullet>
    </text:list-style>
    <text:list-style style:name="id1-3-2-4-29-1-11-44-5-1-2">
      <text:list-level-style-bullet text:bullet-char="-" text:level="1">
        <style:list-level-properties text:min-label-width="10mm"/>
      </text:list-level-style-bullet>
    </text:list-style>
    <text:list-style style:name="id1-3-2-4-29-1-11-44-5-1-3">
      <text:list-level-style-bullet text:bullet-char="-" text:level="1">
        <style:list-level-properties text:min-label-width="10mm"/>
      </text:list-level-style-bullet>
    </text:list-style>
    <text:list-style style:name="id1-3-2-4-29-1-11-45-5-1">
      <text:list-level-style-bullet text:bullet-char="-" text:level="1">
        <style:list-level-properties text:min-label-width="10mm"/>
      </text:list-level-style-bullet>
    </text:list-style>
    <text:list-style style:name="id1-3-2-4-29-1-11-45-5-1-1">
      <text:list-level-style-bullet text:bullet-char="-" text:level="1">
        <style:list-level-properties text:min-label-width="10mm"/>
      </text:list-level-style-bullet>
    </text:list-style>
    <text:list-style style:name="id1-3-2-4-29-1-11-45-5-1-2">
      <text:list-level-style-bullet text:bullet-char="-" text:level="1">
        <style:list-level-properties text:min-label-width="10mm"/>
      </text:list-level-style-bullet>
    </text:list-style>
    <text:list-style style:name="id1-3-2-4-29-1-11-45-5-1-3">
      <text:list-level-style-bullet text:bullet-char="-" text:level="1">
        <style:list-level-properties text:min-label-width="10mm"/>
      </text:list-level-style-bullet>
    </text:list-style>
    <text:list-style style:name="id1-3-2-4-29-1-11-46-5-1">
      <text:list-level-style-bullet text:bullet-char="-" text:level="1">
        <style:list-level-properties text:min-label-width="10mm"/>
      </text:list-level-style-bullet>
    </text:list-style>
    <text:list-style style:name="id1-3-2-4-29-1-11-46-5-1-1">
      <text:list-level-style-bullet text:bullet-char="-" text:level="1">
        <style:list-level-properties text:min-label-width="10mm"/>
      </text:list-level-style-bullet>
    </text:list-style>
    <text:list-style style:name="id1-3-2-4-29-1-11-46-5-1-2">
      <text:list-level-style-bullet text:bullet-char="-" text:level="1">
        <style:list-level-properties text:min-label-width="10mm"/>
      </text:list-level-style-bullet>
    </text:list-style>
    <text:list-style style:name="id1-3-2-4-29-1-11-46-5-1-3">
      <text:list-level-style-bullet text:bullet-char="-" text:level="1">
        <style:list-level-properties text:min-label-width="10mm"/>
      </text:list-level-style-bullet>
    </text:list-style>
    <text:list-style style:name="id1-3-2-4-29-1-11-47-5-1">
      <text:list-level-style-bullet text:bullet-char="-" text:level="1">
        <style:list-level-properties text:min-label-width="10mm"/>
      </text:list-level-style-bullet>
    </text:list-style>
    <text:list-style style:name="id1-3-2-4-29-1-11-47-5-1-1">
      <text:list-level-style-bullet text:bullet-char="-" text:level="1">
        <style:list-level-properties text:min-label-width="10mm"/>
      </text:list-level-style-bullet>
    </text:list-style>
    <text:list-style style:name="id1-3-2-4-29-1-11-47-5-1-2">
      <text:list-level-style-bullet text:bullet-char="-" text:level="1">
        <style:list-level-properties text:min-label-width="10mm"/>
      </text:list-level-style-bullet>
    </text:list-style>
    <text:list-style style:name="id1-3-2-4-29-1-11-47-5-1-3">
      <text:list-level-style-bullet text:bullet-char="-" text:level="1">
        <style:list-level-properties text:min-label-width="10mm"/>
      </text:list-level-style-bullet>
    </text:list-style>
    <text:list-style style:name="id1-3-2-4-29-1-11-48-5-1">
      <text:list-level-style-bullet text:bullet-char="-" text:level="1">
        <style:list-level-properties text:min-label-width="10mm"/>
      </text:list-level-style-bullet>
    </text:list-style>
    <text:list-style style:name="id1-3-2-4-29-1-11-48-5-1-1">
      <text:list-level-style-bullet text:bullet-char="-" text:level="1">
        <style:list-level-properties text:min-label-width="10mm"/>
      </text:list-level-style-bullet>
    </text:list-style>
    <text:list-style style:name="id1-3-2-4-29-1-11-48-5-1-2">
      <text:list-level-style-bullet text:bullet-char="-" text:level="1">
        <style:list-level-properties text:min-label-width="10mm"/>
      </text:list-level-style-bullet>
    </text:list-style>
    <text:list-style style:name="id1-3-2-4-29-1-11-48-5-1-3">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text:list-style style:name="id1-3-2-4-33-1-8-3-5-1">
      <text:list-level-style-bullet text:bullet-char="-" text:level="1">
        <style:list-level-properties text:min-label-width="10mm"/>
      </text:list-level-style-bullet>
    </text:list-style>
    <text:list-style style:name="id1-3-2-4-33-1-8-3-5-1-1">
      <text:list-level-style-bullet text:bullet-char="-" text:level="1">
        <style:list-level-properties text:min-label-width="10mm"/>
      </text:list-level-style-bullet>
    </text:list-style>
    <text:list-style style:name="id1-3-2-4-33-1-8-3-5-1-2">
      <text:list-level-style-bullet text:bullet-char="-" text:level="1">
        <style:list-level-properties text:min-label-width="10mm"/>
      </text:list-level-style-bullet>
    </text:list-style>
    <text:list-style style:name="id1-3-2-4-33-1-8-3-5-1-3">
      <text:list-level-style-bullet text:bullet-char="-" text:level="1">
        <style:list-level-properties text:min-label-width="10mm"/>
      </text:list-level-style-bullet>
    </text:list-style>
    <text:list-style style:name="id1-3-2-4-33-1-8-4-2-3">
      <text:list-level-style-bullet text:bullet-char="-" text:level="1">
        <style:list-level-properties text:min-label-width="10mm"/>
      </text:list-level-style-bullet>
    </text:list-style>
    <text:list-style style:name="id1-3-2-4-33-1-8-4-2-3-1">
      <text:list-level-style-bullet text:bullet-char="-" text:level="1">
        <style:list-level-properties text:min-label-width="10mm"/>
      </text:list-level-style-bullet>
    </text:list-style>
    <text:list-style style:name="id1-3-2-4-33-1-8-4-2-3-2">
      <text:list-level-style-bullet text:bullet-char="-" text:level="1">
        <style:list-level-properties text:min-label-width="10mm"/>
      </text:list-level-style-bullet>
    </text:list-style>
    <text:list-style style:name="id1-3-2-4-33-1-8-4-2-3-3">
      <text:list-level-style-bullet text:bullet-char="-" text:level="1">
        <style:list-level-properties text:min-label-width="10mm"/>
      </text:list-level-style-bullet>
    </text:list-style>
    <text:list-style style:name="id1-3-2-4-33-1-8-4-5-1">
      <text:list-level-style-bullet text:bullet-char="-" text:level="1">
        <style:list-level-properties text:min-label-width="10mm"/>
      </text:list-level-style-bullet>
    </text:list-style>
    <text:list-style style:name="id1-3-2-4-33-1-8-4-5-1-1">
      <text:list-level-style-bullet text:bullet-char="-" text:level="1">
        <style:list-level-properties text:min-label-width="10mm"/>
      </text:list-level-style-bullet>
    </text:list-style>
    <text:list-style style:name="id1-3-2-4-33-1-8-4-5-1-2">
      <text:list-level-style-bullet text:bullet-char="-" text:level="1">
        <style:list-level-properties text:min-label-width="10mm"/>
      </text:list-level-style-bullet>
    </text:list-style>
    <text:list-style style:name="id1-3-2-4-33-1-8-4-5-1-3">
      <text:list-level-style-bullet text:bullet-char="-" text:level="1">
        <style:list-level-properties text:min-label-width="10mm"/>
      </text:list-level-style-bullet>
    </text:list-style>
    <text:list-style style:name="id1-3-2-4-33-1-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8-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8-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1-8-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1-8-5-5-1">
      <text:list-level-style-bullet text:bullet-char="-" text:level="1">
        <style:list-level-properties text:min-label-width="10mm"/>
      </text:list-level-style-bullet>
    </text:list-style>
    <text:list-style style:name="id1-3-2-4-33-1-8-5-5-1-1">
      <text:list-level-style-bullet text:bullet-char="-" text:level="1">
        <style:list-level-properties text:min-label-width="10mm"/>
      </text:list-level-style-bullet>
    </text:list-style>
    <text:list-style style:name="id1-3-2-4-33-1-8-5-5-1-2">
      <text:list-level-style-bullet text:bullet-char="-" text:level="1">
        <style:list-level-properties text:min-label-width="10mm"/>
      </text:list-level-style-bullet>
    </text:list-style>
    <text:list-style style:name="id1-3-2-4-33-1-8-5-5-1-3">
      <text:list-level-style-bullet text:bullet-char="-" text:level="1">
        <style:list-level-properties text:min-label-width="10mm"/>
      </text:list-level-style-bullet>
    </text:list-style>
    <text:list-style style:name="id1-3-2-4-33-1-8-6-5-1">
      <text:list-level-style-bullet text:bullet-char="-" text:level="1">
        <style:list-level-properties text:min-label-width="10mm"/>
      </text:list-level-style-bullet>
    </text:list-style>
    <text:list-style style:name="id1-3-2-4-33-1-8-6-5-1-1">
      <text:list-level-style-bullet text:bullet-char="-" text:level="1">
        <style:list-level-properties text:min-label-width="10mm"/>
      </text:list-level-style-bullet>
    </text:list-style>
    <text:list-style style:name="id1-3-2-4-33-1-8-6-5-1-2">
      <text:list-level-style-bullet text:bullet-char="-" text:level="1">
        <style:list-level-properties text:min-label-width="10mm"/>
      </text:list-level-style-bullet>
    </text:list-style>
    <text:list-style style:name="id1-3-2-4-33-1-8-6-5-1-3">
      <text:list-level-style-bullet text:bullet-char="-" text:level="1">
        <style:list-level-properties text:min-label-width="10mm"/>
      </text:list-level-style-bullet>
    </text:list-style>
    <text:list-style style:name="id1-3-2-4-33-1-8-7-5-1">
      <text:list-level-style-bullet text:bullet-char="-" text:level="1">
        <style:list-level-properties text:min-label-width="10mm"/>
      </text:list-level-style-bullet>
    </text:list-style>
    <text:list-style style:name="id1-3-2-4-33-1-8-7-5-1-1">
      <text:list-level-style-bullet text:bullet-char="-" text:level="1">
        <style:list-level-properties text:min-label-width="10mm"/>
      </text:list-level-style-bullet>
    </text:list-style>
    <text:list-style style:name="id1-3-2-4-33-1-8-7-5-1-2">
      <text:list-level-style-bullet text:bullet-char="-" text:level="1">
        <style:list-level-properties text:min-label-width="10mm"/>
      </text:list-level-style-bullet>
    </text:list-style>
    <text:list-style style:name="id1-3-2-4-33-1-8-7-5-1-3">
      <text:list-level-style-bullet text:bullet-char="-" text:level="1">
        <style:list-level-properties text:min-label-width="10mm"/>
      </text:list-level-style-bullet>
    </text:list-style>
    <text:list-style style:name="id1-3-2-4-33-1-8-8-5-1">
      <text:list-level-style-bullet text:bullet-char="-" text:level="1">
        <style:list-level-properties text:min-label-width="10mm"/>
      </text:list-level-style-bullet>
    </text:list-style>
    <text:list-style style:name="id1-3-2-4-33-1-8-8-5-1-1">
      <text:list-level-style-bullet text:bullet-char="-" text:level="1">
        <style:list-level-properties text:min-label-width="10mm"/>
      </text:list-level-style-bullet>
    </text:list-style>
    <text:list-style style:name="id1-3-2-4-33-1-8-8-5-1-2">
      <text:list-level-style-bullet text:bullet-char="-" text:level="1">
        <style:list-level-properties text:min-label-width="10mm"/>
      </text:list-level-style-bullet>
    </text:list-style>
    <text:list-style style:name="id1-3-2-4-33-1-8-8-5-1-3">
      <text:list-level-style-bullet text:bullet-char="-" text:level="1">
        <style:list-level-properties text:min-label-width="10mm"/>
      </text:list-level-style-bullet>
    </text:list-style>
    <text:list-style style:name="id1-3-2-4-33-1-8-9-5-1">
      <text:list-level-style-bullet text:bullet-char="-" text:level="1">
        <style:list-level-properties text:min-label-width="10mm"/>
      </text:list-level-style-bullet>
    </text:list-style>
    <text:list-style style:name="id1-3-2-4-33-1-8-9-5-1-1">
      <text:list-level-style-bullet text:bullet-char="-" text:level="1">
        <style:list-level-properties text:min-label-width="10mm"/>
      </text:list-level-style-bullet>
    </text:list-style>
    <text:list-style style:name="id1-3-2-4-33-1-8-9-5-1-2">
      <text:list-level-style-bullet text:bullet-char="-" text:level="1">
        <style:list-level-properties text:min-label-width="10mm"/>
      </text:list-level-style-bullet>
    </text:list-style>
    <text:list-style style:name="id1-3-2-4-33-1-8-9-5-1-3">
      <text:list-level-style-bullet text:bullet-char="-" text:level="1">
        <style:list-level-properties text:min-label-width="10mm"/>
      </text:list-level-style-bullet>
    </text:list-style>
    <text:list-style style:name="id1-3-2-4-33-1-8-10-5-1">
      <text:list-level-style-bullet text:bullet-char="-" text:level="1">
        <style:list-level-properties text:min-label-width="10mm"/>
      </text:list-level-style-bullet>
    </text:list-style>
    <text:list-style style:name="id1-3-2-4-33-1-8-10-5-1-1">
      <text:list-level-style-bullet text:bullet-char="-" text:level="1">
        <style:list-level-properties text:min-label-width="10mm"/>
      </text:list-level-style-bullet>
    </text:list-style>
    <text:list-style style:name="id1-3-2-4-33-1-8-10-5-1-2">
      <text:list-level-style-bullet text:bullet-char="-" text:level="1">
        <style:list-level-properties text:min-label-width="10mm"/>
      </text:list-level-style-bullet>
    </text:list-style>
    <text:list-style style:name="id1-3-2-4-33-1-8-10-5-1-3">
      <text:list-level-style-bullet text:bullet-char="-" text:level="1">
        <style:list-level-properties text:min-label-width="10mm"/>
      </text:list-level-style-bullet>
    </text:list-style>
    <text:list-style style:name="id1-3-2-4-33-1-8-11-5-1">
      <text:list-level-style-bullet text:bullet-char="-" text:level="1">
        <style:list-level-properties text:min-label-width="10mm"/>
      </text:list-level-style-bullet>
    </text:list-style>
    <text:list-style style:name="id1-3-2-4-33-1-8-11-5-1-1">
      <text:list-level-style-bullet text:bullet-char="-" text:level="1">
        <style:list-level-properties text:min-label-width="10mm"/>
      </text:list-level-style-bullet>
    </text:list-style>
    <text:list-style style:name="id1-3-2-4-33-1-8-11-5-1-2">
      <text:list-level-style-bullet text:bullet-char="-" text:level="1">
        <style:list-level-properties text:min-label-width="10mm"/>
      </text:list-level-style-bullet>
    </text:list-style>
    <text:list-style style:name="id1-3-2-4-33-1-8-11-5-1-3">
      <text:list-level-style-bullet text:bullet-char="-" text:level="1">
        <style:list-level-properties text:min-label-width="10mm"/>
      </text:list-level-style-bullet>
    </text:list-style>
    <text:list-style style:name="id1-3-2-4-33-1-8-12-5-1">
      <text:list-level-style-bullet text:bullet-char="-" text:level="1">
        <style:list-level-properties text:min-label-width="10mm"/>
      </text:list-level-style-bullet>
    </text:list-style>
    <text:list-style style:name="id1-3-2-4-33-1-8-12-5-1-1">
      <text:list-level-style-bullet text:bullet-char="-" text:level="1">
        <style:list-level-properties text:min-label-width="10mm"/>
      </text:list-level-style-bullet>
    </text:list-style>
    <text:list-style style:name="id1-3-2-4-33-1-8-12-5-1-2">
      <text:list-level-style-bullet text:bullet-char="-" text:level="1">
        <style:list-level-properties text:min-label-width="10mm"/>
      </text:list-level-style-bullet>
    </text:list-style>
    <text:list-style style:name="id1-3-2-4-33-1-8-12-5-1-3">
      <text:list-level-style-bullet text:bullet-char="-" text:level="1">
        <style:list-level-properties text:min-label-width="10mm"/>
      </text:list-level-style-bullet>
    </text:list-style>
    <text:list-style style:name="id1-3-2-4-33-1-8-13-5-1">
      <text:list-level-style-bullet text:bullet-char="-" text:level="1">
        <style:list-level-properties text:min-label-width="10mm"/>
      </text:list-level-style-bullet>
    </text:list-style>
    <text:list-style style:name="id1-3-2-4-33-1-8-13-5-1-1">
      <text:list-level-style-bullet text:bullet-char="-" text:level="1">
        <style:list-level-properties text:min-label-width="10mm"/>
      </text:list-level-style-bullet>
    </text:list-style>
    <text:list-style style:name="id1-3-2-4-33-1-8-13-5-1-2">
      <text:list-level-style-bullet text:bullet-char="-" text:level="1">
        <style:list-level-properties text:min-label-width="10mm"/>
      </text:list-level-style-bullet>
    </text:list-style>
    <text:list-style style:name="id1-3-2-4-33-1-8-13-5-1-3">
      <text:list-level-style-bullet text:bullet-char="-" text:level="1">
        <style:list-level-properties text:min-label-width="10mm"/>
      </text:list-level-style-bullet>
    </text:list-style>
    <text:list-style style:name="id1-3-2-4-33-1-8-14-5-1">
      <text:list-level-style-bullet text:bullet-char="-" text:level="1">
        <style:list-level-properties text:min-label-width="10mm"/>
      </text:list-level-style-bullet>
    </text:list-style>
    <text:list-style style:name="id1-3-2-4-33-1-8-14-5-1-1">
      <text:list-level-style-bullet text:bullet-char="-" text:level="1">
        <style:list-level-properties text:min-label-width="10mm"/>
      </text:list-level-style-bullet>
    </text:list-style>
    <text:list-style style:name="id1-3-2-4-33-1-8-14-5-1-2">
      <text:list-level-style-bullet text:bullet-char="-" text:level="1">
        <style:list-level-properties text:min-label-width="10mm"/>
      </text:list-level-style-bullet>
    </text:list-style>
    <text:list-style style:name="id1-3-2-4-33-1-8-14-5-1-3">
      <text:list-level-style-bullet text:bullet-char="-" text:level="1">
        <style:list-level-properties text:min-label-width="10mm"/>
      </text:list-level-style-bullet>
    </text:list-style>
    <text:list-style style:name="id1-3-2-4-33-1-8-15-5-1">
      <text:list-level-style-bullet text:bullet-char="-" text:level="1">
        <style:list-level-properties text:min-label-width="10mm"/>
      </text:list-level-style-bullet>
    </text:list-style>
    <text:list-style style:name="id1-3-2-4-33-1-8-15-5-1-1">
      <text:list-level-style-bullet text:bullet-char="-" text:level="1">
        <style:list-level-properties text:min-label-width="10mm"/>
      </text:list-level-style-bullet>
    </text:list-style>
    <text:list-style style:name="id1-3-2-4-33-1-8-15-5-1-2">
      <text:list-level-style-bullet text:bullet-char="-" text:level="1">
        <style:list-level-properties text:min-label-width="10mm"/>
      </text:list-level-style-bullet>
    </text:list-style>
    <text:list-style style:name="id1-3-2-4-33-1-8-15-5-1-3">
      <text:list-level-style-bullet text:bullet-char="-" text:level="1">
        <style:list-level-properties text:min-label-width="10mm"/>
      </text:list-level-style-bullet>
    </text:list-style>
    <text:list-style style:name="id1-3-2-4-33-1-8-16-2-2">
      <text:list-level-style-bullet text:bullet-char="-" text:level="1">
        <style:list-level-properties text:min-label-width="10mm"/>
      </text:list-level-style-bullet>
    </text:list-style>
    <text:list-style style:name="id1-3-2-4-33-1-8-16-2-2-1">
      <text:list-level-style-bullet text:bullet-char="-" text:level="1">
        <style:list-level-properties text:min-label-width="10mm"/>
      </text:list-level-style-bullet>
    </text:list-style>
    <text:list-style style:name="id1-3-2-4-33-1-8-16-2-2-2">
      <text:list-level-style-bullet text:bullet-char="-" text:level="1">
        <style:list-level-properties text:min-label-width="10mm"/>
      </text:list-level-style-bullet>
    </text:list-style>
    <text:list-style style:name="id1-3-2-4-33-1-8-16-2-2-3">
      <text:list-level-style-bullet text:bullet-char="-" text:level="1">
        <style:list-level-properties text:min-label-width="10mm"/>
      </text:list-level-style-bullet>
    </text:list-style>
    <text:list-style style:name="id1-3-2-4-33-1-8-16-2-2-4">
      <text:list-level-style-bullet text:bullet-char="-" text:level="1">
        <style:list-level-properties text:min-label-width="10mm"/>
      </text:list-level-style-bullet>
    </text:list-style>
    <text:list-style style:name="id1-3-2-4-33-1-8-16-2-2-5">
      <text:list-level-style-bullet text:bullet-char="-" text:level="1">
        <style:list-level-properties text:min-label-width="10mm"/>
      </text:list-level-style-bullet>
    </text:list-style>
    <text:list-style style:name="id1-3-2-4-33-1-8-16-2-2-6">
      <text:list-level-style-bullet text:bullet-char="-" text:level="1">
        <style:list-level-properties text:min-label-width="10mm"/>
      </text:list-level-style-bullet>
    </text:list-style>
    <text:list-style style:name="id1-3-2-4-33-1-8-16-2-2-7">
      <text:list-level-style-bullet text:bullet-char="-" text:level="1">
        <style:list-level-properties text:min-label-width="10mm"/>
      </text:list-level-style-bullet>
    </text:list-style>
    <text:list-style style:name="id1-3-2-4-33-1-8-16-2-2-8">
      <text:list-level-style-bullet text:bullet-char="-" text:level="1">
        <style:list-level-properties text:min-label-width="10mm"/>
      </text:list-level-style-bullet>
    </text:list-style>
    <text:list-style style:name="id1-3-2-4-33-1-8-16-2-2-9">
      <text:list-level-style-bullet text:bullet-char="-" text:level="1">
        <style:list-level-properties text:min-label-width="10mm"/>
      </text:list-level-style-bullet>
    </text:list-style>
    <text:list-style style:name="id1-3-2-4-33-1-8-16-2-2-10">
      <text:list-level-style-bullet text:bullet-char="-" text:level="1">
        <style:list-level-properties text:min-label-width="10mm"/>
      </text:list-level-style-bullet>
    </text:list-style>
    <text:list-style style:name="id1-3-2-4-33-1-8-16-5-1">
      <text:list-level-style-bullet text:bullet-char="-" text:level="1">
        <style:list-level-properties text:min-label-width="10mm"/>
      </text:list-level-style-bullet>
    </text:list-style>
    <text:list-style style:name="id1-3-2-4-33-1-8-16-5-1-1">
      <text:list-level-style-bullet text:bullet-char="-" text:level="1">
        <style:list-level-properties text:min-label-width="10mm"/>
      </text:list-level-style-bullet>
    </text:list-style>
    <text:list-style style:name="id1-3-2-4-33-1-8-16-5-1-2">
      <text:list-level-style-bullet text:bullet-char="-" text:level="1">
        <style:list-level-properties text:min-label-width="10mm"/>
      </text:list-level-style-bullet>
    </text:list-style>
    <text:list-style style:name="id1-3-2-4-33-1-8-16-5-1-3">
      <text:list-level-style-bullet text:bullet-char="-" text:level="1">
        <style:list-level-properties text:min-label-width="10mm"/>
      </text:list-level-style-bullet>
    </text:list-style>
    <text:list-style style:name="id1-3-2-4-33-1-8-17-5-1">
      <text:list-level-style-bullet text:bullet-char="-" text:level="1">
        <style:list-level-properties text:min-label-width="10mm"/>
      </text:list-level-style-bullet>
    </text:list-style>
    <text:list-style style:name="id1-3-2-4-33-1-8-17-5-1-1">
      <text:list-level-style-bullet text:bullet-char="-" text:level="1">
        <style:list-level-properties text:min-label-width="10mm"/>
      </text:list-level-style-bullet>
    </text:list-style>
    <text:list-style style:name="id1-3-2-4-33-1-8-17-5-1-2">
      <text:list-level-style-bullet text:bullet-char="-" text:level="1">
        <style:list-level-properties text:min-label-width="10mm"/>
      </text:list-level-style-bullet>
    </text:list-style>
    <text:list-style style:name="id1-3-2-4-33-1-8-17-5-1-3">
      <text:list-level-style-bullet text:bullet-char="-" text:level="1">
        <style:list-level-properties text:min-label-width="10mm"/>
      </text:list-level-style-bullet>
    </text:list-style>
    <text:list-style style:name="id1-3-2-4-33-1-8-18-5-1">
      <text:list-level-style-bullet text:bullet-char="-" text:level="1">
        <style:list-level-properties text:min-label-width="10mm"/>
      </text:list-level-style-bullet>
    </text:list-style>
    <text:list-style style:name="id1-3-2-4-33-1-8-18-5-1-1">
      <text:list-level-style-bullet text:bullet-char="-" text:level="1">
        <style:list-level-properties text:min-label-width="10mm"/>
      </text:list-level-style-bullet>
    </text:list-style>
    <text:list-style style:name="id1-3-2-4-33-1-8-18-5-1-2">
      <text:list-level-style-bullet text:bullet-char="-" text:level="1">
        <style:list-level-properties text:min-label-width="10mm"/>
      </text:list-level-style-bullet>
    </text:list-style>
    <text:list-style style:name="id1-3-2-4-33-1-8-18-5-1-3">
      <text:list-level-style-bullet text:bullet-char="-" text:level="1">
        <style:list-level-properties text:min-label-width="10mm"/>
      </text:list-level-style-bullet>
    </text:list-style>
    <text:list-style style:name="id1-3-2-4-33-1-8-19-5-1">
      <text:list-level-style-bullet text:bullet-char="-" text:level="1">
        <style:list-level-properties text:min-label-width="10mm"/>
      </text:list-level-style-bullet>
    </text:list-style>
    <text:list-style style:name="id1-3-2-4-33-1-8-19-5-1-1">
      <text:list-level-style-bullet text:bullet-char="-" text:level="1">
        <style:list-level-properties text:min-label-width="10mm"/>
      </text:list-level-style-bullet>
    </text:list-style>
    <text:list-style style:name="id1-3-2-4-33-1-8-19-5-1-2">
      <text:list-level-style-bullet text:bullet-char="-" text:level="1">
        <style:list-level-properties text:min-label-width="10mm"/>
      </text:list-level-style-bullet>
    </text:list-style>
    <text:list-style style:name="id1-3-2-4-33-1-8-19-5-1-3">
      <text:list-level-style-bullet text:bullet-char="-" text:level="1">
        <style:list-level-properties text:min-label-width="10mm"/>
      </text:list-level-style-bullet>
    </text:list-style>
    <text:list-style style:name="id1-3-2-4-33-1-8-20-5-1">
      <text:list-level-style-bullet text:bullet-char="-" text:level="1">
        <style:list-level-properties text:min-label-width="10mm"/>
      </text:list-level-style-bullet>
    </text:list-style>
    <text:list-style style:name="id1-3-2-4-33-1-8-20-5-1-1">
      <text:list-level-style-bullet text:bullet-char="-" text:level="1">
        <style:list-level-properties text:min-label-width="10mm"/>
      </text:list-level-style-bullet>
    </text:list-style>
    <text:list-style style:name="id1-3-2-4-33-1-8-20-5-1-2">
      <text:list-level-style-bullet text:bullet-char="-" text:level="1">
        <style:list-level-properties text:min-label-width="10mm"/>
      </text:list-level-style-bullet>
    </text:list-style>
    <text:list-style style:name="id1-3-2-4-33-1-8-20-5-1-3">
      <text:list-level-style-bullet text:bullet-char="-" text:level="1">
        <style:list-level-properties text:min-label-width="10mm"/>
      </text:list-level-style-bullet>
    </text:list-style>
    <text:list-style style:name="id1-3-2-4-33-1-8-21-5-1">
      <text:list-level-style-bullet text:bullet-char="-" text:level="1">
        <style:list-level-properties text:min-label-width="10mm"/>
      </text:list-level-style-bullet>
    </text:list-style>
    <text:list-style style:name="id1-3-2-4-33-1-8-21-5-1-1">
      <text:list-level-style-bullet text:bullet-char="-" text:level="1">
        <style:list-level-properties text:min-label-width="10mm"/>
      </text:list-level-style-bullet>
    </text:list-style>
    <text:list-style style:name="id1-3-2-4-33-1-8-21-5-1-2">
      <text:list-level-style-bullet text:bullet-char="-" text:level="1">
        <style:list-level-properties text:min-label-width="10mm"/>
      </text:list-level-style-bullet>
    </text:list-style>
    <text:list-style style:name="id1-3-2-4-33-1-8-21-5-1-3">
      <text:list-level-style-bullet text:bullet-char="-" text:level="1">
        <style:list-level-properties text:min-label-width="10mm"/>
      </text:list-level-style-bullet>
    </text:list-style>
    <text:list-style style:name="id1-3-2-4-33-1-8-22-5-1">
      <text:list-level-style-bullet text:bullet-char="-" text:level="1">
        <style:list-level-properties text:min-label-width="10mm"/>
      </text:list-level-style-bullet>
    </text:list-style>
    <text:list-style style:name="id1-3-2-4-33-1-8-22-5-1-1">
      <text:list-level-style-bullet text:bullet-char="-" text:level="1">
        <style:list-level-properties text:min-label-width="10mm"/>
      </text:list-level-style-bullet>
    </text:list-style>
    <text:list-style style:name="id1-3-2-4-33-1-8-22-5-1-2">
      <text:list-level-style-bullet text:bullet-char="-" text:level="1">
        <style:list-level-properties text:min-label-width="10mm"/>
      </text:list-level-style-bullet>
    </text:list-style>
    <text:list-style style:name="id1-3-2-4-33-1-8-22-5-1-3">
      <text:list-level-style-bullet text:bullet-char="-" text:level="1">
        <style:list-level-properties text:min-label-width="10mm"/>
      </text:list-level-style-bullet>
    </text:list-style>
    <text:list-style style:name="id1-3-2-4-33-1-8-23-2-2">
      <text:list-level-style-bullet text:bullet-char="-" text:level="1">
        <style:list-level-properties text:min-label-width="10mm"/>
      </text:list-level-style-bullet>
    </text:list-style>
    <text:list-style style:name="id1-3-2-4-33-1-8-23-2-2-1">
      <text:list-level-style-bullet text:bullet-char="-" text:level="1">
        <style:list-level-properties text:min-label-width="10mm"/>
      </text:list-level-style-bullet>
    </text:list-style>
    <text:list-style style:name="id1-3-2-4-33-1-8-23-2-2-2">
      <text:list-level-style-bullet text:bullet-char="-" text:level="1">
        <style:list-level-properties text:min-label-width="10mm"/>
      </text:list-level-style-bullet>
    </text:list-style>
    <text:list-style style:name="id1-3-2-4-33-1-8-23-2-2-3">
      <text:list-level-style-bullet text:bullet-char="-" text:level="1">
        <style:list-level-properties text:min-label-width="10mm"/>
      </text:list-level-style-bullet>
    </text:list-style>
    <text:list-style style:name="id1-3-2-4-33-1-8-23-2-2-4">
      <text:list-level-style-bullet text:bullet-char="-" text:level="1">
        <style:list-level-properties text:min-label-width="10mm"/>
      </text:list-level-style-bullet>
    </text:list-style>
    <text:list-style style:name="id1-3-2-4-33-1-8-23-5-1">
      <text:list-level-style-bullet text:bullet-char="-" text:level="1">
        <style:list-level-properties text:min-label-width="10mm"/>
      </text:list-level-style-bullet>
    </text:list-style>
    <text:list-style style:name="id1-3-2-4-33-1-8-23-5-1-1">
      <text:list-level-style-bullet text:bullet-char="-" text:level="1">
        <style:list-level-properties text:min-label-width="10mm"/>
      </text:list-level-style-bullet>
    </text:list-style>
    <text:list-style style:name="id1-3-2-4-33-1-8-23-5-1-2">
      <text:list-level-style-bullet text:bullet-char="-" text:level="1">
        <style:list-level-properties text:min-label-width="10mm"/>
      </text:list-level-style-bullet>
    </text:list-style>
    <text:list-style style:name="id1-3-2-4-33-1-8-23-5-1-3">
      <text:list-level-style-bullet text:bullet-char="-" text:level="1">
        <style:list-level-properties text:min-label-width="10mm"/>
      </text:list-level-style-bullet>
    </text:list-style>
    <text:list-style style:name="id1-3-2-4-33-1-8-24-5-1">
      <text:list-level-style-bullet text:bullet-char="-" text:level="1">
        <style:list-level-properties text:min-label-width="10mm"/>
      </text:list-level-style-bullet>
    </text:list-style>
    <text:list-style style:name="id1-3-2-4-33-1-8-24-5-1-1">
      <text:list-level-style-bullet text:bullet-char="-" text:level="1">
        <style:list-level-properties text:min-label-width="10mm"/>
      </text:list-level-style-bullet>
    </text:list-style>
    <text:list-style style:name="id1-3-2-4-33-1-8-24-5-1-2">
      <text:list-level-style-bullet text:bullet-char="-" text:level="1">
        <style:list-level-properties text:min-label-width="10mm"/>
      </text:list-level-style-bullet>
    </text:list-style>
    <text:list-style style:name="id1-3-2-4-33-1-8-24-5-1-3">
      <text:list-level-style-bullet text:bullet-char="-" text:level="1">
        <style:list-level-properties text:min-label-width="10mm"/>
      </text:list-level-style-bullet>
    </text:list-style>
    <text:list-style style:name="id1-3-2-4-33-1-8-25-5-1">
      <text:list-level-style-bullet text:bullet-char="-" text:level="1">
        <style:list-level-properties text:min-label-width="10mm"/>
      </text:list-level-style-bullet>
    </text:list-style>
    <text:list-style style:name="id1-3-2-4-33-1-8-25-5-1-1">
      <text:list-level-style-bullet text:bullet-char="-" text:level="1">
        <style:list-level-properties text:min-label-width="10mm"/>
      </text:list-level-style-bullet>
    </text:list-style>
    <text:list-style style:name="id1-3-2-4-33-1-8-25-5-1-2">
      <text:list-level-style-bullet text:bullet-char="-" text:level="1">
        <style:list-level-properties text:min-label-width="10mm"/>
      </text:list-level-style-bullet>
    </text:list-style>
    <text:list-style style:name="id1-3-2-4-33-1-8-25-5-1-3">
      <text:list-level-style-bullet text:bullet-char="-" text:level="1">
        <style:list-level-properties text:min-label-width="10mm"/>
      </text:list-level-style-bullet>
    </text:list-style>
    <text:list-style style:name="id1-3-2-4-33-1-8-26-5-1">
      <text:list-level-style-bullet text:bullet-char="-" text:level="1">
        <style:list-level-properties text:min-label-width="10mm"/>
      </text:list-level-style-bullet>
    </text:list-style>
    <text:list-style style:name="id1-3-2-4-33-1-8-26-5-1-1">
      <text:list-level-style-bullet text:bullet-char="-" text:level="1">
        <style:list-level-properties text:min-label-width="10mm"/>
      </text:list-level-style-bullet>
    </text:list-style>
    <text:list-style style:name="id1-3-2-4-33-1-8-26-5-1-2">
      <text:list-level-style-bullet text:bullet-char="-" text:level="1">
        <style:list-level-properties text:min-label-width="10mm"/>
      </text:list-level-style-bullet>
    </text:list-style>
    <text:list-style style:name="id1-3-2-4-33-1-8-26-5-1-3">
      <text:list-level-style-bullet text:bullet-char="-" text:level="1">
        <style:list-level-properties text:min-label-width="10mm"/>
      </text:list-level-style-bullet>
    </text:list-style>
    <text:list-style style:name="id1-3-2-4-33-1-8-27-5-1">
      <text:list-level-style-bullet text:bullet-char="-" text:level="1">
        <style:list-level-properties text:min-label-width="10mm"/>
      </text:list-level-style-bullet>
    </text:list-style>
    <text:list-style style:name="id1-3-2-4-33-1-8-27-5-1-1">
      <text:list-level-style-bullet text:bullet-char="-" text:level="1">
        <style:list-level-properties text:min-label-width="10mm"/>
      </text:list-level-style-bullet>
    </text:list-style>
    <text:list-style style:name="id1-3-2-4-33-1-8-27-5-1-2">
      <text:list-level-style-bullet text:bullet-char="-" text:level="1">
        <style:list-level-properties text:min-label-width="10mm"/>
      </text:list-level-style-bullet>
    </text:list-style>
    <text:list-style style:name="id1-3-2-4-33-1-8-27-5-1-3">
      <text:list-level-style-bullet text:bullet-char="-" text:level="1">
        <style:list-level-properties text:min-label-width="10mm"/>
      </text:list-level-style-bullet>
    </text:list-style>
    <text:list-style style:name="id1-3-2-4-33-1-8-28-5-1">
      <text:list-level-style-bullet text:bullet-char="-" text:level="1">
        <style:list-level-properties text:min-label-width="10mm"/>
      </text:list-level-style-bullet>
    </text:list-style>
    <text:list-style style:name="id1-3-2-4-33-1-8-28-5-1-1">
      <text:list-level-style-bullet text:bullet-char="-" text:level="1">
        <style:list-level-properties text:min-label-width="10mm"/>
      </text:list-level-style-bullet>
    </text:list-style>
    <text:list-style style:name="id1-3-2-4-33-1-8-28-5-1-2">
      <text:list-level-style-bullet text:bullet-char="-" text:level="1">
        <style:list-level-properties text:min-label-width="10mm"/>
      </text:list-level-style-bullet>
    </text:list-style>
    <text:list-style style:name="id1-3-2-4-33-1-8-28-5-1-3">
      <text:list-level-style-bullet text:bullet-char="-" text:level="1">
        <style:list-level-properties text:min-label-width="10mm"/>
      </text:list-level-style-bullet>
    </text:list-style>
    <text:list-style style:name="id1-3-2-4-33-1-8-29-5-1">
      <text:list-level-style-bullet text:bullet-char="-" text:level="1">
        <style:list-level-properties text:min-label-width="10mm"/>
      </text:list-level-style-bullet>
    </text:list-style>
    <text:list-style style:name="id1-3-2-4-33-1-8-29-5-1-1">
      <text:list-level-style-bullet text:bullet-char="-" text:level="1">
        <style:list-level-properties text:min-label-width="10mm"/>
      </text:list-level-style-bullet>
    </text:list-style>
    <text:list-style style:name="id1-3-2-4-33-1-8-29-5-1-2">
      <text:list-level-style-bullet text:bullet-char="-" text:level="1">
        <style:list-level-properties text:min-label-width="10mm"/>
      </text:list-level-style-bullet>
    </text:list-style>
    <text:list-style style:name="id1-3-2-4-33-1-8-29-5-1-3">
      <text:list-level-style-bullet text:bullet-char="-" text:level="1">
        <style:list-level-properties text:min-label-width="10mm"/>
      </text:list-level-style-bullet>
    </text:list-style>
    <text:list-style style:name="id1-3-2-4-33-1-8-30-5-1">
      <text:list-level-style-bullet text:bullet-char="-" text:level="1">
        <style:list-level-properties text:min-label-width="10mm"/>
      </text:list-level-style-bullet>
    </text:list-style>
    <text:list-style style:name="id1-3-2-4-33-1-8-30-5-1-1">
      <text:list-level-style-bullet text:bullet-char="-" text:level="1">
        <style:list-level-properties text:min-label-width="10mm"/>
      </text:list-level-style-bullet>
    </text:list-style>
    <text:list-style style:name="id1-3-2-4-33-1-8-30-5-1-2">
      <text:list-level-style-bullet text:bullet-char="-" text:level="1">
        <style:list-level-properties text:min-label-width="10mm"/>
      </text:list-level-style-bullet>
    </text:list-style>
    <text:list-style style:name="id1-3-2-4-33-1-8-30-5-1-3">
      <text:list-level-style-bullet text:bullet-char="-" text:level="1">
        <style:list-level-properties text:min-label-width="10mm"/>
      </text:list-level-style-bullet>
    </text:list-style>
    <text:list-style style:name="id1-3-2-4-33-1-8-31-5-1">
      <text:list-level-style-bullet text:bullet-char="-" text:level="1">
        <style:list-level-properties text:min-label-width="10mm"/>
      </text:list-level-style-bullet>
    </text:list-style>
    <text:list-style style:name="id1-3-2-4-33-1-8-31-5-1-1">
      <text:list-level-style-bullet text:bullet-char="-" text:level="1">
        <style:list-level-properties text:min-label-width="10mm"/>
      </text:list-level-style-bullet>
    </text:list-style>
    <text:list-style style:name="id1-3-2-4-33-1-8-31-5-1-2">
      <text:list-level-style-bullet text:bullet-char="-" text:level="1">
        <style:list-level-properties text:min-label-width="10mm"/>
      </text:list-level-style-bullet>
    </text:list-style>
    <text:list-style style:name="id1-3-2-4-33-1-8-31-5-1-3">
      <text:list-level-style-bullet text:bullet-char="-" text:level="1">
        <style:list-level-properties text:min-label-width="10mm"/>
      </text:list-level-style-bullet>
    </text:list-style>
    <text:list-style style:name="id1-3-2-4-33-1-8-32-5-1">
      <text:list-level-style-bullet text:bullet-char="-" text:level="1">
        <style:list-level-properties text:min-label-width="10mm"/>
      </text:list-level-style-bullet>
    </text:list-style>
    <text:list-style style:name="id1-3-2-4-33-1-8-32-5-1-1">
      <text:list-level-style-bullet text:bullet-char="-" text:level="1">
        <style:list-level-properties text:min-label-width="10mm"/>
      </text:list-level-style-bullet>
    </text:list-style>
    <text:list-style style:name="id1-3-2-4-33-1-8-32-5-1-2">
      <text:list-level-style-bullet text:bullet-char="-" text:level="1">
        <style:list-level-properties text:min-label-width="10mm"/>
      </text:list-level-style-bullet>
    </text:list-style>
    <text:list-style style:name="id1-3-2-4-33-1-8-32-5-1-3">
      <text:list-level-style-bullet text:bullet-char="-" text:level="1">
        <style:list-level-properties text:min-label-width="10mm"/>
      </text:list-level-style-bullet>
    </text:list-style>
    <text:list-style style:name="id1-3-2-4-33-1-8-33-5-1">
      <text:list-level-style-bullet text:bullet-char="-" text:level="1">
        <style:list-level-properties text:min-label-width="10mm"/>
      </text:list-level-style-bullet>
    </text:list-style>
    <text:list-style style:name="id1-3-2-4-33-1-8-33-5-1-1">
      <text:list-level-style-bullet text:bullet-char="-" text:level="1">
        <style:list-level-properties text:min-label-width="10mm"/>
      </text:list-level-style-bullet>
    </text:list-style>
    <text:list-style style:name="id1-3-2-4-33-1-8-33-5-1-2">
      <text:list-level-style-bullet text:bullet-char="-" text:level="1">
        <style:list-level-properties text:min-label-width="10mm"/>
      </text:list-level-style-bullet>
    </text:list-style>
    <text:list-style style:name="id1-3-2-4-33-1-8-33-5-1-3">
      <text:list-level-style-bullet text:bullet-char="-" text:level="1">
        <style:list-level-properties text:min-label-width="10mm"/>
      </text:list-level-style-bullet>
    </text:list-style>
    <text:list-style style:name="id1-3-2-4-33-1-8-34-5-1">
      <text:list-level-style-bullet text:bullet-char="-" text:level="1">
        <style:list-level-properties text:min-label-width="10mm"/>
      </text:list-level-style-bullet>
    </text:list-style>
    <text:list-style style:name="id1-3-2-4-33-1-8-34-5-1-1">
      <text:list-level-style-bullet text:bullet-char="-" text:level="1">
        <style:list-level-properties text:min-label-width="10mm"/>
      </text:list-level-style-bullet>
    </text:list-style>
    <text:list-style style:name="id1-3-2-4-33-1-8-34-5-1-2">
      <text:list-level-style-bullet text:bullet-char="-" text:level="1">
        <style:list-level-properties text:min-label-width="10mm"/>
      </text:list-level-style-bullet>
    </text:list-style>
    <text:list-style style:name="id1-3-2-4-33-1-8-34-5-1-3">
      <text:list-level-style-bullet text:bullet-char="-" text:level="1">
        <style:list-level-properties text:min-label-width="10mm"/>
      </text:list-level-style-bullet>
    </text:list-style>
    <text:list-style style:name="id1-3-2-4-33-1-8-35-5-1">
      <text:list-level-style-bullet text:bullet-char="-" text:level="1">
        <style:list-level-properties text:min-label-width="10mm"/>
      </text:list-level-style-bullet>
    </text:list-style>
    <text:list-style style:name="id1-3-2-4-33-1-8-35-5-1-1">
      <text:list-level-style-bullet text:bullet-char="-" text:level="1">
        <style:list-level-properties text:min-label-width="10mm"/>
      </text:list-level-style-bullet>
    </text:list-style>
    <text:list-style style:name="id1-3-2-4-33-1-8-35-5-1-2">
      <text:list-level-style-bullet text:bullet-char="-" text:level="1">
        <style:list-level-properties text:min-label-width="10mm"/>
      </text:list-level-style-bullet>
    </text:list-style>
    <text:list-style style:name="id1-3-2-4-33-1-8-35-5-1-3">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text:list-style style:name="id1-3-2-4-36-1-6-5-4-1">
      <text:list-level-style-bullet text:bullet-char="-" text:level="1">
        <style:list-level-properties text:min-label-width="10mm"/>
      </text:list-level-style-bullet>
    </text:list-style>
    <text:list-style style:name="id1-3-2-4-36-1-6-5-4-1-1">
      <text:list-level-style-bullet text:bullet-char="-" text:level="1">
        <style:list-level-properties text:min-label-width="10mm"/>
      </text:list-level-style-bullet>
    </text:list-style>
    <text:list-style style:name="id1-3-2-4-36-1-6-5-4-1-2">
      <text:list-level-style-bullet text:bullet-char="-" text:level="1">
        <style:list-level-properties text:min-label-width="10mm"/>
      </text:list-level-style-bullet>
    </text:list-style>
    <text:list-style style:name="id1-3-2-4-36-1-6-5-4-1-3">
      <text:list-level-style-bullet text:bullet-char="-" text:level="1">
        <style:list-level-properties text:min-label-width="10mm"/>
      </text:list-level-style-bullet>
    </text:list-style>
    <text:list-style style:name="id1-3-2-4-36-1-6-5-5-1">
      <text:list-level-style-bullet text:bullet-char="•" text:level="1">
        <style:list-level-properties text:min-label-width="10mm"/>
      </text:list-level-style-bullet>
    </text:list-style>
    <text:list-style style:name="id1-3-2-4-36-1-6-5-5-1-1">
      <text:list-level-style-bullet text:bullet-char="•" text:level="1">
        <style:list-level-properties text:min-label-width="10mm"/>
      </text:list-level-style-bullet>
    </text:list-style>
    <text:list-style style:name="id1-3-2-4-36-1-6-5-5-1-2">
      <text:list-level-style-bullet text:bullet-char="•" text:level="1">
        <style:list-level-properties text:min-label-width="10mm"/>
      </text:list-level-style-bullet>
    </text:list-style>
    <text:list-style style:name="id1-3-2-4-36-1-6-5-5-1-3">
      <text:list-level-style-bullet text:bullet-char="•" text:level="1">
        <style:list-level-properties text:min-label-width="10mm"/>
      </text:list-level-style-bullet>
    </text:list-style>
    <text:list-style style:name="id1-3-2-4-36-1-6-5-5-1-4">
      <text:list-level-style-bullet text:bullet-char="•" text:level="1">
        <style:list-level-properties text:min-label-width="10mm"/>
      </text:list-level-style-bullet>
    </text:list-style>
    <text:list-style style:name="id1-3-2-4-36-1-6-6-4-1">
      <text:list-level-style-bullet text:bullet-char="-" text:level="1">
        <style:list-level-properties text:min-label-width="10mm"/>
      </text:list-level-style-bullet>
    </text:list-style>
    <text:list-style style:name="id1-3-2-4-36-1-6-6-4-1-1">
      <text:list-level-style-bullet text:bullet-char="-" text:level="1">
        <style:list-level-properties text:min-label-width="10mm"/>
      </text:list-level-style-bullet>
    </text:list-style>
    <text:list-style style:name="id1-3-2-4-36-1-6-6-4-1-2">
      <text:list-level-style-bullet text:bullet-char="-" text:level="1">
        <style:list-level-properties text:min-label-width="10mm"/>
      </text:list-level-style-bullet>
    </text:list-style>
    <text:list-style style:name="id1-3-2-4-36-1-6-6-4-1-3">
      <text:list-level-style-bullet text:bullet-char="-" text:level="1">
        <style:list-level-properties text:min-label-width="10mm"/>
      </text:list-level-style-bullet>
    </text:list-style>
    <text:list-style style:name="id1-3-2-4-36-1-6-6-5-1">
      <text:list-level-style-bullet text:bullet-char="•" text:level="1">
        <style:list-level-properties text:min-label-width="10mm"/>
      </text:list-level-style-bullet>
    </text:list-style>
    <text:list-style style:name="id1-3-2-4-36-1-6-6-5-1-1">
      <text:list-level-style-bullet text:bullet-char="•" text:level="1">
        <style:list-level-properties text:min-label-width="10mm"/>
      </text:list-level-style-bullet>
    </text:list-style>
    <text:list-style style:name="id1-3-2-4-36-1-6-6-5-1-2">
      <text:list-level-style-bullet text:bullet-char="•" text:level="1">
        <style:list-level-properties text:min-label-width="10mm"/>
      </text:list-level-style-bullet>
    </text:list-style>
    <text:list-style style:name="id1-3-2-4-36-1-6-6-5-1-3">
      <text:list-level-style-bullet text:bullet-char="•" text:level="1">
        <style:list-level-properties text:min-label-width="10mm"/>
      </text:list-level-style-bullet>
    </text:list-style>
    <text:list-style style:name="id1-3-2-4-36-1-6-7-4-1">
      <text:list-level-style-bullet text:bullet-char="-" text:level="1">
        <style:list-level-properties text:min-label-width="10mm"/>
      </text:list-level-style-bullet>
    </text:list-style>
    <text:list-style style:name="id1-3-2-4-36-1-6-7-4-1-1">
      <text:list-level-style-bullet text:bullet-char="-" text:level="1">
        <style:list-level-properties text:min-label-width="10mm"/>
      </text:list-level-style-bullet>
    </text:list-style>
    <text:list-style style:name="id1-3-2-4-36-1-6-7-4-1-2">
      <text:list-level-style-bullet text:bullet-char="-" text:level="1">
        <style:list-level-properties text:min-label-width="10mm"/>
      </text:list-level-style-bullet>
    </text:list-style>
    <text:list-style style:name="id1-3-2-4-36-1-6-7-4-1-3">
      <text:list-level-style-bullet text:bullet-char="-" text:level="1">
        <style:list-level-properties text:min-label-width="10mm"/>
      </text:list-level-style-bullet>
    </text:list-style>
    <text:list-style style:name="id1-3-2-4-36-1-6-7-5-1">
      <text:list-level-style-bullet text:bullet-char="•" text:level="1">
        <style:list-level-properties text:min-label-width="10mm"/>
      </text:list-level-style-bullet>
    </text:list-style>
    <text:list-style style:name="id1-3-2-4-36-1-6-7-5-1-1">
      <text:list-level-style-bullet text:bullet-char="•" text:level="1">
        <style:list-level-properties text:min-label-width="10mm"/>
      </text:list-level-style-bullet>
    </text:list-style>
    <text:list-style style:name="id1-3-2-4-36-1-6-7-5-1-2">
      <text:list-level-style-bullet text:bullet-char="•" text:level="1">
        <style:list-level-properties text:min-label-width="10mm"/>
      </text:list-level-style-bullet>
    </text:list-style>
    <text:list-style style:name="id1-3-2-4-36-1-6-7-5-1-3">
      <text:list-level-style-bullet text:bullet-char="•" text:level="1">
        <style:list-level-properties text:min-label-width="10mm"/>
      </text:list-level-style-bullet>
    </text:list-style>
    <text:list-style style:name="id1-3-2-4-36-1-6-8-4-1">
      <text:list-level-style-bullet text:bullet-char="-" text:level="1">
        <style:list-level-properties text:min-label-width="10mm"/>
      </text:list-level-style-bullet>
    </text:list-style>
    <text:list-style style:name="id1-3-2-4-36-1-6-8-4-1-1">
      <text:list-level-style-bullet text:bullet-char="-" text:level="1">
        <style:list-level-properties text:min-label-width="10mm"/>
      </text:list-level-style-bullet>
    </text:list-style>
    <text:list-style style:name="id1-3-2-4-36-1-6-8-4-1-2">
      <text:list-level-style-bullet text:bullet-char="-" text:level="1">
        <style:list-level-properties text:min-label-width="10mm"/>
      </text:list-level-style-bullet>
    </text:list-style>
    <text:list-style style:name="id1-3-2-4-36-1-6-8-4-1-3">
      <text:list-level-style-bullet text:bullet-char="-" text:level="1">
        <style:list-level-properties text:min-label-width="10mm"/>
      </text:list-level-style-bullet>
    </text:list-style>
    <text:list-style style:name="id1-3-2-4-36-1-6-8-5-1">
      <text:list-level-style-bullet text:bullet-char="•" text:level="1">
        <style:list-level-properties text:min-label-width="10mm"/>
      </text:list-level-style-bullet>
    </text:list-style>
    <text:list-style style:name="id1-3-2-4-36-1-6-8-5-1-1">
      <text:list-level-style-bullet text:bullet-char="•" text:level="1">
        <style:list-level-properties text:min-label-width="10mm"/>
      </text:list-level-style-bullet>
    </text:list-style>
    <text:list-style style:name="id1-3-2-4-36-1-6-8-5-1-2">
      <text:list-level-style-bullet text:bullet-char="•" text:level="1">
        <style:list-level-properties text:min-label-width="10mm"/>
      </text:list-level-style-bullet>
    </text:list-style>
    <text:list-style style:name="id1-3-2-4-36-1-6-8-5-1-3">
      <text:list-level-style-bullet text:bullet-char="•" text:level="1">
        <style:list-level-properties text:min-label-width="10mm"/>
      </text:list-level-style-bullet>
    </text:list-style>
    <text:list-style style:name="id1-3-2-4-36-1-6-9-5-1">
      <text:list-level-style-bullet text:bullet-char="•" text:level="1">
        <style:list-level-properties text:min-label-width="10mm"/>
      </text:list-level-style-bullet>
    </text:list-style>
    <text:list-style style:name="id1-3-2-4-36-1-6-9-5-1-1">
      <text:list-level-style-bullet text:bullet-char="•" text:level="1">
        <style:list-level-properties text:min-label-width="10mm"/>
      </text:list-level-style-bullet>
    </text:list-style>
    <text:list-style style:name="id1-3-2-4-36-1-6-9-5-1-2">
      <text:list-level-style-bullet text:bullet-char="•" text:level="1">
        <style:list-level-properties text:min-label-width="10mm"/>
      </text:list-level-style-bullet>
    </text:list-style>
    <text:list-style style:name="id1-3-2-4-36-1-6-9-5-1-3">
      <text:list-level-style-bullet text:bullet-char="•" text:level="1">
        <style:list-level-properties text:min-label-width="10mm"/>
      </text:list-level-style-bullet>
    </text:list-style>
    <text:list-style style:name="id1-3-2-4-36-1-6-9-5-1-4">
      <text:list-level-style-bullet text:bullet-char="•" text:level="1">
        <style:list-level-properties text:min-label-width="10mm"/>
      </text:list-level-style-bullet>
    </text:list-style>
    <text:list-style style:name="id1-3-2-4-36-1-6-10-5-1">
      <text:list-level-style-bullet text:bullet-char="•" text:level="1">
        <style:list-level-properties text:min-label-width="10mm"/>
      </text:list-level-style-bullet>
    </text:list-style>
    <text:list-style style:name="id1-3-2-4-36-1-6-10-5-1-1">
      <text:list-level-style-bullet text:bullet-char="•" text:level="1">
        <style:list-level-properties text:min-label-width="10mm"/>
      </text:list-level-style-bullet>
    </text:list-style>
    <text:list-style style:name="id1-3-2-4-36-1-6-10-5-1-2">
      <text:list-level-style-bullet text:bullet-char="•" text:level="1">
        <style:list-level-properties text:min-label-width="10mm"/>
      </text:list-level-style-bullet>
    </text:list-style>
    <text:list-style style:name="id1-3-2-4-36-1-6-11-5-2">
      <text:list-level-style-bullet text:bullet-char="-" text:level="1">
        <style:list-level-properties text:min-label-width="10mm"/>
      </text:list-level-style-bullet>
    </text:list-style>
    <text:list-style style:name="id1-3-2-4-36-1-6-11-5-2-1">
      <text:list-level-style-bullet text:bullet-char="-" text:level="1">
        <style:list-level-properties text:min-label-width="10mm"/>
      </text:list-level-style-bullet>
    </text:list-style>
    <text:list-style style:name="id1-3-2-4-36-1-6-11-5-2-2">
      <text:list-level-style-bullet text:bullet-char="-" text:level="1">
        <style:list-level-properties text:min-label-width="10mm"/>
      </text:list-level-style-bullet>
    </text:list-style>
    <text:list-style style:name="id1-3-2-4-36-1-6-11-5-2-3">
      <text:list-level-style-bullet text:bullet-char="-" text:level="1">
        <style:list-level-properties text:min-label-width="10mm"/>
      </text:list-level-style-bullet>
    </text:list-style>
    <text:list-style style:name="id1-3-2-4-36-1-6-11-5-2-4">
      <text:list-level-style-bullet text:bullet-char="-" text:level="1">
        <style:list-level-properties text:min-label-width="10mm"/>
      </text:list-level-style-bullet>
    </text:list-style>
    <text:list-style style:name="id1-3-2-4-36-1-6-13-5-2">
      <text:list-level-style-bullet text:bullet-char="-" text:level="1">
        <style:list-level-properties text:min-label-width="10mm"/>
      </text:list-level-style-bullet>
    </text:list-style>
    <text:list-style style:name="id1-3-2-4-36-1-6-13-5-2-1">
      <text:list-level-style-bullet text:bullet-char="-" text:level="1">
        <style:list-level-properties text:min-label-width="10mm"/>
      </text:list-level-style-bullet>
    </text:list-style>
    <text:list-style style:name="id1-3-2-4-36-1-6-13-5-2-2">
      <text:list-level-style-bullet text:bullet-char="-" text:level="1">
        <style:list-level-properties text:min-label-width="10mm"/>
      </text:list-level-style-bullet>
    </text:list-style>
    <text:list-style style:name="id1-3-2-4-36-1-6-13-5-2-3">
      <text:list-level-style-bullet text:bullet-char="-" text:level="1">
        <style:list-level-properties text:min-label-width="10mm"/>
      </text:list-level-style-bullet>
    </text:list-style>
    <text:list-style style:name="id1-3-2-4-36-1-6-26-5-1">
      <text:list-level-style-bullet text:bullet-char="•" text:level="1">
        <style:list-level-properties text:min-label-width="10mm"/>
      </text:list-level-style-bullet>
    </text:list-style>
    <text:list-style style:name="id1-3-2-4-36-1-6-26-5-1-1">
      <text:list-level-style-bullet text:bullet-char="•" text:level="1">
        <style:list-level-properties text:min-label-width="10mm"/>
      </text:list-level-style-bullet>
    </text:list-style>
    <text:list-style style:name="id1-3-2-4-36-1-6-26-5-1-2">
      <text:list-level-style-bullet text:bullet-char="•" text:level="1">
        <style:list-level-properties text:min-label-width="10mm"/>
      </text:list-level-style-bullet>
    </text:list-style>
    <text:list-style style:name="id1-3-2-4-36-1-6-35-4-1">
      <text:list-level-style-bullet text:bullet-char="-" text:level="1">
        <style:list-level-properties text:min-label-width="10mm"/>
      </text:list-level-style-bullet>
    </text:list-style>
    <text:list-style style:name="id1-3-2-4-36-1-6-35-4-1-1">
      <text:list-level-style-bullet text:bullet-char="-" text:level="1">
        <style:list-level-properties text:min-label-width="10mm"/>
      </text:list-level-style-bullet>
    </text:list-style>
    <text:list-style style:name="id1-3-2-4-36-1-6-35-4-1-2">
      <text:list-level-style-bullet text:bullet-char="-" text:level="1">
        <style:list-level-properties text:min-label-width="10mm"/>
      </text:list-level-style-bullet>
    </text:list-style>
    <text:list-style style:name="id1-3-2-4-36-1-6-36-4-1">
      <text:list-level-style-bullet text:bullet-char="-" text:level="1">
        <style:list-level-properties text:min-label-width="10mm"/>
      </text:list-level-style-bullet>
    </text:list-style>
    <text:list-style style:name="id1-3-2-4-36-1-6-36-4-1-1">
      <text:list-level-style-bullet text:bullet-char="-" text:level="1">
        <style:list-level-properties text:min-label-width="10mm"/>
      </text:list-level-style-bullet>
    </text:list-style>
    <text:list-style style:name="id1-3-2-4-36-1-6-36-4-1-2">
      <text:list-level-style-bullet text:bullet-char="-" text:level="1">
        <style:list-level-properties text:min-label-width="10mm"/>
      </text:list-level-style-bullet>
    </text:list-style>
    <text:list-style style:name="id1-3-2-4-36-1-6-38-5-1">
      <text:list-level-style-bullet text:bullet-char="•" text:level="1">
        <style:list-level-properties text:min-label-width="10mm"/>
      </text:list-level-style-bullet>
    </text:list-style>
    <text:list-style style:name="id1-3-2-4-36-1-6-38-5-1-1">
      <text:list-level-style-bullet text:bullet-char="•" text:level="1">
        <style:list-level-properties text:min-label-width="10mm"/>
      </text:list-level-style-bullet>
    </text:list-style>
    <text:list-style style:name="id1-3-2-4-36-1-6-38-5-1-2">
      <text:list-level-style-bullet text:bullet-char="•" text:level="1">
        <style:list-level-properties text:min-label-width="10mm"/>
      </text:list-level-style-bullet>
    </text:list-style>
    <text:list-style style:name="id1-3-2-4-36-1-6-39-5-1">
      <text:list-level-style-bullet text:bullet-char="•" text:level="1">
        <style:list-level-properties text:min-label-width="10mm"/>
      </text:list-level-style-bullet>
    </text:list-style>
    <text:list-style style:name="id1-3-2-4-36-1-6-39-5-1-1">
      <text:list-level-style-bullet text:bullet-char="•" text:level="1">
        <style:list-level-properties text:min-label-width="10mm"/>
      </text:list-level-style-bullet>
    </text:list-style>
    <text:list-style style:name="id1-3-2-4-36-1-6-39-5-1-2">
      <text:list-level-style-bullet text:bullet-char="•" text:level="1">
        <style:list-level-properties text:min-label-width="10mm"/>
      </text:list-level-style-bullet>
    </text:list-style>
    <text:list-style style:name="id1-3-2-4-36-1-6-40-5-1">
      <text:list-level-style-bullet text:bullet-char="•" text:level="1">
        <style:list-level-properties text:min-label-width="10mm"/>
      </text:list-level-style-bullet>
    </text:list-style>
    <text:list-style style:name="id1-3-2-4-36-1-6-40-5-1-1">
      <text:list-level-style-bullet text:bullet-char="•" text:level="1">
        <style:list-level-properties text:min-label-width="10mm"/>
      </text:list-level-style-bullet>
    </text:list-style>
    <text:list-style style:name="id1-3-2-4-36-1-6-40-5-1-2">
      <text:list-level-style-bullet text:bullet-char="•" text:level="1">
        <style:list-level-properties text:min-label-width="10mm"/>
      </text:list-level-style-bullet>
    </text:list-style>
    <text:list-style style:name="id1-3-2-4-36-1-6-42-4-1">
      <text:list-level-style-bullet text:bullet-char="-" text:level="1">
        <style:list-level-properties text:min-label-width="10mm"/>
      </text:list-level-style-bullet>
    </text:list-style>
    <text:list-style style:name="id1-3-2-4-36-1-6-42-4-1-1">
      <text:list-level-style-bullet text:bullet-char="-" text:level="1">
        <style:list-level-properties text:min-label-width="10mm"/>
      </text:list-level-style-bullet>
    </text:list-style>
    <text:list-style style:name="id1-3-2-4-36-1-6-42-4-1-2">
      <text:list-level-style-bullet text:bullet-char="-" text:level="1">
        <style:list-level-properties text:min-label-width="10mm"/>
      </text:list-level-style-bullet>
    </text:list-style>
    <text:list-style style:name="id1-3-2-4-36-1-6-44-4-1">
      <text:list-level-style-bullet text:bullet-char="-" text:level="1">
        <style:list-level-properties text:min-label-width="10mm"/>
      </text:list-level-style-bullet>
    </text:list-style>
    <text:list-style style:name="id1-3-2-4-36-1-6-44-4-1-1">
      <text:list-level-style-bullet text:bullet-char="-" text:level="1">
        <style:list-level-properties text:min-label-width="10mm"/>
      </text:list-level-style-bullet>
    </text:list-style>
    <text:list-style style:name="id1-3-2-4-36-1-6-44-4-1-2">
      <text:list-level-style-bullet text:bullet-char="-" text:level="1">
        <style:list-level-properties text:min-label-width="10mm"/>
      </text:list-level-style-bullet>
    </text:list-style>
    <text:list-style style:name="id1-3-2-4-36-1-6-44-4-1-3">
      <text:list-level-style-bullet text:bullet-char="-" text:level="1">
        <style:list-level-properties text:min-label-width="10mm"/>
      </text:list-level-style-bullet>
    </text:list-style>
    <text:list-style style:name="id1-3-2-4-36-1-6-46-4-1">
      <text:list-level-style-bullet text:bullet-char="-" text:level="1">
        <style:list-level-properties text:min-label-width="10mm"/>
      </text:list-level-style-bullet>
    </text:list-style>
    <text:list-style style:name="id1-3-2-4-36-1-6-46-4-1-1">
      <text:list-level-style-bullet text:bullet-char="-" text:level="1">
        <style:list-level-properties text:min-label-width="10mm"/>
      </text:list-level-style-bullet>
    </text:list-style>
    <text:list-style style:name="id1-3-2-4-36-1-6-46-4-1-2">
      <text:list-level-style-bullet text:bullet-char="-" text:level="1">
        <style:list-level-properties text:min-label-width="10mm"/>
      </text:list-level-style-bullet>
    </text:list-style>
    <text:list-style style:name="id1-3-2-4-36-1-6-47-4-1">
      <text:list-level-style-bullet text:bullet-char="-" text:level="1">
        <style:list-level-properties text:min-label-width="10mm"/>
      </text:list-level-style-bullet>
    </text:list-style>
    <text:list-style style:name="id1-3-2-4-36-1-6-47-4-1-1">
      <text:list-level-style-bullet text:bullet-char="-" text:level="1">
        <style:list-level-properties text:min-label-width="10mm"/>
      </text:list-level-style-bullet>
    </text:list-style>
    <text:list-style style:name="id1-3-2-4-36-1-6-47-4-1-2">
      <text:list-level-style-bullet text:bullet-char="-" text:level="1">
        <style:list-level-properties text:min-label-width="10mm"/>
      </text:list-level-style-bullet>
    </text:list-style>
    <text:list-style style:name="id1-3-2-4-36-1-6-48-4-1">
      <text:list-level-style-bullet text:bullet-char="-" text:level="1">
        <style:list-level-properties text:min-label-width="10mm"/>
      </text:list-level-style-bullet>
    </text:list-style>
    <text:list-style style:name="id1-3-2-4-36-1-6-48-4-1-1">
      <text:list-level-style-bullet text:bullet-char="-" text:level="1">
        <style:list-level-properties text:min-label-width="10mm"/>
      </text:list-level-style-bullet>
    </text:list-style>
    <text:list-style style:name="id1-3-2-4-36-1-6-48-4-1-2">
      <text:list-level-style-bullet text:bullet-char="-" text:level="1">
        <style:list-level-properties text:min-label-width="10mm"/>
      </text:list-level-style-bullet>
    </text:list-style>
    <text:list-style style:name="id1-3-2-4-36-1-6-49-4-1">
      <text:list-level-style-bullet text:bullet-char="-" text:level="1">
        <style:list-level-properties text:min-label-width="10mm"/>
      </text:list-level-style-bullet>
    </text:list-style>
    <text:list-style style:name="id1-3-2-4-36-1-6-49-4-1-1">
      <text:list-level-style-bullet text:bullet-char="-" text:level="1">
        <style:list-level-properties text:min-label-width="10mm"/>
      </text:list-level-style-bullet>
    </text:list-style>
    <text:list-style style:name="id1-3-2-4-36-1-6-49-4-1-2">
      <text:list-level-style-bullet text:bullet-char="-" text:level="1">
        <style:list-level-properties text:min-label-width="10mm"/>
      </text:list-level-style-bullet>
    </text:list-style>
    <text:list-style style:name="id1-3-2-4-36-1-6-50-4-1">
      <text:list-level-style-bullet text:bullet-char="-" text:level="1">
        <style:list-level-properties text:min-label-width="10mm"/>
      </text:list-level-style-bullet>
    </text:list-style>
    <text:list-style style:name="id1-3-2-4-36-1-6-50-4-1-1">
      <text:list-level-style-bullet text:bullet-char="-" text:level="1">
        <style:list-level-properties text:min-label-width="10mm"/>
      </text:list-level-style-bullet>
    </text:list-style>
    <text:list-style style:name="id1-3-2-4-36-1-6-50-4-1-2">
      <text:list-level-style-bullet text:bullet-char="-" text:level="1">
        <style:list-level-properties text:min-label-width="10mm"/>
      </text:list-level-style-bullet>
    </text:list-style>
    <text:list-style style:name="id1-3-2-4-36-1-6-51-4-1">
      <text:list-level-style-bullet text:bullet-char="-" text:level="1">
        <style:list-level-properties text:min-label-width="10mm"/>
      </text:list-level-style-bullet>
    </text:list-style>
    <text:list-style style:name="id1-3-2-4-36-1-6-51-4-1-1">
      <text:list-level-style-bullet text:bullet-char="-" text:level="1">
        <style:list-level-properties text:min-label-width="10mm"/>
      </text:list-level-style-bullet>
    </text:list-style>
    <text:list-style style:name="id1-3-2-4-36-1-6-51-4-1-2">
      <text:list-level-style-bullet text:bullet-char="-" text:level="1">
        <style:list-level-properties text:min-label-width="10mm"/>
      </text:list-level-style-bullet>
    </text:list-style>
    <text:list-style style:name="id1-3-2-4-36-1-6-51-4-1-3">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text:list-style style:name="id1-3-2-4-39-1-8-2-2-1">
      <text:list-level-style-bullet text:bullet-char="-" text:level="1">
        <style:list-level-properties text:min-label-width="10mm"/>
      </text:list-level-style-bullet>
    </text:list-style>
    <text:list-style style:name="id1-3-2-4-39-1-8-2-2-1-1">
      <text:list-level-style-bullet text:bullet-char="-" text:level="1">
        <style:list-level-properties text:min-label-width="10mm"/>
      </text:list-level-style-bullet>
    </text:list-style>
    <text:list-style style:name="id1-3-2-4-39-1-8-2-2-1-2">
      <text:list-level-style-bullet text:bullet-char="-" text:level="1">
        <style:list-level-properties text:min-label-width="10mm"/>
      </text:list-level-style-bullet>
    </text:list-style>
    <text:list-style style:name="id1-3-2-4-39-1-8-2-2-1-3">
      <text:list-level-style-bullet text:bullet-char="-" text:level="1">
        <style:list-level-properties text:min-label-width="10mm"/>
      </text:list-level-style-bullet>
    </text:list-style>
    <text:list-style style:name="id1-3-2-4-39-1-8-3-2-1">
      <text:list-level-style-bullet text:bullet-char="-" text:level="1">
        <style:list-level-properties text:min-label-width="10mm"/>
      </text:list-level-style-bullet>
    </text:list-style>
    <text:list-style style:name="id1-3-2-4-39-1-8-3-2-1-1">
      <text:list-level-style-bullet text:bullet-char="-" text:level="1">
        <style:list-level-properties text:min-label-width="10mm"/>
      </text:list-level-style-bullet>
    </text:list-style>
    <text:list-style style:name="id1-3-2-4-39-1-8-13-2-3">
      <text:list-level-style-bullet text:bullet-char="-" text:level="1">
        <style:list-level-properties text:min-label-width="10mm"/>
      </text:list-level-style-bullet>
    </text:list-style>
    <text:list-style style:name="id1-3-2-4-39-1-8-13-2-3-1">
      <text:list-level-style-bullet text:bullet-char="-" text:level="1">
        <style:list-level-properties text:min-label-width="10mm"/>
      </text:list-level-style-bullet>
    </text:list-style>
    <text:list-style style:name="id1-3-2-4-39-1-8-13-2-3-2">
      <text:list-level-style-bullet text:bullet-char="-" text:level="1">
        <style:list-level-properties text:min-label-width="10mm"/>
      </text:list-level-style-bullet>
    </text:list-style>
    <text:list-style style:name="id1-3-2-4-39-1-8-13-2-3-3">
      <text:list-level-style-bullet text:bullet-char="-" text:level="1">
        <style:list-level-properties text:min-label-width="10mm"/>
      </text:list-level-style-bullet>
    </text:list-style>
    <text:list-style style:name="id1-3-2-4-39-1-8-13-2-5">
      <text:list-level-style-bullet text:bullet-char="-" text:level="1">
        <style:list-level-properties text:min-label-width="10mm"/>
      </text:list-level-style-bullet>
    </text:list-style>
    <text:list-style style:name="id1-3-2-4-39-1-8-13-2-5-1">
      <text:list-level-style-bullet text:bullet-char="-" text:level="1">
        <style:list-level-properties text:min-label-width="10mm"/>
      </text:list-level-style-bullet>
    </text:list-style>
    <text:list-style style:name="id1-3-2-4-39-1-8-13-2-5-2">
      <text:list-level-style-bullet text:bullet-char="-" text:level="1">
        <style:list-level-properties text:min-label-width="10mm"/>
      </text:list-level-style-bullet>
    </text:list-style>
    <text:list-style style:name="id1-3-2-4-39-1-8-13-2-5-3">
      <text:list-level-style-bullet text:bullet-char="-" text:level="1">
        <style:list-level-properties text:min-label-width="10mm"/>
      </text:list-level-style-bullet>
    </text:list-style>
    <text:list-style style:name="id1-3-2-4-39-1-8-19-2-1">
      <text:list-level-style-bullet text:bullet-char="-" text:level="1">
        <style:list-level-properties text:min-label-width="10mm"/>
      </text:list-level-style-bullet>
    </text:list-style>
    <text:list-style style:name="id1-3-2-4-39-1-8-19-2-1-1">
      <text:list-level-style-bullet text:bullet-char="-" text:level="1">
        <style:list-level-properties text:min-label-width="10mm"/>
      </text:list-level-style-bullet>
    </text:list-style>
    <text:list-style style:name="id1-3-2-4-39-1-8-20-2-1">
      <text:list-level-style-bullet text:bullet-char="-" text:level="1">
        <style:list-level-properties text:min-label-width="10mm"/>
      </text:list-level-style-bullet>
    </text:list-style>
    <text:list-style style:name="id1-3-2-4-39-1-8-20-2-1-1">
      <text:list-level-style-bullet text:bullet-char="-" text:level="1">
        <style:list-level-properties text:min-label-width="10mm"/>
      </text:list-level-style-bullet>
    </text:list-style>
    <text:list-style style:name="id1-3-2-4-39-1-8-20-2-1-2">
      <text:list-level-style-bullet text:bullet-char="-" text:level="1">
        <style:list-level-properties text:min-label-width="10mm"/>
      </text:list-level-style-bullet>
    </text:list-style>
    <text:list-style style:name="id1-3-2-4-39-1-8-20-2-1-3">
      <text:list-level-style-bullet text:bullet-char="-" text:level="1">
        <style:list-level-properties text:min-label-width="10mm"/>
      </text:list-level-style-bullet>
    </text:list-style>
    <text:list-style style:name="id1-3-2-4-39-1-8-20-2-1-4">
      <text:list-level-style-bullet text:bullet-char="-" text:level="1">
        <style:list-level-properties text:min-label-width="10mm"/>
      </text:list-level-style-bullet>
    </text:list-style>
    <text:list-style style:name="id1-3-2-4-39-1-8-20-2-1-5">
      <text:list-level-style-bullet text:bullet-char="-" text:level="1">
        <style:list-level-properties text:min-label-width="10mm"/>
      </text:list-level-style-bullet>
    </text:list-style>
    <text:list-style style:name="id1-3-2-4-39-1-8-20-2-1-6">
      <text:list-level-style-bullet text:bullet-char="-" text:level="1">
        <style:list-level-properties text:min-label-width="10mm"/>
      </text:list-level-style-bullet>
    </text:list-style>
    <text:list-style style:name="id1-3-2-4-39-1-8-20-2-1-7">
      <text:list-level-style-bullet text:bullet-char="-" text:level="1">
        <style:list-level-properties text:min-label-width="10mm"/>
      </text:list-level-style-bullet>
    </text:list-style>
    <text:list-style style:name="id1-3-2-4-39-1-8-20-2-1-8">
      <text:list-level-style-bullet text:bullet-char="-" text:level="1">
        <style:list-level-properties text:min-label-width="10mm"/>
      </text:list-level-style-bullet>
    </text:list-style>
    <text:list-style style:name="id1-3-2-4-39-1-8-20-2-1-9">
      <text:list-level-style-bullet text:bullet-char="-" text:level="1">
        <style:list-level-properties text:min-label-width="10mm"/>
      </text:list-level-style-bullet>
    </text:list-style>
    <text:list-style style:name="id1-3-2-4-39-1-8-20-2-1-10">
      <text:list-level-style-bullet text:bullet-char="-" text:level="1">
        <style:list-level-properties text:min-label-width="10mm"/>
      </text:list-level-style-bullet>
    </text:list-style>
    <text:list-style style:name="id1-3-2-4-39-1-8-20-2-1-11">
      <text:list-level-style-bullet text:bullet-char="-" text:level="1">
        <style:list-level-properties text:min-label-width="10mm"/>
      </text:list-level-style-bullet>
    </text:list-style>
  </office:automatic-styles>
  <office:body>
    <office:text>
      <text:p text:style-name="new_page_staatscourant"/>
      <text:p text:style-name="single-kop-titel">Mandaat-, machtiging- en volmachtbesluit gemeente Cranendonck 2024</text:p>
      <text:section text:name="regeling_id1-3-2" text:style-name="regeling">
        <text:section text:name="aanhef_id1-3-2-1" text:style-name="aanhef">
          <text:section text:name="preambule_id1-3-2-1-1" text:style-name="preambule">
            <text:p text:style-name="al">Burgemeester en wethouders van de gemeente Cranendonck en de burgemeester van de gemeente Cranendonck;</text:p>
            <text:p text:style-name="al"/>
            <text:p text:style-name="al">ieder voor zover het zijn bevoegdheden betreft;</text:p>
            <text:p text:style-name="al"/>
            <text:p text:style-name="al">overwegende dat het ter bevordering van een vlotte en efficiënte afdoening van zaken noodzakelijk is de uitoefening van bevoegdheden te mandateren, daartoe machtiging of volmacht te verlenen;</text:p>
            <text:p text:style-name="al"/>
            <text:p text:style-name="al">gelet op het bepaalde in afdeling 10.1.1 van de Algemene wet bestuursrecht;</text:p>
            <text:p text:style-name="al"/>
            <text:p text:style-name="al">gelet op het bepaalde in de Gemeent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De uitoefening van de in het bij dit besluit behorend overzicht vermelde bevoegdheden, met inachtneming van de daarbij vermelde specifieke voorwaarden, te mandateren, daartoe machtiging of volmacht te verlenen aan de in het overzicht genoemde functionarissen.</text:p>
              </text:list-item>
              <text:list-item text:style-override="id1-3-2-2-1-2-2">
                <text:number>B.</text:number>
                <text:p text:style-name="al">Ten aanzien van de uitoefening van de mandaten, machtigingen en volmachten onderstaande algemene bepalingen vast te stellen en op de uitoefening van bedoelde bevoegdheden van toepassing te verklaren;</text:p>
                <text:list text:style-name="id1-3-2-2-1-2-2-3">
                  <text:list-item text:style-override="id1-3-2-2-1-2-2-3-1">
                    <text:number>1.</text:number>
                    <text:p text:style-name="al">Onder mandaat wordt in dit besluit verstaan de bevoegdheid om in naam en onder verantwoordelijkheid van het college van burgemeester en wethouders c.q. de burgemeester uitoefenen van een besluitbevoegdheid (met inbegrip van de ondertekeningsbevoegdheid). </text:p>
                    <text:p text:style-name="al">Onder volmacht wordt verstaan de bevoegdheid om in naam van het college van burgemeester en wethouders c.q. de burgemeester privaatrechtelijke rechtshandelingen te verrichten.</text:p>
                    <text:p text:style-name="al">Onder machtiging wordt verstaan het verrichten van handelingen die noch een besluit, noch een privaatrechtelijke rechtshandeling zijn.</text:p>
                  </text:list-item>
                  <text:list-item text:style-override="id1-3-2-2-1-2-2-3-2">
                    <text:number>2.</text:number>
                    <text:p text:style-name="al">De in het besluit genoemde (onder-) mandaten, machtigingen en volmachten worden verleend binnen het kader van het door het bestuursorgaan vastgestelde beleid en binnen het raam van de toegekende budgettaire bevoegdheden op grond van de Budgethoudersregeling en voor zover passend binnen het werkgebied van de mandataris;</text:p>
                  </text:list-item>
                  <text:list-item text:style-override="id1-3-2-2-1-2-2-3-3">
                    <text:number>3.</text:number>
                    <text:p text:style-name="al">Indien bij de concrete uitvoering van de betreffende bevoegdheid twijfel bestaat bij de gemandateerde, gemachtigde of gevolmachtigde omtrent de wijze van afwikkeling dan wel omtrent de eventuele gevolgen daarvan is deze gehouden tot terugkoppeling naar het oorspronkelijk bevoegde bestuursorgaan;</text:p>
                  </text:list-item>
                  <text:list-item text:style-override="id1-3-2-2-1-2-2-3-4">
                    <text:number>4.</text:number>
                    <text:p text:style-name="al">Terugkoppeling dient in ieder geval plaats te vinden, indien:</text:p>
                    <text:list text:style-name="id1-3-2-2-1-2-2-3-4-3">
                      <text:list-item text:style-override="id1-3-2-2-1-2-2-3-4-3-1">
                        <text:number>-</text:number>
                        <text:p text:style-name="al">ongewenste precedentwerking te verwachten is of wanneer gebruik wordt gemaakt van een hardheidsclausule;</text:p>
                      </text:list-item>
                      <text:list-item text:style-override="id1-3-2-2-1-2-2-3-4-3-2">
                        <text:number>-</text:number>
                        <text:p text:style-name="al">het bevoegd orgaan de wens daartoe kenbaar maakt.</text:p>
                      </text:list-item>
                    </text:list>
                  </text:list-item>
                  <text:list-item text:style-override="id1-3-2-2-1-2-2-3-5">
                    <text:number>5.</text:number>
                    <text:p text:style-name="al">Ingeval van afwezigheid van functionarissen aan wie bij of krachtens dit besluit bevoegdheden zijn toegekend, worden deze bevoegdheden uitgeoefend door hun plaatsvervanger. Dit dient in de ondertekening van het besluit tot uitdrukking te komen door gebruikmaking van de woorden “plaatsvervangend” of “waarnemend” of “bij afwezigheid van” gevolgd door functie en eigen naam.</text:p>
                  </text:list-item>
                  <text:list-item text:style-override="id1-3-2-2-1-2-2-3-6">
                    <text:number>6.</text:number>
                    <text:p text:style-name="al">Vervanging vindt in beginsel plaats door een hiërarchisch hogere. Daarnaast kunnen teammanagers elkaar vervangen en wordt de gemeentesecretaris vervangen door de aangewezen loco-secretarissen. </text:p>
                  </text:list-item>
                  <text:list-item text:style-override="id1-3-2-2-1-2-2-3-7">
                    <text:number>7.</text:number>
                    <text:p text:style-name="al">Er wordt geen gebruik gemaakt van het mandaat indien:</text:p>
                    <text:list text:style-name="id1-3-2-2-1-2-2-3-7-3">
                      <text:list-item text:style-override="id1-3-2-2-1-2-2-3-7-3-1">
                        <text:number>-</text:number>
                        <text:p text:style-name="al">wordt beslist in afwijking van adviezen van andere teams/instellingen/commissies;</text:p>
                      </text:list-item>
                      <text:list-item text:style-override="id1-3-2-2-1-2-2-3-7-3-2">
                        <text:number>-</text:number>
                        <text:p text:style-name="al">de beslissing afwijkt van geldende (beleids-)regels;</text:p>
                      </text:list-item>
                      <text:list-item text:style-override="id1-3-2-2-1-2-2-3-7-3-3">
                        <text:number>-</text:number>
                        <text:p text:style-name="al">het een beslissing betreft die betrekking heeft op zaken die politiek en/of bestuurlijk gevoelig liggen;</text:p>
                      </text:list-item>
                      <text:list-item text:style-override="id1-3-2-2-1-2-2-3-7-3-4">
                        <text:number>-</text:number>
                        <text:p text:style-name="al">het een beslissing betreft waarvan door het oorspronkelijk bevoegde bestuursorgaan is besloten dat hij de beslissing zelf neemt; </text:p>
                      </text:list-item>
                      <text:list-item text:style-override="id1-3-2-2-1-2-2-3-7-3-5">
                        <text:number>-</text:number>
                        <text:p text:style-name="al">het een beslissing op bezwaar of beroep betreft, tenzij in de mandaatregeling anders wordt aangegeven.. </text:p>
                      </text:list-item>
                    </text:list>
                  </text:list-item>
                  <text:list-item text:style-override="id1-3-2-2-1-2-2-3-8">
                    <text:number>8.</text:number>
                    <text:p text:style-name="al">In de ondertekening dient tot uitdrukking te worden gebracht, dat het besluit is genomen krachtens mandaat, volmacht of machtiging. Hierbij wordt de volgende formulering aangehouden:</text:p>
                    <text:p text:style-name="al">“Burgemeester en wethouders van de gemeente Cranendonck,</text:p>
                    <text:p text:style-name="al">namens dezen” respectievelijk</text:p>
                    <text:p text:style-name="al">“De burgemeester van de gemeente Cranendonck,</text:p>
                    <text:p text:style-name="al">namens deze”</text:p>
                    <text:p text:style-name="al">gevolgd door de handtekening van de gemandateerde/gemachtigde/gevolmachtigde, diens naam en functieaanduiding.</text:p>
                  </text:list-item>
                </text:list>
              </text:list-item>
              <text:list-item text:style-override="id1-3-2-2-1-2-3">
                <text:number>C.</text:number>
                <text:p text:style-name="al">Dit besluit treedt in werking met ingang van de eerste dag na de dag van bekendmaking.</text:p>
              </text:list-item>
              <text:list-item text:style-override="id1-3-2-2-1-2-4">
                <text:number>D.</text:number>
                <text:p text:style-name="al">Op het moment van inwerkingtreding van dit besluit komt het voorgaande Mandaat-, machtiging- en volmachtbesluit gemeente Cranendonck 2023 en de in bij dit besluit behorend register vermelde bevoegdheden, te vervallen.</text:p>
              </text:list-item>
              <text:list-item text:style-override="id1-3-2-2-1-2-5">
                <text:number>E.</text:number>
                <text:p text:style-name="al">De in dit besluit opgenomen mandaten, machtigingen en volmachten worden geacht te zijn gewijzigd of vervallen op het moment de hierin opgenomen wetten, regelingen, beschikkingen en verordeningen zijn gewijzigd, ingetrokken of vervallen.</text:p>
              </text:list-item>
              <text:list-item text:style-override="id1-3-2-2-1-2-6">
                <text:number>F.</text:number>
                <text:p text:style-name="al">Dit besluit kan worden aangehaald als “Mandaat-, machtiging- en volmachtbesluit gemeente Cranendonck 2024” </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Cranendonck d.d. 14 januari 2025</text:span></text:p>
          </text:section>
          <text:section text:name="ondertekening_id1-3-2-3-2">
            <text:p><text:span text:style-name="functie"/></text:p>
            <text:p><text:span text:style-name="functie">de burgemeester,</text:span></text:p>
            <text:p><text:span text:style-name="functie">F.A.P. van Kessel</text:span></text:p>
          </text:section>
          <text:section text:name="ondertekening_id1-3-2-3-3">
            <text:p><text:span text:style-name="functie"/></text:p>
            <text:p><text:span text:style-name="functie">de secretaris,</text:span></text:p>
            <text:p><text:span text:style-name="functie">mw. E. Jacobs</text:span></text:p>
          </text:section>
          <text:section text:name="ondertekening_id1-3-2-3-4">
            <text:p><text:span text:style-name="functie"/></text:p>
            <text:p><text:span text:style-name="functie">Aldus vastgesteld door de burgemeester van de gemeente Cranendonck d.d. 14 januari 2025</text:span></text:p>
          </text:section>
          <text:section text:name="ondertekening_id1-3-2-3-5">
            <text:p><text:span text:style-name="functie"/></text:p>
            <text:p><text:span text:style-name="functie">de burgemees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1</text:span> Mandaatregister</text:p>
          <text:p text:style-name="al"/>
          <text:p text:style-name="al">
          <text:span text:style-name="nadrukvet">Inhoudsopgave mandaatregister </text:span>
        </text:p>
          <text:p text:style-name="al"/>
          <text:p text:style-name="al">
          <text:span text:style-name="nadrukvet">
            <text:span text:style-name="nadrukondlijn">
              <text:span text:style-name="nadrukvet">
                <text:span text:style-name="nadrukondlijn">Onderdeel I Algemeen Deel</text:span>
              </text:span>
            </text:span>
          </text:span>
        </text:p>
          <text:p text:style-name="al">
          <text:span text:style-name="nadrukvet">Algemeen</text:span> (geldt voor alle organisatieonderdelen)</text:p>
          <text:p text:style-name="al"/>
          <text:p text:style-name="al">
          <text:span text:style-name="nadrukvet">
            <text:span text:style-name="nadrukondlijn">
              <text:span text:style-name="nadrukvet">
                <text:span text:style-name="nadrukondlijn">Onderdeel II Bijzonder deel - mandaten per organisatieonderdeel</text:span>
              </text:span>
            </text:span>
          </text:span>
        </text:p>
          <text:p text:style-name="al"/>
          <text:list text:style-name="id1-3-2-4-10">
            <text:list-item text:style-override="id1-3-2-4-10-1">
              <text:number>A.</text:number>
              <text:p text:style-name="al">
              <text:span text:style-name="nadrukvet">Openbare ruimte</text:span>
            </text:p>
            </text:list-item>
            <text:list-item text:style-override="id1-3-2-4-10-2">
              <text:number>B.</text:number>
              <text:p text:style-name="al">
              <text:span text:style-name="nadrukvet">Omgeving en Veiligheid</text:span>
            </text:p>
            </text:list-item>
            <text:list-item text:style-override="id1-3-2-4-10-3">
              <text:number>C.</text:number>
              <text:p text:style-name="al">
              <text:span text:style-name="nadrukvet">Economie en Duurzaamheid</text:span>
            </text:p>
            </text:list-item>
            <text:list-item text:style-override="id1-3-2-4-10-4">
              <text:number>D.</text:number>
              <text:p text:style-name="al">
              <text:span text:style-name="nadrukvet">Samenleving</text:span>
            </text:p>
            </text:list-item>
            <text:list-item text:style-override="id1-3-2-4-10-5">
              <text:number>E.</text:number>
              <text:p text:style-name="al">
              <text:span text:style-name="nadrukvet">Dienstverlening</text:span>
            </text:p>
            </text:list-item>
            <text:list-item text:style-override="id1-3-2-4-10-6">
              <text:number>F.</text:number>
              <text:p text:style-name="al">
              <text:span text:style-name="nadrukvet">Strategie, Programma’s en Opgaven</text:span>
            </text:p>
            </text:list-item>
            <text:list-item text:style-override="id1-3-2-4-10-7">
              <text:number>G.</text:number>
              <text:p text:style-name="al">
              <text:span text:style-name="nadrukvet">Control, Monitoring en Analyse </text:span>
            </text:p>
            </text:list-item>
          </text:list>
          <text:p text:style-name="al">
          <text:span text:style-name="nadrukvet">
            <text:span text:style-name="nadrukondlijn">Onderdeel III Mandaten m.b.t. personele aangelegenheden</text:span>
          </text:span>
        </text:p>
          <text:p text:style-name="al"/>
          <text:p text:style-name="al">
          <text:span text:style-name="nadrukvet">
            <text:span text:style-name="nadrukondlijn">Onderdeel IV Externe mandaten</text:span>
          </text:span>
        </text:p>
          <text:p text:style-name="al"/>
          <text:p text:style-name="al">
          <text:span text:style-name="nadrukvet">ONDERDEEL I – ALGEMEEN DEEL</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row table:style-name="row">
                <table:table-cell table:style-name="cell_frame_all" table:number-rows-spanned="1" table:number-columns-spanned="2">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2">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voeren van correspondentie ter uitvoering van besluiten van raad, burgemeester en wethouders of de burgemeester, voor zover daar geen bestuurlijke, politieke of andere zwaarwegende aspecten aan zijn verbonden.</text:p>
                </table:table-cell>
                <table:table-cell table:style-name="cell_frame_all" table:number-rows-spanned="1" table:number-columns-spanned="1">
                  <text:p text:style-name="table_al">B&amp;W</text:p>
                </table:table-cell>
                <table:table-cell table:style-name="cell_frame_all" table:number-rows-spanned="1" table:number-columns-spanned="2">
                  <text:list text:style-name="id1-3-2-4-16-1-9-2-4-1">
                    <text:list-item text:style-override="id1-3-2-4-16-1-9-2-4-1-1">
                      <text:number>-</text:number>
                      <text:p text:style-name="table_al">Gemeentesecretaris </text:p>
                    </text:list-item>
                    <text:list-item text:style-override="id1-3-2-4-16-1-9-2-4-1-2">
                      <text:number>-</text:number>
                      <text:p text:style-name="table_al">Directeur</text:p>
                    </text:list-item>
                    <text:list-item text:style-override="id1-3-2-4-16-1-9-2-4-1-3">
                      <text:number>-</text:number>
                      <text:p text:style-name="table_al">Teammanager</text:p>
                    </text:list-item>
                  </text:list>
                </table:table-cell>
                <table:table-cell table:style-name="cell_frame_all" table:number-rows-spanned="1" table:number-columns-spanned="1">
                  <text:p text:style-name="table_al">Behandelend </text:p>
                  <text:p text:style-name="table_al">ambtenaar </text:p>
                </table:table-cell>
                <table:table-cell table:style-name="cell_frame_all" table:number-rows-spanned="1" table:number-columns-spanned="1">
                  <text:p text:style-name="table_al">Tenzij specifiek anders geregeld in de onderdelen II, III en IV van het mandaatregister</text:p>
                </table:table-cell>
              </table:table-row>
              <table:table-row table:style-name="row">
                <table:table-cell table:style-name="cell_frame_all" table:number-rows-spanned="1" table:number-columns-spanned="2">
                  <text:p text:style-name="table_al">2. </text:p>
                </table:table-cell>
                <table:table-cell table:style-name="cell_frame_all" table:number-rows-spanned="1" table:number-columns-spanned="1">
                  <text:p text:style-name="table_al">Het doen uitgaan van brieven, faxen, e-mails etc. die uitsluitend mededelingen, inlichtingen of feitelijke informatie bevatten, alsmede het verstrekken van (statistische) gegevens (niet gericht op enig rechtsgevolg, noch een beleidsopvatting of beleidsvoornemen bevattend)</text:p>
                </table:table-cell>
                <table:table-cell table:style-name="cell_frame_all" table:number-rows-spanned="1" table:number-columns-spanned="1">
                  <text:p text:style-name="table_al">B&amp;W</text:p>
                </table:table-cell>
                <table:table-cell table:style-name="cell_frame_all" table:number-rows-spanned="1" table:number-columns-spanned="2">
                  <text:list text:style-name="id1-3-2-4-16-1-9-3-4-1">
                    <text:list-item text:style-override="id1-3-2-4-16-1-9-3-4-1-1">
                      <text:number>-</text:number>
                      <text:p text:style-name="table_al">Gemeentesecretaris </text:p>
                    </text:list-item>
                    <text:list-item text:style-override="id1-3-2-4-16-1-9-3-4-1-2">
                      <text:number>-</text:number>
                      <text:p text:style-name="table_al">Directeur</text:p>
                    </text:list-item>
                    <text:list-item text:style-override="id1-3-2-4-16-1-9-3-4-1-3">
                      <text:number>-</text:number>
                      <text:p text:style-name="table_al"> Teammanager</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Het betreft dan eenvoudige correspondentie, zoals o.m. uitnodigingen, ontvangstbevestigingen, vastleggingen van bijeenkomsten, mededelingen omtrent stand van zaken etc.</text:p>
                </table:table-cell>
              </table:table-row>
              <table:table-row table:style-name="row">
                <table:table-cell table:style-name="cell_frame_all" table:number-rows-spanned="1" table:number-columns-spanned="2">
                  <text:p text:style-name="table_al"> 3.</text:p>
                </table:table-cell>
                <table:table-cell table:style-name="cell_frame_all" table:number-rows-spanned="1" table:number-columns-spanned="1">
                  <text:p text:style-name="table_al">Het verstrekken van zakelijke inlichtingen aan derden omtrent algemeen geldende voorschriften, regelingen, procedures en over feiten en gegevens die geen beleidsaspecten hebben</text:p>
                </table:table-cell>
                <table:table-cell table:style-name="cell_frame_all" table:number-rows-spanned="1" table:number-columns-spanned="1">
                  <text:p text:style-name="table_al">B&amp;W</text:p>
                </table:table-cell>
                <table:table-cell table:style-name="cell_frame_all" table:number-rows-spanned="1" table:number-columns-spanned="2">
                  <text:list text:style-name="id1-3-2-4-16-1-9-4-4-1">
                    <text:list-item text:style-override="id1-3-2-4-16-1-9-4-4-1-1">
                      <text:number>-</text:number>
                      <text:p text:style-name="table_al">Gemeentesecretaris </text:p>
                    </text:list-item>
                    <text:list-item text:style-override="id1-3-2-4-16-1-9-4-4-1-2">
                      <text:number>-</text:number>
                      <text:p text:style-name="table_al">Directeur</text:p>
                    </text:list-item>
                    <text:list-item text:style-override="id1-3-2-4-16-1-9-4-4-1-3">
                      <text:number>-</text:number>
                      <text:p text:style-name="table_al">Teammanager</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Rekening houden met de (richtlijnen inzake de) Wet open overheid en de AVG.</text:p>
                </table:table-cell>
              </table:table-row>
              <table:table-row table:style-name="row">
                <table:table-cell table:style-name="cell_frame_all" table:number-rows-spanned="1" table:number-columns-spanned="2">
                  <text:p text:style-name="table_al"> 4.</text:p>
                </table:table-cell>
                <table:table-cell table:style-name="cell_frame_all" table:number-rows-spanned="1" table:number-columns-spanned="1">
                  <text:p text:style-name="table_al">Verzending en terinzagelegging van publicatie, meldingen c.a. op grond van een wettelijk voorschrift c.q. beleid</text:p>
                </table:table-cell>
                <table:table-cell table:style-name="cell_frame_all" table:number-rows-spanned="1" table:number-columns-spanned="1">
                  <text:p text:style-name="table_al">B&amp;W</text:p>
                </table:table-cell>
                <table:table-cell table:style-name="cell_frame_all" table:number-rows-spanned="1" table:number-columns-spanned="2">
                  <text:list text:style-name="id1-3-2-4-16-1-9-5-4-1">
                    <text:list-item text:style-override="id1-3-2-4-16-1-9-5-4-1-1">
                      <text:number>-</text:number>
                      <text:p text:style-name="table_al">Gemeentesecretaris </text:p>
                    </text:list-item>
                    <text:list-item text:style-override="id1-3-2-4-16-1-9-5-4-1-2">
                      <text:number>-</text:number>
                      <text:p text:style-name="table_al">Directeur</text:p>
                    </text:list-item>
                    <text:list-item text:style-override="id1-3-2-4-16-1-9-5-4-1-3">
                      <text:number>-</text:number>
                      <text:p text:style-name="table_al">Teammanager</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Rekening houden met de (richtlijnen inzake de) Wet open overheid en de AVG.</text:p>
                </table:table-cell>
              </table:table-row>
              <table:table-row table:style-name="row">
                <table:table-cell table:style-name="cell_frame_all" table:number-rows-spanned="1" table:number-columns-spanned="2">
                  <text:p text:style-name="table_al"> 5.</text:p>
                </table:table-cell>
                <table:table-cell table:style-name="cell_frame_all" table:number-rows-spanned="1" table:number-columns-spanned="1">
                  <text:p text:style-name="table_al">Het opvragen en/of toezenden van bescheiden.</text:p>
                </table:table-cell>
                <table:table-cell table:style-name="cell_frame_all" table:number-rows-spanned="1" table:number-columns-spanned="1">
                  <text:p text:style-name="table_al">B&amp;W</text:p>
                </table:table-cell>
                <table:table-cell table:style-name="cell_frame_all" table:number-rows-spanned="1" table:number-columns-spanned="2">
                  <text:list text:style-name="id1-3-2-4-16-1-9-6-4-1">
                    <text:list-item text:style-override="id1-3-2-4-16-1-9-6-4-1-1">
                      <text:number>-</text:number>
                      <text:p text:style-name="table_al">Gemeentesecretaris </text:p>
                    </text:list-item>
                    <text:list-item text:style-override="id1-3-2-4-16-1-9-6-4-1-2">
                      <text:number>-</text:number>
                      <text:p text:style-name="table_al">Directeur</text:p>
                    </text:list-item>
                    <text:list-item text:style-override="id1-3-2-4-16-1-9-6-4-1-3">
                      <text:number>-</text:number>
                      <text:p text:style-name="table_al">Teammanager</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an eenvoudige aard en voor zover deze geen financiële en/of politieke consequenties hebben</text:p>
                </table:table-cell>
              </table:table-row>
              <table:table-row table:style-name="row">
                <table:table-cell table:style-name="cell_frame_all" table:number-rows-spanned="1" table:number-columns-spanned="2">
                  <text:p text:style-name="table_al"> 6.</text:p>
                </table:table-cell>
                <table:table-cell table:style-name="cell_frame_all" table:number-rows-spanned="1" table:number-columns-spanned="1">
                  <text:p text:style-name="table_al">Verrichten van feitelijke handelingen t.b.v. gemeentelijke bedrijfsvoering</text:p>
                </table:table-cell>
                <table:table-cell table:style-name="cell_frame_all" table:number-rows-spanned="1" table:number-columns-spanned="1"/>
                <table:table-cell table:style-name="cell_frame_all" table:number-rows-spanned="1" table:number-columns-spanned="2">
                  <text:list text:style-name="id1-3-2-4-16-1-9-7-4-1">
                    <text:list-item text:style-override="id1-3-2-4-16-1-9-7-4-1-1">
                      <text:number>-</text:number>
                      <text:p text:style-name="table_al">Gemeentesecretaris </text:p>
                    </text:list-item>
                    <text:list-item text:style-override="id1-3-2-4-16-1-9-7-4-1-2">
                      <text:number>-</text:number>
                      <text:p text:style-name="table_al">Directeur</text:p>
                    </text:list-item>
                    <text:list-item text:style-override="id1-3-2-4-16-1-9-7-4-1-3">
                      <text:number>-</text:number>
                      <text:p text:style-name="table_al">Teammanager</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et betrekking tot aangelegenheden behorend tot het werkveld van de medewerker</text:p>
                </table:table-cell>
              </table:table-row>
              <table:table-row table:style-name="row">
                <table:table-cell table:style-name="cell_frame_all" table:number-rows-spanned="1" table:number-columns-spanned="2">
                  <text:p text:style-name="table_al"> 7. </text:p>
                </table:table-cell>
                <table:table-cell table:style-name="cell_frame_all" table:number-rows-spanned="1" table:number-columns-spanned="1">
                  <text:p text:style-name="table_al">Het vragen van adviezen aan derden, voor zover het hoort tot de taak van het desbetreffende organisatieonderdeel en wanneer een advies noodzakelijk is voor een zorgvuldige besluitvorming. </text:p>
                </table:table-cell>
                <table:table-cell table:style-name="cell_frame_all" table:number-rows-spanned="1" table:number-columns-spanned="1">
                  <text:p text:style-name="table_al">B&amp;W</text:p>
                </table:table-cell>
                <table:table-cell table:style-name="cell_frame_all" table:number-rows-spanned="1" table:number-columns-spanned="2">
                  <text:list text:style-name="id1-3-2-4-16-1-9-8-4-1">
                    <text:list-item text:style-override="id1-3-2-4-16-1-9-8-4-1-1">
                      <text:number>-</text:number>
                      <text:p text:style-name="table_al">Gemeentesecretaris </text:p>
                    </text:list-item>
                    <text:list-item text:style-override="id1-3-2-4-16-1-9-8-4-1-2">
                      <text:number>-</text:number>
                      <text:p text:style-name="table_al">Directeur</text:p>
                    </text:list-item>
                    <text:list-item text:style-override="id1-3-2-4-16-1-9-8-4-1-3">
                      <text:number>-</text:number>
                      <text:p text:style-name="table_al">Teammanager</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or zover passend binnen het aanbestedingsbeleid en met inachtneming van de Budgethoudersregeling</text:p>
                </table:table-cell>
              </table:table-row>
              <table:table-row table:style-name="row">
                <table:table-cell table:style-name="cell_frame_all" table:number-rows-spanned="1" table:number-columns-spanned="2">
                  <text:p text:style-name="table_al"> 8.</text:p>
                </table:table-cell>
                <table:table-cell table:style-name="cell_frame_all" table:number-rows-spanned="1" table:number-columns-spanned="1">
                  <text:p text:style-name="table_al">Het vertegenwoordigen van de gemeente bij het opmaken van notariële akten en het verrichten van de privaatrechtelijke rechtshandelingen die strekken tot het verlijden van de notariële akten en van alle overige noodzakelijke/wenselijke processuele handelingen.</text:p>
                </table:table-cell>
                <table:table-cell table:style-name="cell_frame_all" table:number-rows-spanned="1" table:number-columns-spanned="1">
                  <text:p text:style-name="table_al">Burgemeester </text:p>
                  <text:p text:style-name="table_al">B&amp;W</text:p>
                </table:table-cell>
                <table:table-cell table:style-name="cell_frame_all" table:number-rows-spanned="1" table:number-columns-spanned="2">
                  <text:list text:style-name="id1-3-2-4-16-1-9-9-4-1">
                    <text:list-item text:style-override="id1-3-2-4-16-1-9-9-4-1-1">
                      <text:number>-</text:number>
                      <text:p text:style-name="table_al">Gemeentesecretaris </text:p>
                    </text:list-item>
                    <text:list-item text:style-override="id1-3-2-4-16-1-9-9-4-1-2">
                      <text:number>-</text:number>
                      <text:p text:style-name="table_al">Directeur</text:p>
                    </text:list-item>
                    <text:list-item text:style-override="id1-3-2-4-16-1-9-9-4-1-3">
                      <text:number>-</text:number>
                      <text:p text:style-name="table_al">Teammanager</text:p>
                    </text:list-item>
                  </text:list>
                </table:table-cell>
                <table:table-cell table:style-name="cell_frame_all" table:number-rows-spanned="1" table:number-columns-spanned="1">
                  <text:p text:style-name="table_al">Vakspecialist </text:p>
                </table:table-cell>
                <table:table-cell table:style-name="cell_frame_all" table:number-rows-spanned="1" table:number-columns-spanned="1">
                  <text:p text:style-name="table_al">Voor zover het hoort tot de taak van het desbetreffende organisatieonderdeel</text:p>
                </table:table-cell>
              </table:table-row>
              <table:table-row table:style-name="row">
                <table:table-cell table:style-name="cell_frame_all" table:number-rows-spanned="1" table:number-columns-spanned="2">
                  <text:p text:style-name="table_al"> 9.</text:p>
                </table:table-cell>
                <table:table-cell table:style-name="cell_frame_all" table:number-rows-spanned="1" table:number-columns-spanned="1">
                  <text:p text:style-name="table_al">Het vertegenwoordigen van de gemeente bij rechterlijke instanties (civiele rechter en strafrechter) en het verrichten van alle noodzakelijke/wenselijke processuele handelingen.</text:p>
                </table:table-cell>
                <table:table-cell table:style-name="cell_frame_all" table:number-rows-spanned="1" table:number-columns-spanned="1">
                  <text:p text:style-name="table_al">Burgemeester</text:p>
                </table:table-cell>
                <table:table-cell table:style-name="cell_frame_all" table:number-rows-spanned="1" table:number-columns-spanned="2">
                  <text:list text:style-name="id1-3-2-4-16-1-9-10-4-1">
                    <text:list-item text:style-override="id1-3-2-4-16-1-9-10-4-1-1">
                      <text:number>-</text:number>
                      <text:p text:style-name="table_al">Gemeentesecretaris </text:p>
                    </text:list-item>
                    <text:list-item text:style-override="id1-3-2-4-16-1-9-10-4-1-2">
                      <text:number>-</text:number>
                      <text:p text:style-name="table_al">Directeur</text:p>
                    </text:list-item>
                    <text:list-item text:style-override="id1-3-2-4-16-1-9-10-4-1-3">
                      <text:number>-</text:number>
                      <text:p text:style-name="table_al">Teammanager</text:p>
                    </text:list-item>
                  </text:list>
                </table:table-cell>
                <table:table-cell table:style-name="cell_frame_all" table:number-rows-spanned="1" table:number-columns-spanned="1">
                  <text:list text:style-name="id1-3-2-4-16-1-9-10-5-1">
                    <text:list-item text:style-override="id1-3-2-4-16-1-9-10-5-1-1">
                      <text:number>-</text:number>
                      <text:p text:style-name="table_al">Juridisch specialist van het betreffende team</text:p>
                    </text:list-item>
                    <text:list-item text:style-override="id1-3-2-4-16-1-9-10-5-1-2">
                      <text:number>-</text:number>
                      <text:p text:style-name="table_al"> GR-juristen</text:p>
                    </text:list-item>
                  </text:list>
                </table:table-cell>
                <table:table-cell table:style-name="cell_frame_all" table:number-rows-spanned="1" table:number-columns-spanned="1">
                  <text:p text:style-name="table_al">Het betreft hier een vangnetbepaling: in de regel zal procureur gesteld moeten worden. Dat betekent dat de huisadvocaat of enig ander advocatenkantoor zal moeten worden ingeschakeld. Uitzondering hierop zijn zaken die aangebracht worden bij de Kantonrechter; procureur stellen is dan niet nodig</text:p>
                </table:table-cell>
              </table:table-row>
              <table:table-row table:style-name="row">
                <table:table-cell table:style-name="cell_frame_all" table:number-rows-spanned="1" table:number-columns-spanned="2">
                  <text:p text:style-name="table_al"> 10.</text:p>
                </table:table-cell>
                <table:table-cell table:style-name="cell_frame_all" table:number-rows-spanned="1" table:number-columns-spanned="1">
                  <text:p text:style-name="table_al">Het vertegenwoordigen van het college/de burgemeester in bestuursrechtelijke procedures (bij bijv. de A2 bezwarencommissie, Rechtbank, Afdeling bestuursrechtspraak van de Raad van State en de Centrale Raad van Beroep) en het verrichten van alle noodzakelijke/wenselijke processuele handelingen. </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list text:style-name="id1-3-2-4-16-1-9-11-4-1">
                    <text:list-item text:style-override="id1-3-2-4-16-1-9-11-4-1-1">
                      <text:number>-</text:number>
                      <text:p text:style-name="table_al">Gemeentesecretaris </text:p>
                    </text:list-item>
                    <text:list-item text:style-override="id1-3-2-4-16-1-9-11-4-1-2">
                      <text:number>-</text:number>
                      <text:p text:style-name="table_al">Directeur</text:p>
                    </text:list-item>
                    <text:list-item text:style-override="id1-3-2-4-16-1-9-11-4-1-3">
                      <text:number>-</text:number>
                      <text:p text:style-name="table_al">Teammanager</text:p>
                    </text:list-item>
                  </text:list>
                </table:table-cell>
                <table:table-cell table:style-name="cell_frame_all" table:number-rows-spanned="1" table:number-columns-spanned="1">
                  <text:list text:style-name="id1-3-2-4-16-1-9-11-5-1">
                    <text:list-item text:style-override="id1-3-2-4-16-1-9-11-5-1-1">
                      <text:number>-</text:number>
                      <text:p text:style-name="table_al">Juridisch specialist van het betreffende team</text:p>
                    </text:list-item>
                    <text:list-item text:style-override="id1-3-2-4-16-1-9-11-5-1-2">
                      <text:number>-</text:number>
                      <text:p text:style-name="table_al">GR-juris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11.</text:p>
                </table:table-cell>
                <table:table-cell table:style-name="cell_frame_all" table:number-rows-spanned="1" table:number-columns-spanned="1">
                  <text:p text:style-name="table_al">Het beslissen op een verzoek als bedoeld in artikel 7:1a, eerste lid Awb (instemmen met rechtstreeks beroep)</text:p>
                </table:table-cell>
                <table:table-cell table:style-name="cell_frame_all" table:number-rows-spanned="1" table:number-columns-spanned="1">
                  <text:p text:style-name="table_al">Burgemeester </text:p>
                  <text:p text:style-name="table_al">B&amp;W</text:p>
                </table:table-cell>
                <table:table-cell table:style-name="cell_frame_all" table:number-rows-spanned="1" table:number-columns-spanned="2">
                  <text:list text:style-name="id1-3-2-4-16-1-9-12-4-1">
                    <text:list-item text:style-override="id1-3-2-4-16-1-9-12-4-1-1">
                      <text:number>-</text:number>
                      <text:p text:style-name="table_al">Gemeentesecretaris </text:p>
                    </text:list-item>
                    <text:list-item text:style-override="id1-3-2-4-16-1-9-12-4-1-2">
                      <text:number>-</text:number>
                      <text:p text:style-name="table_al">Directeur</text:p>
                    </text:list-item>
                    <text:list-item text:style-override="id1-3-2-4-16-1-9-12-4-1-3">
                      <text:number>-</text:number>
                      <text:p text:style-name="table_al">Teammanager</text:p>
                    </text:list-item>
                  </text:list>
                </table:table-cell>
                <table:table-cell table:style-name="cell_frame_all" table:number-rows-spanned="1" table:number-columns-spanned="1">
                  <text:p text:style-name="table_al">Juridisch specialist van het betreffende tea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12.</text:p>
                </table:table-cell>
                <table:table-cell table:style-name="cell_frame_all" table:number-rows-spanned="1" table:number-columns-spanned="1">
                  <text:p text:style-name="table_al">Het beslissen om al dan niet medewerking te verlenen aan (een verzoek tot) mediation, het beëindigen van een mediation alsmede het maken van afspraken met partijen tijdens de mediation.</text:p>
                </table:table-cell>
                <table:table-cell table:style-name="cell_frame_all" table:number-rows-spanned="1" table:number-columns-spanned="1">
                  <text:p text:style-name="table_al">Burgemeester </text:p>
                  <text:p text:style-name="table_al">B&amp;W</text:p>
                </table:table-cell>
                <table:table-cell table:style-name="cell_frame_all" table:number-rows-spanned="1" table:number-columns-spanned="2">
                  <text:list text:style-name="id1-3-2-4-16-1-9-13-4-1">
                    <text:list-item text:style-override="id1-3-2-4-16-1-9-13-4-1-1">
                      <text:number>-</text:number>
                      <text:p text:style-name="table_al">Gemeentesecretaris </text:p>
                    </text:list-item>
                    <text:list-item text:style-override="id1-3-2-4-16-1-9-13-4-1-2">
                      <text:number>-</text:number>
                      <text:p text:style-name="table_al">Directeur</text:p>
                    </text:list-item>
                    <text:list-item text:style-override="id1-3-2-4-16-1-9-13-4-1-3">
                      <text:number>-</text:number>
                      <text:p text:style-name="table_al">Teammanager</text:p>
                    </text:list-item>
                  </text:list>
                </table:table-cell>
                <table:table-cell table:style-name="cell_frame_all" table:number-rows-spanned="1" table:number-columns-spanned="1">
                  <text:list text:style-name="id1-3-2-4-16-1-9-13-5-1">
                    <text:list-item text:style-override="id1-3-2-4-16-1-9-13-5-1-1">
                      <text:number>-</text:number>
                      <text:p text:style-name="table_al"> Juridisch specialist van het betreffende team</text:p>
                    </text:list-item>
                  </text:list>
                </table:table-cell>
                <table:table-cell table:style-name="cell_frame_all" table:number-rows-spanned="1" table:number-columns-spanned="1">
                  <text:p text:style-name="table_al">Het ondermandaat ten aanzien van het maken van afspraken geldt enkel voor zover er geen financiële verplichtingen voor de gemeente uit voortvloeien. </text:p>
                </table:table-cell>
              </table:table-row>
              <table:table-row table:style-name="row">
                <table:table-cell table:style-name="cell_frame_all" table:number-rows-spanned="1" table:number-columns-spanned="2">
                  <text:p text:style-name="table_al"> 13.</text:p>
                </table:table-cell>
                <table:table-cell table:style-name="cell_frame_all" table:number-rows-spanned="1" table:number-columns-spanned="1">
                  <text:p text:style-name="table_al">Opstellen van verweerschriften in bezwaar-, beroep- en hoger beroepsprocedures</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list text:style-name="id1-3-2-4-16-1-9-14-4-1">
                    <text:list-item text:style-override="id1-3-2-4-16-1-9-14-4-1-1">
                      <text:number>-</text:number>
                      <text:p text:style-name="table_al">Gemeentesecretaris </text:p>
                    </text:list-item>
                    <text:list-item text:style-override="id1-3-2-4-16-1-9-14-4-1-2">
                      <text:number>-</text:number>
                      <text:p text:style-name="table_al">Directeur</text:p>
                    </text:list-item>
                    <text:list-item text:style-override="id1-3-2-4-16-1-9-14-4-1-3">
                      <text:number>-</text:number>
                      <text:p text:style-name="table_al">Teammanager</text:p>
                    </text:list-item>
                  </text:list>
                </table:table-cell>
                <table:table-cell table:style-name="cell_frame_all" table:number-rows-spanned="1" table:number-columns-spanned="1">
                  <text:p text:style-name="table_al">Juridisch specialist van het betreffende tea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14.</text:p>
                </table:table-cell>
                <table:table-cell table:style-name="cell_frame_all" table:number-rows-spanned="1" table:number-columns-spanned="1">
                  <text:p text:style-name="table_al">Het instellen van pro forma bezwaar, beroep en hoger beroep en het indienen van een verzoek om een voorlopige voorziening</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list text:style-name="id1-3-2-4-16-1-9-15-4-1">
                    <text:list-item text:style-override="id1-3-2-4-16-1-9-15-4-1-1">
                      <text:number>-</text:number>
                      <text:p text:style-name="table_al">Gemeentesecretaris </text:p>
                    </text:list-item>
                    <text:list-item text:style-override="id1-3-2-4-16-1-9-15-4-1-2">
                      <text:number>-</text:number>
                      <text:p text:style-name="table_al">Directeur</text:p>
                    </text:list-item>
                    <text:list-item text:style-override="id1-3-2-4-16-1-9-15-4-1-3">
                      <text:number>-</text:number>
                      <text:p text:style-name="table_al">Teammanager</text:p>
                    </text:list-item>
                  </text:list>
                </table:table-cell>
                <table:table-cell table:style-name="cell_frame_all" table:number-rows-spanned="1" table:number-columns-spanned="1">
                  <text:p text:style-name="table_al">Juridisch specialist van het betreffende tea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15.</text:p>
                </table:table-cell>
                <table:table-cell table:style-name="cell_frame_all" table:number-rows-spanned="1" table:number-columns-spanned="1">
                  <text:p text:style-name="table_al">Het nemen van een procesbesluit als verwerende partij in een civiele procedure</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list text:style-name="id1-3-2-4-16-1-9-16-4-1">
                    <text:list-item text:style-override="id1-3-2-4-16-1-9-16-4-1-1">
                      <text:number>-</text:number>
                      <text:p text:style-name="table_al">Gemeentesecretaris </text:p>
                    </text:list-item>
                    <text:list-item text:style-override="id1-3-2-4-16-1-9-16-4-1-2">
                      <text:number>-</text:number>
                      <text:p text:style-name="table_al">Directeur</text:p>
                    </text:list-item>
                    <text:list-item text:style-override="id1-3-2-4-16-1-9-16-4-1-3">
                      <text:number>-</text:number>
                      <text:p text:style-name="table_al">Teammanager</text:p>
                    </text:list-item>
                  </text:list>
                </table:table-cell>
                <table:table-cell table:style-name="cell_frame_all" table:number-rows-spanned="1" table:number-columns-spanned="1">
                  <text:p text:style-name="table_al">Juridisch specialist van het betreffende tea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16.</text:p>
                </table:table-cell>
                <table:table-cell table:style-name="cell_frame_all" table:number-rows-spanned="1" table:number-columns-spanned="1">
                  <text:p text:style-name="table_al">Het aanwijzen van toezichthoudende ambtenaren en externe toezichthouders en het intrekken van een dergelijke aanwijzing. De aanwijzing (op naam) geschiedt voor de duur van het dienstverband van de aangewezenen en voor zover zij gedurende het dienstverband belast zijn met toezicht en handhaving. </text:p>
                </table:table-cell>
                <table:table-cell table:style-name="cell_frame_all" table:number-rows-spanned="1" table:number-columns-spanned="1">
                  <text:p text:style-name="table_al">Burgemeester </text:p>
                  <text:p text:style-name="table_al">B&amp;W</text:p>
                </table:table-cell>
                <table:table-cell table:style-name="cell_frame_all" table:number-rows-spanned="1" table:number-columns-spanned="2">
                  <text:list text:style-name="id1-3-2-4-16-1-9-17-4-1">
                    <text:list-item text:style-override="id1-3-2-4-16-1-9-17-4-1-1">
                      <text:number>-</text:number>
                      <text:p text:style-name="table_al">Gemeentesecretaris </text:p>
                    </text:list-item>
                    <text:list-item text:style-override="id1-3-2-4-16-1-9-17-4-1-2">
                      <text:number>-</text:number>
                      <text:p text:style-name="table_al">Directeur</text:p>
                    </text:list-item>
                    <text:list-item text:style-override="id1-3-2-4-16-1-9-17-4-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17.</text:p>
                </table:table-cell>
                <table:table-cell table:style-name="cell_frame_all" table:number-rows-spanned="1" table:number-columns-spanned="1">
                  <text:p text:style-name="table_al">Behandeling verzoeken m.b.t. de Wet open overheid (Woo), Wet Hergebruik Overheidsinformatie (Who) en de Algemene Verordening Gegevensbescherming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list text:style-name="id1-3-2-4-16-1-9-18-4-1">
                    <text:list-item text:style-override="id1-3-2-4-16-1-9-18-4-1-1">
                      <text:number>-</text:number>
                      <text:p text:style-name="table_al">Gemeentesecretaris </text:p>
                    </text:list-item>
                    <text:list-item text:style-override="id1-3-2-4-16-1-9-18-4-1-2">
                      <text:number>-</text:number>
                      <text:p text:style-name="table_al">Directeur</text:p>
                    </text:list-item>
                    <text:list-item text:style-override="id1-3-2-4-16-1-9-18-4-1-3">
                      <text:number>-</text:number>
                      <text:p text:style-name="table_al">Teammanager</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Stellen van een aanvullingstermijn ingevolge artikel 3:18 Awb</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list text:style-name="id1-3-2-4-16-1-9-19-4-1">
                    <text:list-item text:style-override="id1-3-2-4-16-1-9-19-4-1-1">
                      <text:number>-</text:number>
                      <text:p text:style-name="table_al">Gemeentesecretaris </text:p>
                    </text:list-item>
                    <text:list-item text:style-override="id1-3-2-4-16-1-9-19-4-1-2">
                      <text:number>-</text:number>
                      <text:p text:style-name="table_al">Directeur</text:p>
                    </text:list-item>
                    <text:list-item text:style-override="id1-3-2-4-16-1-9-19-4-1-3">
                      <text:number>-</text:number>
                      <text:p text:style-name="table_al">Teammanager</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Stellen van een termijn ingevolge artikel 4:5 Awb waarbinnen de aanvraag aangevuld dient te worden </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list text:style-name="id1-3-2-4-16-1-9-20-4-1">
                    <text:list-item text:style-override="id1-3-2-4-16-1-9-20-4-1-1">
                      <text:number>-</text:number>
                      <text:p text:style-name="table_al">Gemeentesecretaris </text:p>
                    </text:list-item>
                    <text:list-item text:style-override="id1-3-2-4-16-1-9-20-4-1-2">
                      <text:number>-</text:number>
                      <text:p text:style-name="table_al">Directeur</text:p>
                    </text:list-item>
                    <text:list-item text:style-override="id1-3-2-4-16-1-9-20-4-1-3">
                      <text:number>-</text:number>
                      <text:p text:style-name="table_al">Teammanager</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20.</text:p>
                </table:table-cell>
                <table:table-cell table:style-name="cell_frame_all" table:number-rows-spanned="1" table:number-columns-spanned="1">
                  <text:p text:style-name="table_al">Het besluit om een aanvraag niet in behandeling te nemen op grond van artikel 4:5 lid 4 Awb</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list text:style-name="id1-3-2-4-16-1-9-21-4-1">
                    <text:list-item text:style-override="id1-3-2-4-16-1-9-21-4-1-1">
                      <text:number>-</text:number>
                      <text:p text:style-name="table_al">Gemeentesecretaris </text:p>
                    </text:list-item>
                    <text:list-item text:style-override="id1-3-2-4-16-1-9-21-4-1-2">
                      <text:number>-</text:number>
                      <text:p text:style-name="table_al">Directeur</text:p>
                    </text:list-item>
                    <text:list-item text:style-override="id1-3-2-4-16-1-9-21-4-1-3">
                      <text:number>-</text:number>
                      <text:p text:style-name="table_al">Teammanager</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Toepassing geven aan artikel 4:6 Awb wanneer geen nieuw gebleken feiten of veranderde omstandigheden worden vermeld</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list text:style-name="id1-3-2-4-16-1-9-22-4-1">
                    <text:list-item text:style-override="id1-3-2-4-16-1-9-22-4-1-1">
                      <text:number>-</text:number>
                      <text:p text:style-name="table_al">Gemeentesecretaris </text:p>
                    </text:list-item>
                    <text:list-item text:style-override="id1-3-2-4-16-1-9-22-4-1-2">
                      <text:number>-</text:number>
                      <text:p text:style-name="table_al">Directeur</text:p>
                    </text:list-item>
                    <text:list-item text:style-override="id1-3-2-4-16-1-9-22-4-1-3">
                      <text:number>-</text:number>
                      <text:p text:style-name="table_al">Teammanager</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Stellen van een redelijke termijn waarbinnen een (ontwerp)besluit tegemoet kan worden gezien (verdagingsbesluit) ingevolge art. 4:14 Awb en het nemen van verdagingsbesluiten op grond van bijzondere wetten (bijv. artikel 6 Wob)</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list text:style-name="id1-3-2-4-16-1-9-23-4-1">
                    <text:list-item text:style-override="id1-3-2-4-16-1-9-23-4-1-1">
                      <text:number>-</text:number>
                      <text:p text:style-name="table_al">Gemeentesecretaris </text:p>
                    </text:list-item>
                    <text:list-item text:style-override="id1-3-2-4-16-1-9-23-4-1-2">
                      <text:number>-</text:number>
                      <text:p text:style-name="table_al">Directeur</text:p>
                    </text:list-item>
                    <text:list-item text:style-override="id1-3-2-4-16-1-9-23-4-1-3">
                      <text:number>-</text:number>
                      <text:p text:style-name="table_al">Teammanager</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23.</text:p>
                </table:table-cell>
                <table:table-cell table:style-name="cell_frame_all" table:number-rows-spanned="1" table:number-columns-spanned="1">
                  <text:p text:style-name="table_al">Het wijzigen van een beschikking op aanvraag of ambtshalve</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list text:style-name="id1-3-2-4-16-1-9-24-4-1">
                    <text:list-item text:style-override="id1-3-2-4-16-1-9-24-4-1-1">
                      <text:number>-</text:number>
                      <text:p text:style-name="table_al">Gemeentesecretaris </text:p>
                    </text:list-item>
                    <text:list-item text:style-override="id1-3-2-4-16-1-9-24-4-1-2">
                      <text:number>-</text:number>
                      <text:p text:style-name="table_al">Directeur</text:p>
                    </text:list-item>
                    <text:list-item text:style-override="id1-3-2-4-16-1-9-24-4-1-3">
                      <text:number>-</text:number>
                      <text:p text:style-name="table_al">Teammanager</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Ingeval van wijzigingen van ondergeschikte betekenis of een wijziging ten gunste van de betrokken partij en alleen als het te wijzigen besluit ook in mandaat is genomen. </text:p>
                </table:table-cell>
              </table:table-row>
              <table:table-row table:style-name="row">
                <table:table-cell table:style-name="cell_frame_all" table:number-rows-spanned="1" table:number-columns-spanned="2">
                  <text:p text:style-name="table_al"> 24.</text:p>
                </table:table-cell>
                <table:table-cell table:style-name="cell_frame_all" table:number-rows-spanned="1" table:number-columns-spanned="1">
                  <text:p text:style-name="table_al">Het beslissen op een ingebrekestelling op grond van de Wet dwangsom en beroep bij niet tijdig beslissen ex artikel 4:17 Awb.</text:p>
                  <text:p text:style-name="table_al">De vaststelling van de verschuldigdheid en de hoogte van de dwangsom d.m.v. een besluit ex art. 4:18 Awb</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list text:style-name="id1-3-2-4-16-1-9-25-4-1">
                    <text:list-item text:style-override="id1-3-2-4-16-1-9-25-4-1-1">
                      <text:number>-</text:number>
                      <text:p text:style-name="table_al">Gemeentesecretaris </text:p>
                    </text:list-item>
                    <text:list-item text:style-override="id1-3-2-4-16-1-9-25-4-1-2">
                      <text:number>-</text:number>
                      <text:p text:style-name="table_al">Directeur</text:p>
                    </text:list-item>
                    <text:list-item text:style-override="id1-3-2-4-16-1-9-25-4-1-3">
                      <text:number>-</text:number>
                      <text:p text:style-name="table_al">Teammanager</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25.</text:p>
                </table:table-cell>
                <table:table-cell table:style-name="cell_frame_all" table:number-rows-spanned="1" table:number-columns-spanned="1">
                  <text:p text:style-name="table_al">Terugvordering van onverschuldigd betaalde dwangsommen ex art. 4:20 Awb</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list text:style-name="id1-3-2-4-16-1-9-26-4-1">
                    <text:list-item text:style-override="id1-3-2-4-16-1-9-26-4-1-1">
                      <text:number>-</text:number>
                      <text:p text:style-name="table_al">Gemeentesecretaris </text:p>
                    </text:list-item>
                    <text:list-item text:style-override="id1-3-2-4-16-1-9-26-4-1-2">
                      <text:number>-</text:number>
                      <text:p text:style-name="table_al">Directeur</text:p>
                    </text:list-item>
                    <text:list-item text:style-override="id1-3-2-4-16-1-9-26-4-1-3">
                      <text:number>-</text:number>
                      <text:p text:style-name="table_al">Teammanager</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26.</text:p>
                </table:table-cell>
                <table:table-cell table:style-name="cell_frame_all" table:number-rows-spanned="1" table:number-columns-spanned="1">
                  <text:p text:style-name="table_al">Nemen van besluiten m.b.t. bestuursrechtelijke geldschulden en </text:p>
                  <text:p text:style-name="table_al">-vorderingen op grond van titel 4.4 van de Awb</text:p>
                </table:table-cell>
                <table:table-cell table:style-name="cell_frame_all" table:number-rows-spanned="1" table:number-columns-spanned="1">
                  <text:p text:style-name="table_al">B&amp;W</text:p>
                </table:table-cell>
                <table:table-cell table:style-name="cell_frame_all" table:number-rows-spanned="1" table:number-columns-spanned="2">
                  <text:list text:style-name="id1-3-2-4-16-1-9-27-4-1">
                    <text:list-item text:style-override="id1-3-2-4-16-1-9-27-4-1-1">
                      <text:number>-</text:number>
                      <text:p text:style-name="table_al">Gemeentesecretaris </text:p>
                    </text:list-item>
                    <text:list-item text:style-override="id1-3-2-4-16-1-9-27-4-1-2">
                      <text:number>-</text:number>
                      <text:p text:style-name="table_al">Directeur</text:p>
                    </text:list-item>
                    <text:list-item text:style-override="id1-3-2-4-16-1-9-27-4-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27.</text:p>
                </table:table-cell>
                <table:table-cell table:style-name="cell_frame_all" table:number-rows-spanned="1" table:number-columns-spanned="1">
                  <text:p text:style-name="table_al">Het afwikkelen van klachten</text:p>
                </table:table-cell>
                <table:table-cell table:style-name="cell_frame_all" table:number-rows-spanned="1" table:number-columns-spanned="1">
                  <text:p text:style-name="table_al">B&amp;W</text:p>
                </table:table-cell>
                <table:table-cell table:style-name="cell_frame_all" table:number-rows-spanned="1" table:number-columns-spanned="2">
                  <text:list text:style-name="id1-3-2-4-16-1-9-28-4-1">
                    <text:list-item text:style-override="id1-3-2-4-16-1-9-28-4-1-1">
                      <text:number>-</text:number>
                      <text:p text:style-name="table_al">Gemeentesecretaris </text:p>
                    </text:list-item>
                    <text:list-item text:style-override="id1-3-2-4-16-1-9-28-4-1-2">
                      <text:number>-</text:number>
                      <text:p text:style-name="table_al">Directeur</text:p>
                    </text:list-item>
                    <text:list-item text:style-override="id1-3-2-4-16-1-9-28-4-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ext:p text:style-name="table_al">Het betreft i.c. klachten als bedoeld in Hoofdstuk 9 van de Algemene wet bestuursrecht voor zover de klacht gericht is tegen een ambtenaar of (een deel van) de ambtelijke organisatie (inclusief klachten t.a.v. ambtenaren met geattribueerde bevoegdheden). </text:p>
                </table:table-cell>
              </table:table-row>
              <table:table-row table:style-name="row">
                <table:table-cell table:style-name="cell_frame_all" table:number-rows-spanned="1" table:number-columns-spanned="2">
                  <text:p text:style-name="table_al"> 28.</text:p>
                </table:table-cell>
                <table:table-cell table:style-name="cell_frame_all" table:number-rows-spanned="1" table:number-columns-spanned="1">
                  <text:p text:style-name="table_al">Aantrekken van geldleningen met een looptijd langer dan één jaar </text:p>
                </table:table-cell>
                <table:table-cell table:style-name="cell_frame_all" table:number-rows-spanned="1" table:number-columns-spanned="1">
                  <text:p text:style-name="table_al">B&amp;W</text:p>
                </table:table-cell>
                <table:table-cell table:style-name="cell_frame_all" table:number-rows-spanned="1" table:number-columns-spanned="2">
                  <text:list text:style-name="id1-3-2-4-16-1-9-29-4-1">
                    <text:list-item text:style-override="id1-3-2-4-16-1-9-29-4-1-1">
                      <text:number>-</text:number>
                      <text:p text:style-name="table_al">Gemeentesecretaris </text:p>
                    </text:list-item>
                    <text:list-item text:style-override="id1-3-2-4-16-1-9-29-4-1-2">
                      <text:number>-</text:number>
                      <text:p text:style-name="table_al">Directeur</text:p>
                    </text:list-item>
                    <text:list-item text:style-override="id1-3-2-4-16-1-9-29-4-1-3">
                      <text:number>-</text:number>
                      <text:p text:style-name="table_al">Teammanager</text:p>
                    </text:list-item>
                  </text:list>
                </table:table-cell>
                <table:table-cell table:style-name="cell_frame_all" table:number-rows-spanned="1" table:number-columns-spanned="1">
                  <text:p text:style-name="table_al">Afdelingsmanager Financiën in dienst van de GRSA2 </text:p>
                </table:table-cell>
                <table:table-cell table:style-name="cell_frame_all" table:number-rows-spanned="1" table:number-columns-spanned="1">
                  <text:p text:style-name="table_al">Mandaat houdt ook in een volmacht om te tekenen.</text:p>
                  <text:p text:style-name="table_al">Met inachtneming van het Treasurystatuut en de Financiële Verordening</text:p>
                </table:table-cell>
              </table:table-row>
              <table:table-row table:style-name="row">
                <table:table-cell table:style-name="cell_frame_all" table:number-rows-spanned="1" table:number-columns-spanned="2">
                  <text:p text:style-name="table_al"> 29.</text:p>
                </table:table-cell>
                <table:table-cell table:style-name="cell_frame_all" table:number-rows-spanned="1" table:number-columns-spanned="1">
                  <text:p text:style-name="table_al">Aangaan van beleggingen met een looptijd van langer dan één jaar</text:p>
                </table:table-cell>
                <table:table-cell table:style-name="cell_frame_all" table:number-rows-spanned="1" table:number-columns-spanned="1">
                  <text:p text:style-name="table_al">B&amp;W</text:p>
                </table:table-cell>
                <table:table-cell table:style-name="cell_frame_all" table:number-rows-spanned="1" table:number-columns-spanned="2">
                  <text:list text:style-name="id1-3-2-4-16-1-9-30-4-1">
                    <text:list-item text:style-override="id1-3-2-4-16-1-9-30-4-1-1">
                      <text:number>-</text:number>
                      <text:p text:style-name="table_al">Gemeentesecretaris </text:p>
                    </text:list-item>
                    <text:list-item text:style-override="id1-3-2-4-16-1-9-30-4-1-2">
                      <text:number>-</text:number>
                      <text:p text:style-name="table_al">Directeur</text:p>
                    </text:list-item>
                    <text:list-item text:style-override="id1-3-2-4-16-1-9-30-4-1-3">
                      <text:number>-</text:number>
                      <text:p text:style-name="table_al">Teammanager</text:p>
                    </text:list-item>
                  </text:list>
                </table:table-cell>
                <table:table-cell table:style-name="cell_frame_all" table:number-rows-spanned="1" table:number-columns-spanned="1">
                  <text:p text:style-name="table_al">Afdelingsmanager Financiën in dienst van de GRSA2</text:p>
                </table:table-cell>
                <table:table-cell table:style-name="cell_frame_all" table:number-rows-spanned="1" table:number-columns-spanned="1">
                  <text:p text:style-name="table_al">Mandaat houdt ook in een volmacht om te tekenen.</text:p>
                  <text:p text:style-name="table_al">Met inachtneming van het Treasurystatuut en de Financiële Verordening</text:p>
                </table:table-cell>
              </table:table-row>
              <table:table-row table:style-name="row">
                <table:table-cell table:style-name="cell_frame_all" table:number-rows-spanned="1" table:number-columns-spanned="2">
                  <text:p text:style-name="table_al"> 30.</text:p>
                </table:table-cell>
                <table:table-cell table:style-name="cell_frame_all" table:number-rows-spanned="1" table:number-columns-spanned="1">
                  <text:p text:style-name="table_al">Aantrekken van kort-geldleningen met een looptijd tot en met één jaar</text:p>
                </table:table-cell>
                <table:table-cell table:style-name="cell_frame_all" table:number-rows-spanned="1" table:number-columns-spanned="1">
                  <text:p text:style-name="table_al">B&amp;W</text:p>
                </table:table-cell>
                <table:table-cell table:style-name="cell_frame_all" table:number-rows-spanned="1" table:number-columns-spanned="2">
                  <text:list text:style-name="id1-3-2-4-16-1-9-31-4-1">
                    <text:list-item text:style-override="id1-3-2-4-16-1-9-31-4-1-1">
                      <text:number>-</text:number>
                      <text:p text:style-name="table_al">Gemeentesecretaris </text:p>
                    </text:list-item>
                    <text:list-item text:style-override="id1-3-2-4-16-1-9-31-4-1-2">
                      <text:number>-</text:number>
                      <text:p text:style-name="table_al">Directeur</text:p>
                    </text:list-item>
                    <text:list-item text:style-override="id1-3-2-4-16-1-9-31-4-1-3">
                      <text:number>-</text:number>
                      <text:p text:style-name="table_al">Teammanager</text:p>
                    </text:list-item>
                  </text:list>
                </table:table-cell>
                <table:table-cell table:style-name="cell_frame_all" table:number-rows-spanned="1" table:number-columns-spanned="1">
                  <text:p text:style-name="table_al">Afdelingsmanager Financiën in dienst van de GRSA2</text:p>
                </table:table-cell>
                <table:table-cell table:style-name="cell_frame_all" table:number-rows-spanned="1" table:number-columns-spanned="1">
                  <text:p text:style-name="table_al">Mandaat houdt ook in een volmacht om te tekenen.</text:p>
                  <text:p text:style-name="table_al">Met inachtneming van het Treasurystatuut en de Financiële Verordening</text:p>
                </table:table-cell>
              </table:table-row>
              <table:table-row table:style-name="row">
                <table:table-cell table:style-name="cell_frame_all" table:number-rows-spanned="1" table:number-columns-spanned="2">
                  <text:p text:style-name="table_al"> 31.</text:p>
                </table:table-cell>
                <table:table-cell table:style-name="cell_frame_all" table:number-rows-spanned="1" table:number-columns-spanned="1">
                  <text:p text:style-name="table_al">Aangaan van kort-geld beleggingen</text:p>
                </table:table-cell>
                <table:table-cell table:style-name="cell_frame_all" table:number-rows-spanned="1" table:number-columns-spanned="1">
                  <text:p text:style-name="table_al">B&amp;W</text:p>
                </table:table-cell>
                <table:table-cell table:style-name="cell_frame_all" table:number-rows-spanned="1" table:number-columns-spanned="2">
                  <text:list text:style-name="id1-3-2-4-16-1-9-32-4-1">
                    <text:list-item text:style-override="id1-3-2-4-16-1-9-32-4-1-1">
                      <text:number>-</text:number>
                      <text:p text:style-name="table_al">Gemeentesecretaris </text:p>
                    </text:list-item>
                    <text:list-item text:style-override="id1-3-2-4-16-1-9-32-4-1-2">
                      <text:number>-</text:number>
                      <text:p text:style-name="table_al">Directeur</text:p>
                    </text:list-item>
                    <text:list-item text:style-override="id1-3-2-4-16-1-9-32-4-1-3">
                      <text:number>-</text:number>
                      <text:p text:style-name="table_al">Teammanager</text:p>
                    </text:list-item>
                  </text:list>
                </table:table-cell>
                <table:table-cell table:style-name="cell_frame_all" table:number-rows-spanned="1" table:number-columns-spanned="1">
                  <text:p text:style-name="table_al">Afdelingsmanager Financiën in dienst van de GRSA2</text:p>
                </table:table-cell>
                <table:table-cell table:style-name="cell_frame_all" table:number-rows-spanned="1" table:number-columns-spanned="1">
                  <text:p text:style-name="table_al">Mandaat houdt ook in een volmacht om te tekenen.</text:p>
                  <text:p text:style-name="table_al">Met inachtneming van het Treasurystatuut en de Financiële Verordening</text:p>
                </table:table-cell>
              </table:table-row>
              <table:table-row table:style-name="row">
                <table:table-cell table:style-name="cell_frame_all" table:number-rows-spanned="1" table:number-columns-spanned="2">
                  <text:p text:style-name="table_al"> 32.</text:p>
                </table:table-cell>
                <table:table-cell table:style-name="cell_frame_all" table:number-rows-spanned="1" table:number-columns-spanned="1">
                  <text:p text:style-name="table_al">Procedurekeuze bij het aanbesteden en inkopen van werken, diensten en/of leveringen</text:p>
                </table:table-cell>
                <table:table-cell table:style-name="cell_frame_all" table:number-rows-spanned="1" table:number-columns-spanned="1">
                  <text:p text:style-name="table_al">B&amp;W</text:p>
                </table:table-cell>
                <table:table-cell table:style-name="cell_frame_all" table:number-rows-spanned="1" table:number-columns-spanned="2">
                  <text:list text:style-name="id1-3-2-4-16-1-9-33-4-1">
                    <text:list-item text:style-override="id1-3-2-4-16-1-9-33-4-1-1">
                      <text:number>-</text:number>
                      <text:p text:style-name="table_al">Gemeentesecretaris </text:p>
                    </text:list-item>
                    <text:list-item text:style-override="id1-3-2-4-16-1-9-33-4-1-2">
                      <text:number>-</text:number>
                      <text:p text:style-name="table_al">Directeur</text:p>
                    </text:list-item>
                    <text:list-item text:style-override="id1-3-2-4-16-1-9-33-4-1-3">
                      <text:number>-</text:number>
                      <text:p text:style-name="table_al">Teammanager</text:p>
                    </text:list-item>
                  </text:list>
                </table:table-cell>
                <table:table-cell table:style-name="cell_frame_all" table:number-rows-spanned="1" table:number-columns-spanned="1">
                  <text:p text:style-name="table_al">Budgethouder</text:p>
                  <text:p text:style-name="table_al">Budgetbeheerder</text:p>
                </table:table-cell>
                <table:table-cell table:style-name="cell_frame_all" table:number-rows-spanned="1" table:number-columns-spanned="1">
                  <text:p text:style-name="table_al">Conform budgethoudersregeling (met inachtneming van de hierin genoemde bedragen). </text:p>
                  <text:p text:style-name="table_al">Met inachtneming van het Inkoopbeleid</text:p>
                </table:table-cell>
              </table:table-row>
              <table:table-row table:style-name="row">
                <table:table-cell table:style-name="cell_frame_all" table:number-rows-spanned="1" table:number-columns-spanned="2">
                  <text:p text:style-name="table_al"> 33.</text:p>
                </table:table-cell>
                <table:table-cell table:style-name="cell_frame_all" table:number-rows-spanned="1" table:number-columns-spanned="1">
                  <text:p text:style-name="table_al">Het aanbesteden en inkopen van werken, diensten en/of leveringen, binnen het normale budget van de begroting. </text:p>
                </table:table-cell>
                <table:table-cell table:style-name="cell_frame_all" table:number-rows-spanned="1" table:number-columns-spanned="1">
                  <text:p text:style-name="table_al">B&amp;W</text:p>
                </table:table-cell>
                <table:table-cell table:style-name="cell_frame_all" table:number-rows-spanned="1" table:number-columns-spanned="2">
                  <text:list text:style-name="id1-3-2-4-16-1-9-34-4-1">
                    <text:list-item text:style-override="id1-3-2-4-16-1-9-34-4-1-1">
                      <text:number>-</text:number>
                      <text:p text:style-name="table_al">Gemeentesecretaris </text:p>
                    </text:list-item>
                    <text:list-item text:style-override="id1-3-2-4-16-1-9-34-4-1-2">
                      <text:number>-</text:number>
                      <text:p text:style-name="table_al">Directeur</text:p>
                    </text:list-item>
                    <text:list-item text:style-override="id1-3-2-4-16-1-9-34-4-1-3">
                      <text:number>-</text:number>
                      <text:p text:style-name="table_al">Teammanager</text:p>
                    </text:list-item>
                  </text:list>
                </table:table-cell>
                <table:table-cell table:style-name="cell_frame_all" table:number-rows-spanned="1" table:number-columns-spanned="1">
                  <text:p text:style-name="table_al">Budgethouder</text:p>
                  <text:p text:style-name="table_al">Budgetbeheerder</text:p>
                </table:table-cell>
                <table:table-cell table:style-name="cell_frame_all" table:number-rows-spanned="1" table:number-columns-spanned="1">
                  <text:p text:style-name="table_al">Let op! Voor zover passend binnen gevoteerd krediet of budget, en conform de budgethoudersregeling (en de hierin genoemde bedragen).</text:p>
                  <text:p text:style-name="table_al">Met inachtneming van het Inkoopbeleid</text:p>
                  <text:p text:style-name="table_al">Het vaststellen van de inkoopstrategie blijft een bevoegdheid van het college</text:p>
                </table:table-cell>
              </table:table-row>
              <table:table-row table:style-name="row">
                <table:table-cell table:style-name="cell_frame_all" table:number-rows-spanned="1" table:number-columns-spanned="2">
                  <text:p text:style-name="table_al"> 34. </text:p>
                </table:table-cell>
                <table:table-cell table:style-name="cell_frame_all" table:number-rows-spanned="1" table:number-columns-spanned="1">
                  <text:p text:style-name="table_al">Het ondertekenen van overeenkomsten en (betalings-) opdrachten</text:p>
                </table:table-cell>
                <table:table-cell table:style-name="cell_frame_all" table:number-rows-spanned="1" table:number-columns-spanned="1">
                  <text:p text:style-name="table_al">B&amp;W</text:p>
                </table:table-cell>
                <table:table-cell table:style-name="cell_frame_all" table:number-rows-spanned="1" table:number-columns-spanned="2">
                  <text:list text:style-name="id1-3-2-4-16-1-9-35-4-1">
                    <text:list-item text:style-override="id1-3-2-4-16-1-9-35-4-1-1">
                      <text:number>-</text:number>
                      <text:p text:style-name="table_al">Gemeentesecretaris </text:p>
                    </text:list-item>
                    <text:list-item text:style-override="id1-3-2-4-16-1-9-35-4-1-2">
                      <text:number>-</text:number>
                      <text:p text:style-name="table_al">Directeur</text:p>
                    </text:list-item>
                    <text:list-item text:style-override="id1-3-2-4-16-1-9-35-4-1-3">
                      <text:number>-</text:number>
                      <text:p text:style-name="table_al">Teammanager</text:p>
                    </text:list-item>
                  </text:list>
                </table:table-cell>
                <table:table-cell table:style-name="cell_frame_all" table:number-rows-spanned="1" table:number-columns-spanned="1">
                  <text:p text:style-name="table_al">Budgethouder</text:p>
                  <text:p text:style-name="table_al">Budgetbeheerder</text:p>
                </table:table-cell>
                <table:table-cell table:style-name="cell_frame_all" table:number-rows-spanned="1" table:number-columns-spanned="1">
                  <text:p text:style-name="table_al">Let op! Alleen voor zover de functionaris ook bevoegd is om de overeenkomst aan te gaan. En voor zover passend binnen gevoteerd krediet of budget, en conform de budgethoudersregeling (en de hierin genoemde bedragen) en met inachtneming van het inkoopbeleid.</text:p>
                </table:table-cell>
              </table:table-row>
              <table:table-row table:style-name="row">
                <table:table-cell table:style-name="cell_frame_all" table:number-rows-spanned="1" table:number-columns-spanned="2">
                  <text:p text:style-name="table_al"> 35.</text:p>
                </table:table-cell>
                <table:table-cell table:style-name="cell_frame_all" table:number-rows-spanned="1" table:number-columns-spanned="1">
                  <text:p text:style-name="table_al">Het aanvragen van subsidies en bijdragen in het kader van wettelijke regelingen, passend binnen bestaand beleid</text:p>
                </table:table-cell>
                <table:table-cell table:style-name="cell_frame_all" table:number-rows-spanned="1" table:number-columns-spanned="1">
                  <text:p text:style-name="table_al">B&amp;W</text:p>
                </table:table-cell>
                <table:table-cell table:style-name="cell_frame_all" table:number-rows-spanned="1" table:number-columns-spanned="2">
                  <text:list text:style-name="id1-3-2-4-16-1-9-36-4-1">
                    <text:list-item text:style-override="id1-3-2-4-16-1-9-36-4-1-1">
                      <text:number>-</text:number>
                      <text:p text:style-name="table_al">Gemeentesecretaris </text:p>
                    </text:list-item>
                    <text:list-item text:style-override="id1-3-2-4-16-1-9-36-4-1-2">
                      <text:number>-</text:number>
                      <text:p text:style-name="table_al">Directeur</text:p>
                    </text:list-item>
                    <text:list-item text:style-override="id1-3-2-4-16-1-9-36-4-1-3">
                      <text:number>-</text:number>
                      <text:p text:style-name="table_al">Teammanager</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36.</text:p>
                </table:table-cell>
                <table:table-cell table:style-name="cell_frame_all" table:number-rows-spanned="1" table:number-columns-spanned="1">
                  <text:p text:style-name="table_al">Het aangaan van verwerkersovereenkomsten in het kader van de Avg -inclusief de ondertekening erva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list text:style-name="id1-3-2-4-16-1-9-37-4-1">
                    <text:list-item text:style-override="id1-3-2-4-16-1-9-37-4-1-1">
                      <text:number>-</text:number>
                      <text:p text:style-name="table_al">Gemeentesecretaris </text:p>
                    </text:list-item>
                    <text:list-item text:style-override="id1-3-2-4-16-1-9-37-4-1-2">
                      <text:number>-</text:number>
                      <text:p text:style-name="table_al">Directeur</text:p>
                    </text:list-item>
                    <text:list-item text:style-override="id1-3-2-4-16-1-9-37-4-1-3">
                      <text:number>-</text:number>
                      <text:p text:style-name="table_al">Teammanager</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37.</text:p>
                </table:table-cell>
                <table:table-cell table:style-name="cell_frame_all" table:number-rows-spanned="1" table:number-columns-spanned="1">
                  <text:p text:style-name="table_al">Het in kennis stellen van de Autoriteit Persoonsgegevens van een inbreuk in verband met persoonsgegevens en het documenteren van deze inbreuken.Het voeren van correspondentie met de Autoriteit Persoonsgegevens n.a.v. een melding ex artikel 33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list text:style-name="id1-3-2-4-16-1-9-38-4-1">
                    <text:list-item text:style-override="id1-3-2-4-16-1-9-38-4-1-1">
                      <text:number>-</text:number>
                      <text:p text:style-name="table_al">Gemeentesecretaris </text:p>
                    </text:list-item>
                    <text:list-item text:style-override="id1-3-2-4-16-1-9-38-4-1-2">
                      <text:number>-</text:number>
                      <text:p text:style-name="table_al">Directeur</text:p>
                    </text:list-item>
                    <text:list-item text:style-override="id1-3-2-4-16-1-9-38-4-1-3">
                      <text:number>-</text:number>
                      <text:p text:style-name="table_al">Teammanager</text:p>
                    </text:list-item>
                  </text:list>
                </table:table-cell>
                <table:table-cell table:style-name="cell_frame_all" table:number-rows-spanned="1" table:number-columns-spanned="1">
                  <text:p text:style-name="table_al">Functionaris gegevens-bescherming (in dienst van de GRSA2)</text:p>
                </table:table-cell>
                <table:table-cell table:style-name="cell_frame_all" table:number-rows-spanned="1" table:number-columns-spanned="1">
                  <text:p text:style-name="table_al">Conform de Procedure melden datalekken</text:p>
                </table:table-cell>
              </table:table-row>
              <table:table-row table:style-name="row">
                <table:table-cell table:style-name="cell_frame_all" table:number-rows-spanned="1" table:number-columns-spanned="2">
                  <text:p text:style-name="table_al"> 38.</text:p>
                </table:table-cell>
                <table:table-cell table:style-name="cell_frame_all" table:number-rows-spanned="1" table:number-columns-spanned="1">
                  <text:p text:style-name="table_al">Het nemen van een besluit over het melden van een inbreuk i.v.m. persoonsgegevens aan de Autoriteit Persoonsgegevens en de betrokkene</text:p>
                </table:table-cell>
                <table:table-cell table:style-name="cell_frame_all" table:number-rows-spanned="1" table:number-columns-spanned="1">
                  <text:p text:style-name="table_al">B&amp;WBurgemeester</text:p>
                </table:table-cell>
                <table:table-cell table:style-name="cell_frame_all" table:number-rows-spanned="1" table:number-columns-spanned="2">
                  <text:list text:style-name="id1-3-2-4-16-1-9-39-4-1">
                    <text:list-item text:style-override="id1-3-2-4-16-1-9-39-4-1-1">
                      <text:number>-</text:number>
                      <text:p text:style-name="table_al">Gemeentesecretaris </text:p>
                    </text:list-item>
                    <text:list-item text:style-override="id1-3-2-4-16-1-9-39-4-1-2">
                      <text:number>-</text:number>
                      <text:p text:style-name="table_al">Directeur</text:p>
                    </text:list-item>
                    <text:list-item text:style-override="id1-3-2-4-16-1-9-39-4-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ext:p text:style-name="table_al">Conform de Procedure melden datalekken</text:p>
                </table:table-cell>
              </table:table-row>
              <table:table-row table:style-name="row">
                <table:table-cell table:style-name="cell_frame_all" table:number-rows-spanned="1" table:number-columns-spanned="2">
                  <text:p text:style-name="table_al"> 39.</text:p>
                </table:table-cell>
                <table:table-cell table:style-name="cell_frame_all" table:number-rows-spanned="1" table:number-columns-spanned="1">
                  <text:p text:style-name="table_al">Het onderhouden van een inventarisatie van gegevensverwerkingen van persoonsgegevens (het register van verwerkingsactiviteiten) en het desgevraagd verstrekken van dit register aan de Autoriteit Persoonsgegevens</text:p>
                </table:table-cell>
                <table:table-cell table:style-name="cell_frame_all" table:number-rows-spanned="1" table:number-columns-spanned="1">
                  <text:p text:style-name="table_al">B&amp;WBurgemeester</text:p>
                </table:table-cell>
                <table:table-cell table:style-name="cell_frame_all" table:number-rows-spanned="1" table:number-columns-spanned="2">
                  <text:list text:style-name="id1-3-2-4-16-1-9-40-4-1">
                    <text:list-item text:style-override="id1-3-2-4-16-1-9-40-4-1-1">
                      <text:number>-</text:number>
                      <text:p text:style-name="table_al">Gemeentesecretaris </text:p>
                    </text:list-item>
                    <text:list-item text:style-override="id1-3-2-4-16-1-9-40-4-1-2">
                      <text:number>-</text:number>
                      <text:p text:style-name="table_al">Directeur</text:p>
                    </text:list-item>
                    <text:list-item text:style-override="id1-3-2-4-16-1-9-40-4-1-3">
                      <text:number>-</text:number>
                      <text:p text:style-name="table_al">Teammanager</text:p>
                    </text:list-item>
                  </text:list>
                </table:table-cell>
                <table:table-cell table:style-name="cell_frame_all" table:number-rows-spanned="1" table:number-columns-spanned="1">
                  <text:list text:style-name="id1-3-2-4-16-1-9-40-5-1">
                    <text:list-item text:style-override="id1-3-2-4-16-1-9-40-5-1-1">
                      <text:number>-</text:number>
                      <text:p text:style-name="table_al">Functionaris gegevens-bescherming </text:p>
                    </text:list-item>
                    <text:list-item text:style-override="id1-3-2-4-16-1-9-40-5-1-2">
                      <text:number>-</text:number>
                      <text:p text:style-name="table_al"> CISO (beide in dienst van de GRSA2)</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40.</text:p>
                </table:table-cell>
                <table:table-cell table:style-name="cell_frame_all" table:number-rows-spanned="1" table:number-columns-spanned="1">
                  <text:p text:style-name="table_al">Het vaststellen dat personen zich wederrechtelijk in openbare dienstgebouwen bevinden en het vorderen dat zij deze verlaten</text:p>
                </table:table-cell>
                <table:table-cell table:style-name="cell_frame_all" table:number-rows-spanned="1" table:number-columns-spanned="1">
                  <text:p text:style-name="table_al">Burgemeester</text:p>
                </table:table-cell>
                <table:table-cell table:style-name="cell_frame_all" table:number-rows-spanned="1" table:number-columns-spanned="2">
                  <text:list text:style-name="id1-3-2-4-16-1-9-41-4-1">
                    <text:list-item text:style-override="id1-3-2-4-16-1-9-41-4-1-1">
                      <text:number>-</text:number>
                      <text:p text:style-name="table_al">Gemeentesecretaris </text:p>
                    </text:list-item>
                    <text:list-item text:style-override="id1-3-2-4-16-1-9-41-4-1-2">
                      <text:number>-</text:number>
                      <text:p text:style-name="table_al">Directeur</text:p>
                    </text:list-item>
                    <text:list-item text:style-override="id1-3-2-4-16-1-9-41-4-1-3">
                      <text:number>-</text:number>
                      <text:p text:style-name="table_al">Teammanager</text:p>
                    </text:list-item>
                    <text:list-item text:style-override="id1-3-2-4-16-1-9-41-4-1-4">
                      <text:number>-</text:number>
                      <text:p text:style-name="table_al">Leden van het interventieteam</text:p>
                    </text:list-item>
                  </text:list>
                </table:table-cell>
                <table:table-cell table:style-name="cell_frame_all" table:number-rows-spanned="1" table:number-columns-spanned="1"/>
                <table:table-cell table:style-name="cell_frame_all" table:number-rows-spanned="1" table:number-columns-spanned="1">
                  <text:p text:style-name="table_al">Op basis van artikel 139, eerste lid Wetboek van Strafrecht</text:p>
                  <text:p text:style-name="table_al">Burgemeester indien mogelijk vooraf consulteren</text:p>
                </table:table-cell>
              </table:table-row>
              <table:table-row table:style-name="row">
                <table:table-cell table:style-name="cell_frame_all" table:number-rows-spanned="1" table:number-columns-spanned="2">
                  <text:p text:style-name="table_al"> 41.</text:p>
                </table:table-cell>
                <table:table-cell table:style-name="cell_frame_all" table:number-rows-spanned="1" table:number-columns-spanned="1">
                  <text:p text:style-name="table_al">Het opleggen van een toegangsverbod voor bepaalde tijd ten aanzien van één of meerdere gemeentelijke gebouwen of terreinen (artikel 5:1 Burgerlijk Wetboek)</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2">
                  <text:list text:style-name="id1-3-2-4-16-1-9-42-4-1">
                    <text:list-item text:style-override="id1-3-2-4-16-1-9-42-4-1-1">
                      <text:number>-</text:number>
                      <text:p text:style-name="table_al">Gemeentesecretaris </text:p>
                    </text:list-item>
                    <text:list-item text:style-override="id1-3-2-4-16-1-9-42-4-1-2">
                      <text:number>-</text:number>
                      <text:p text:style-name="table_al">Directeur</text:p>
                    </text:list-item>
                    <text:list-item text:style-override="id1-3-2-4-16-1-9-42-4-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ext:p text:style-name="table_al">Het mandaat geldt voor alle gebouwen en terreinen die in gebruik zijn van de gemeente</text:p>
                </table:table-cell>
              </table:table-row>
              <table:table-row table:style-name="row">
                <table:table-cell table:style-name="cell_frame_all" table:number-rows-spanned="1" table:number-columns-spanned="2">
                  <text:p text:style-name="table_al"> 42.</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list text:style-name="id1-3-2-4-16-1-9-43-4-1">
                    <text:list-item text:style-override="id1-3-2-4-16-1-9-43-4-1-1">
                      <text:number>-</text:number>
                      <text:p text:style-name="table_al">Gemeentesecretaris </text:p>
                    </text:list-item>
                    <text:list-item text:style-override="id1-3-2-4-16-1-9-43-4-1-2">
                      <text:number>-</text:number>
                      <text:p text:style-name="table_al">Directeur</text:p>
                    </text:list-item>
                    <text:list-item text:style-override="id1-3-2-4-16-1-9-43-4-1-3">
                      <text:number>-</text:number>
                      <text:p text:style-name="table_al">Teammanager</text:p>
                    </text:list-item>
                    <text:list-item text:style-override="id1-3-2-4-16-1-9-43-4-1-4">
                      <text:number>-</text:number>
                      <text:p text:style-name="table_al">CISO (in dienst van de GRSA2)</text:p>
                    </text:list-item>
                  </text:list>
                </table:table-cell>
                <table:table-cell table:style-name="cell_frame_all" table:number-rows-spanned="1" table:number-columns-spanned="1"/>
                <table:table-cell table:style-name="cell_frame_all" table:number-rows-spanned="1" table:number-columns-spanned="1">
                  <text:p text:style-name="table_al">Straf(proces)recht</text:p>
                  <text:p text:style-name="table_al">Burgemeester indien mogelijk vooraf consulteren</text:p>
                  <text:p text:style-name="table_al">Het mandaat aan de CISO strekt enkel tot strafbare feiten die betrekking hebben op informatieveiligheid</text:p>
                </table:table-cell>
              </table:table-row>
            </table:table>
            <text:p text:style-name="table_bottom"/>
          </text:section>
          <text:p text:style-name="al"/>
          <text:p text:style-name="al">
          <text:span text:style-name="nadrukvet">ONDERDEEL II – A</text:span>
          <text:span text:style-name="nadrukvet"> OPENBARE RUIMTE </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 orgaan 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7">
                  <text:p text:style-name="table_al">
                    <text:span text:style-name="nadrukvet">Team Openbare Ruimte (OR)</text:span>
                  </text:p>
                </table:table-cell>
              </table:table-row>
              <table:table-row table:style-name="row">
                <table:table-cell table:style-name="cell_frame_all" table:number-rows-spanned="1" table:number-columns-spanned="1">
                  <text:p text:style-name="table_al">1.</text:p>
                  <text:p text:style-name="table_al">
                    <text:span text:style-name="nadrukvet">OR</text:span>
                  </text:p>
                </table:table-cell>
                <table:table-cell table:style-name="cell_frame_all" table:number-rows-spanned="1" table:number-columns-spanned="1">
                  <text:p text:style-name="table_al">Het nemen van verkeersbesluiten op basis van de wegenverkeerswetgeving.</text:p>
                </table:table-cell>
                <table:table-cell table:style-name="cell_frame_all" table:number-rows-spanned="1" table:number-columns-spanned="1">
                  <text:p text:style-name="table_al">WVW, BABW en de Wegen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3-5-1">
                    <text:list-item text:style-override="id1-3-2-4-20-1-8-3-5-1-1">
                      <text:number>-</text:number>
                      <text:p text:style-name="table_al">Gemeentesecretaris </text:p>
                    </text:list-item>
                    <text:list-item text:style-override="id1-3-2-4-20-1-8-3-5-1-2">
                      <text:number>-</text:number>
                      <text:p text:style-name="table_al">Directeur</text:p>
                    </text:list-item>
                    <text:list-item text:style-override="id1-3-2-4-20-1-8-3-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ext:p text:style-name="table_al">
                    <text:span text:style-name="nadrukvet">OR</text:span>
                  </text:p>
                </table:table-cell>
                <table:table-cell table:style-name="cell_frame_all" table:number-rows-spanned="1" table:number-columns-spanned="1">
                  <text:p text:style-name="table_al">Bekendmaking verkeersbesluiten </text:p>
                </table:table-cell>
                <table:table-cell table:style-name="cell_frame_all" table:number-rows-spanned="1" table:number-columns-spanned="1"/>
                <table:table-cell table:style-name="cell_frame_all" table:number-rows-spanned="1" table:number-columns-spanned="1">
                  <text:p text:style-name="table_al">Burgemeester </text:p>
                </table:table-cell>
                <table:table-cell table:style-name="cell_frame_all" table:number-rows-spanned="1" table:number-columns-spanned="1">
                  <text:list text:style-name="id1-3-2-4-20-1-8-4-5-1">
                    <text:list-item text:style-override="id1-3-2-4-20-1-8-4-5-1-1">
                      <text:number>-</text:number>
                      <text:p text:style-name="table_al">Gemeentesecretaris </text:p>
                    </text:list-item>
                    <text:list-item text:style-override="id1-3-2-4-20-1-8-4-5-1-2">
                      <text:number>-</text:number>
                      <text:p text:style-name="table_al">Directeur</text:p>
                    </text:list-item>
                    <text:list-item text:style-override="id1-3-2-4-20-1-8-4-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ext:p text:style-name="table_al">
                    <text:span text:style-name="nadrukvet">OR</text:span>
                  </text:p>
                </table:table-cell>
                <table:table-cell table:style-name="cell_frame_all" table:number-rows-spanned="1" table:number-columns-spanned="1">
                  <text:p text:style-name="table_al">Ontheffingen in het kader van art. 87 van het RVV 1990 (bijv. verbod stilstaan parkeren, geslotenverklaringen, eenrichtingswegen, te volgen rijrichtingen)</text:p>
                </table:table-cell>
                <table:table-cell table:style-name="cell_frame_all" table:number-rows-spanned="1" table:number-columns-spanned="1">
                  <text:p text:style-name="table_al">RVV</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5-5-1">
                    <text:list-item text:style-override="id1-3-2-4-20-1-8-5-5-1-1">
                      <text:number>-</text:number>
                      <text:p text:style-name="table_al">Gemeentesecretaris </text:p>
                    </text:list-item>
                    <text:list-item text:style-override="id1-3-2-4-20-1-8-5-5-1-2">
                      <text:number>-</text:number>
                      <text:p text:style-name="table_al">Directeur</text:p>
                    </text:list-item>
                    <text:list-item text:style-override="id1-3-2-4-20-1-8-5-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ext:p text:style-name="table_al">
                    <text:span text:style-name="nadrukvet">OR</text:span>
                  </text:p>
                </table:table-cell>
                <table:table-cell table:style-name="cell_frame_all" table:number-rows-spanned="1" table:number-columns-spanned="1">
                  <text:p text:style-name="table_al">Ontheffingen voor lang/breed/hoog transport</text:p>
                </table:table-cell>
                <table:table-cell table:style-name="cell_frame_all" table:number-rows-spanned="1" table:number-columns-spanned="1">
                  <text:p text:style-name="table_al">Art. 149a en 149b WVW</text:p>
                </table:table-cell>
                <table:table-cell table:style-name="cell_frame_all" table:number-rows-spanned="1" table:number-columns-spanned="1">
                  <text:p text:style-name="table_al">B&amp;W </text:p>
                </table:table-cell>
                <table:table-cell table:style-name="cell_frame_all" table:number-rows-spanned="1" table:number-columns-spanned="1">
                  <text:list text:style-name="id1-3-2-4-20-1-8-6-5-1">
                    <text:list-item text:style-override="id1-3-2-4-20-1-8-6-5-1-1">
                      <text:number>-</text:number>
                      <text:p text:style-name="table_al">Gemeentesecretaris </text:p>
                    </text:list-item>
                    <text:list-item text:style-override="id1-3-2-4-20-1-8-6-5-1-2">
                      <text:number>-</text:number>
                      <text:p text:style-name="table_al">Directeur</text:p>
                    </text:list-item>
                    <text:list-item text:style-override="id1-3-2-4-20-1-8-6-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ext:p text:style-name="table_al">
                    <text:span text:style-name="nadrukvet">OR</text:span>
                  </text:p>
                </table:table-cell>
                <table:table-cell table:style-name="cell_frame_all" table:number-rows-spanned="1" table:number-columns-spanned="1">
                  <text:p text:style-name="table_al">Verlenen resp. weigeren ontheffing verbod verkeer in natuurgebieden</text:p>
                </table:table-cell>
                <table:table-cell table:style-name="cell_frame_all" table:number-rows-spanned="1" table:number-columns-spanned="1">
                  <text:p text:style-name="table_al">Art. 5:33 APV</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7-5-1">
                    <text:list-item text:style-override="id1-3-2-4-20-1-8-7-5-1-1">
                      <text:number>-</text:number>
                      <text:p text:style-name="table_al">Gemeentesecretaris </text:p>
                    </text:list-item>
                    <text:list-item text:style-override="id1-3-2-4-20-1-8-7-5-1-2">
                      <text:number>-</text:number>
                      <text:p text:style-name="table_al">Directeur</text:p>
                    </text:list-item>
                    <text:list-item text:style-override="id1-3-2-4-20-1-8-7-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ext:p text:style-name="table_al">
                    <text:span text:style-name="nadrukvet">OR</text:span>
                  </text:p>
                </table:table-cell>
                <table:table-cell table:style-name="cell_frame_all" table:number-rows-spanned="1" table:number-columns-spanned="1">
                  <text:p text:style-name="table_al">Aanwijzen, weigeren en opheffen van individuele gehandicaptenparkeerplaats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20-1-8-8-5-1">
                    <text:list-item text:style-override="id1-3-2-4-20-1-8-8-5-1-1">
                      <text:number>-</text:number>
                      <text:p text:style-name="table_al">Gemeentesecretaris </text:p>
                    </text:list-item>
                    <text:list-item text:style-override="id1-3-2-4-20-1-8-8-5-1-2">
                      <text:number>-</text:number>
                      <text:p text:style-name="table_al">Directeur</text:p>
                    </text:list-item>
                    <text:list-item text:style-override="id1-3-2-4-20-1-8-8-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ext:p text:style-name="table_al">
                    <text:span text:style-name="nadrukvet">OR</text:span>
                  </text:p>
                </table:table-cell>
                <table:table-cell table:style-name="cell_frame_all" table:number-rows-spanned="1" table:number-columns-spanned="1">
                  <text:p text:style-name="table_al">Overbrengen en in bewaring stellen van een voertuig</text:p>
                </table:table-cell>
                <table:table-cell table:style-name="cell_frame_all" table:number-rows-spanned="1" table:number-columns-spanned="1">
                  <text:p text:style-name="table_al">Wegsleep-verordening gemeente Cranendonck</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9-5-1">
                    <text:list-item text:style-override="id1-3-2-4-20-1-8-9-5-1-1">
                      <text:number>-</text:number>
                      <text:p text:style-name="table_al">Gemeentesecretaris </text:p>
                    </text:list-item>
                    <text:list-item text:style-override="id1-3-2-4-20-1-8-9-5-1-2">
                      <text:number>-</text:number>
                      <text:p text:style-name="table_al">Directeur</text:p>
                    </text:list-item>
                    <text:list-item text:style-override="id1-3-2-4-20-1-8-9-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ext:p text:style-name="table_al">
                    <text:span text:style-name="nadrukvet">OR</text:span>
                  </text:p>
                </table:table-cell>
                <table:table-cell table:style-name="cell_frame_all" table:number-rows-spanned="1" table:number-columns-spanned="1">
                  <text:p text:style-name="table_al">Opdracht tot tijdelijke plaatsing van verkeerstekens of uitvoering van maatregelen (uitvoering werken, dreigend gevaar etc.)</text:p>
                </table:table-cell>
                <table:table-cell table:style-name="cell_frame_all" table:number-rows-spanned="1" table:number-columns-spanned="1">
                  <text:p text:style-name="table_al">Artt. 34 en 35 BABW</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10-5-1">
                    <text:list-item text:style-override="id1-3-2-4-20-1-8-10-5-1-1">
                      <text:number>-</text:number>
                      <text:p text:style-name="table_al">Gemeentesecretaris </text:p>
                    </text:list-item>
                    <text:list-item text:style-override="id1-3-2-4-20-1-8-10-5-1-2">
                      <text:number>-</text:number>
                      <text:p text:style-name="table_al">Directeur</text:p>
                    </text:list-item>
                    <text:list-item text:style-override="id1-3-2-4-20-1-8-10-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ext:p text:style-name="table_al">
                    <text:span text:style-name="nadrukvet">OR</text:span>
                  </text:p>
                </table:table-cell>
                <table:table-cell table:style-name="cell_frame_all" table:number-rows-spanned="1" table:number-columns-spanned="1">
                  <text:p text:style-name="table_al">Uitvoering Beheerplannen</text:p>
                </table:table-cell>
                <table:table-cell table:style-name="cell_frame_all" table:number-rows-spanned="1" table:number-columns-spanned="1">
                  <text:p text:style-name="table_al">Beheerplannen</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11-5-1">
                    <text:list-item text:style-override="id1-3-2-4-20-1-8-11-5-1-1">
                      <text:number>-</text:number>
                      <text:p text:style-name="table_al">Gemeentesecretaris </text:p>
                    </text:list-item>
                    <text:list-item text:style-override="id1-3-2-4-20-1-8-11-5-1-2">
                      <text:number>-</text:number>
                      <text:p text:style-name="table_al">Directeur</text:p>
                    </text:list-item>
                    <text:list-item text:style-override="id1-3-2-4-20-1-8-11-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ext:p text:style-name="table_al">
                    <text:span text:style-name="nadrukvet">OR</text:span>
                  </text:p>
                </table:table-cell>
                <table:table-cell table:style-name="cell_frame_all" table:number-rows-spanned="1" table:number-columns-spanned="1">
                  <text:p text:style-name="table_al">Afhandeling verzoeken mbt bijzonder transport bij wegen in beheer van de gemeente</text:p>
                </table:table-cell>
                <table:table-cell table:style-name="cell_frame_all" table:number-rows-spanned="1" table:number-columns-spanned="1">
                  <text:p text:style-name="table_al">Wegenverkeerswet, Regeling voertuigen</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12-5-1">
                    <text:list-item text:style-override="id1-3-2-4-20-1-8-12-5-1-1">
                      <text:number>-</text:number>
                      <text:p text:style-name="table_al">Gemeentesecretaris </text:p>
                    </text:list-item>
                    <text:list-item text:style-override="id1-3-2-4-20-1-8-12-5-1-2">
                      <text:number>-</text:number>
                      <text:p text:style-name="table_al">Directeur</text:p>
                    </text:list-item>
                    <text:list-item text:style-override="id1-3-2-4-20-1-8-12-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ext:p text:style-name="table_al">
                    <text:span text:style-name="nadrukvet">OR</text:span>
                  </text:p>
                </table:table-cell>
                <table:table-cell table:style-name="cell_frame_all" table:number-rows-spanned="1" table:number-columns-spanned="1">
                  <text:p text:style-name="table_al">Het voeren van correspondentie in het kader van de opslag van voertuigen, vaartuigen, mest, afvalstoffen etc.</text:p>
                </table:table-cell>
                <table:table-cell table:style-name="cell_frame_all" table:number-rows-spanned="1" table:number-columns-spanned="1">
                  <text:p text:style-name="table_al">Art. 4.13 APV</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13-5-1">
                    <text:list-item text:style-override="id1-3-2-4-20-1-8-13-5-1-1">
                      <text:number>-</text:number>
                      <text:p text:style-name="table_al">Gemeentesecretaris </text:p>
                    </text:list-item>
                    <text:list-item text:style-override="id1-3-2-4-20-1-8-13-5-1-2">
                      <text:number>-</text:number>
                      <text:p text:style-name="table_al">Directeur</text:p>
                    </text:list-item>
                    <text:list-item text:style-override="id1-3-2-4-20-1-8-13-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ext:p text:style-name="table_al">
                    <text:span text:style-name="nadrukvet">OR</text:span>
                  </text:p>
                </table:table-cell>
                <table:table-cell table:style-name="cell_frame_all" table:number-rows-spanned="1" table:number-columns-spanned="1">
                  <text:p text:style-name="table_al">Het aanwijzen en vaststellen van locaties voor ondergrondse containers</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14-5-1">
                    <text:list-item text:style-override="id1-3-2-4-20-1-8-14-5-1-1">
                      <text:number>-</text:number>
                      <text:p text:style-name="table_al">Gemeentesecretaris </text:p>
                    </text:list-item>
                    <text:list-item text:style-override="id1-3-2-4-20-1-8-14-5-1-2">
                      <text:number>-</text:number>
                      <text:p text:style-name="table_al">Directeur</text:p>
                    </text:list-item>
                    <text:list-item text:style-override="id1-3-2-4-20-1-8-14-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ext:p text:style-name="table_al">
                    <text:span text:style-name="nadrukvet">OR</text:span>
                  </text:p>
                </table:table-cell>
                <table:table-cell table:style-name="cell_frame_all" table:number-rows-spanned="1" table:number-columns-spanned="1">
                  <text:p text:style-name="table_al">Mededeling (vooraanschrijving) in het kader van verontreiniging van de weg en terreinen c.q. verontreiniging bij werkzaamheden op de we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15-5-1">
                    <text:list-item text:style-override="id1-3-2-4-20-1-8-15-5-1-1">
                      <text:number>-</text:number>
                      <text:p text:style-name="table_al">Gemeentesecretaris </text:p>
                    </text:list-item>
                    <text:list-item text:style-override="id1-3-2-4-20-1-8-15-5-1-2">
                      <text:number>-</text:number>
                      <text:p text:style-name="table_al">Directeur</text:p>
                    </text:list-item>
                    <text:list-item text:style-override="id1-3-2-4-20-1-8-15-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ext:p text:style-name="table_al">
                    <text:span text:style-name="nadrukvet">OR</text:span>
                  </text:p>
                </table:table-cell>
                <table:table-cell table:style-name="cell_frame_all" table:number-rows-spanned="1" table:number-columns-spanned="1">
                  <text:p text:style-name="table_al">Het onthouden van toestemming voor het maken of veranderen van een uitweg naar aanleiding van een melding. </text:p>
                </table:table-cell>
                <table:table-cell table:style-name="cell_frame_all" table:number-rows-spanned="1" table:number-columns-spanned="1">
                  <text:p text:style-name="table_al">Art. 2:12 APV</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16-5-1">
                    <text:list-item text:style-override="id1-3-2-4-20-1-8-16-5-1-1">
                      <text:number>-</text:number>
                      <text:p text:style-name="table_al">Gemeentesecretaris </text:p>
                    </text:list-item>
                    <text:list-item text:style-override="id1-3-2-4-20-1-8-16-5-1-2">
                      <text:number>-</text:number>
                      <text:p text:style-name="table_al">Directeur</text:p>
                    </text:list-item>
                    <text:list-item text:style-override="id1-3-2-4-20-1-8-16-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ext:p text:style-name="table_al">
                    <text:span text:style-name="nadrukvet">OR</text:span>
                  </text:p>
                </table:table-cell>
                <table:table-cell table:style-name="cell_frame_all" table:number-rows-spanned="1" table:number-columns-spanned="1">
                  <text:p text:style-name="table_al">Aanschrijven rechthebbende mbt het aanbrengen, onderhouden, wijzigen of verwijderen van voorzieningen voor verkeer en verlichting </text:p>
                </table:table-cell>
                <table:table-cell table:style-name="cell_frame_all" table:number-rows-spanned="1" table:number-columns-spanned="1">
                  <text:p text:style-name="table_al">Art. 2.21 APV</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17-5-1">
                    <text:list-item text:style-override="id1-3-2-4-20-1-8-17-5-1-1">
                      <text:number>-</text:number>
                      <text:p text:style-name="table_al">Gemeentesecretaris </text:p>
                    </text:list-item>
                    <text:list-item text:style-override="id1-3-2-4-20-1-8-17-5-1-2">
                      <text:number>-</text:number>
                      <text:p text:style-name="table_al">Directeur</text:p>
                    </text:list-item>
                    <text:list-item text:style-override="id1-3-2-4-20-1-8-17-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ext:p text:style-name="table_al">
                    <text:span text:style-name="nadrukvet">OR</text:span>
                  </text:p>
                </table:table-cell>
                <table:table-cell table:style-name="cell_frame_all" table:number-rows-spanned="1" table:number-columns-spanned="1">
                  <text:p text:style-name="table_al">Aanstellen verkeersregelaars</text:p>
                </table:table-cell>
                <table:table-cell table:style-name="cell_frame_all" table:number-rows-spanned="1" table:number-columns-spanned="1">
                  <text:p text:style-name="table_al">BABW</text:p>
                  <text:p text:style-name="table_al">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20-1-8-18-5-1">
                    <text:list-item text:style-override="id1-3-2-4-20-1-8-18-5-1-1">
                      <text:number>-</text:number>
                      <text:p text:style-name="table_al">Gemeentesecretaris </text:p>
                    </text:list-item>
                    <text:list-item text:style-override="id1-3-2-4-20-1-8-18-5-1-2">
                      <text:number>-</text:number>
                      <text:p text:style-name="table_al">Directeur</text:p>
                    </text:list-item>
                    <text:list-item text:style-override="id1-3-2-4-20-1-8-18-5-1-3">
                      <text:number>-</text:number>
                      <text:p text:style-name="table_al">Teammanager</text:p>
                    </text:list-item>
                  </text:list>
                </table:table-cell>
                <table:table-cell table:style-name="cell_frame_all" table:number-rows-spanned="1" table:number-columns-spanned="1">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ext:p text:style-name="table_al">
                    <text:span text:style-name="nadrukvet">OR</text:span>
                  </text:p>
                </table:table-cell>
                <table:table-cell table:style-name="cell_frame_all" table:number-rows-spanned="1" table:number-columns-spanned="1">
                  <text:p text:style-name="table_al">Namens de gemeente aanvragen van een omgevingsvergunning voor een omgevingsplanactiviteit bestaande uit het vellen of doen vellen van houtopstanden.</text:p>
                </table:table-cell>
                <table:table-cell table:style-name="cell_frame_all" table:number-rows-spanned="1" table:number-columns-spanned="1">
                  <text:p text:style-name="table_al">Art 5.1 lid 1 onder a Owart. 4.11 APV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19-5-1">
                    <text:list-item text:style-override="id1-3-2-4-20-1-8-19-5-1-1">
                      <text:number>-</text:number>
                      <text:p text:style-name="table_al">Gemeentesecretaris </text:p>
                    </text:list-item>
                    <text:list-item text:style-override="id1-3-2-4-20-1-8-19-5-1-2">
                      <text:number>-</text:number>
                      <text:p text:style-name="table_al">Directeur</text:p>
                    </text:list-item>
                    <text:list-item text:style-override="id1-3-2-4-20-1-8-19-5-1-3">
                      <text:number>-</text:number>
                      <text:p text:style-name="table_al">Teammanager</text:p>
                    </text:list-item>
                  </text:list>
                </table:table-cell>
                <table:table-cell table:style-name="cell_frame_all" table:number-rows-spanned="1" table:number-columns-spanned="1">
                  <text:list text:style-name="id1-3-2-4-20-1-8-19-6-1">
                    <text:list-item text:style-override="id1-3-2-4-20-1-8-19-6-1-1">
                      <text:number>-</text:number>
                      <text:p text:style-name="table_al"> Integraal vergunningverlener </text:p>
                    </text:list-item>
                    <text:list-item text:style-override="id1-3-2-4-20-1-8-19-6-1-2">
                      <text:number>-</text:number>
                      <text:p text:style-name="table_al">Medewerker vergun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ext:p text:style-name="table_al">
                    <text:span text:style-name="nadrukvet">OR</text:span>
                  </text:p>
                </table:table-cell>
                <table:table-cell table:style-name="cell_frame_all" table:number-rows-spanned="1" table:number-columns-spanned="1">
                  <text:p text:style-name="table_al">Doen van aangifte van schade aan gemeente-eigendom</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20-1-8-20-5-1">
                    <text:list-item text:style-override="id1-3-2-4-20-1-8-20-5-1-1">
                      <text:number>-</text:number>
                      <text:p text:style-name="table_al">Gemeentesecretaris </text:p>
                    </text:list-item>
                    <text:list-item text:style-override="id1-3-2-4-20-1-8-20-5-1-2">
                      <text:number>-</text:number>
                      <text:p text:style-name="table_al">Directeur</text:p>
                    </text:list-item>
                    <text:list-item text:style-override="id1-3-2-4-20-1-8-20-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ext:p text:style-name="table_al">
                    <text:span text:style-name="nadrukvet">OR</text:span>
                  </text:p>
                </table:table-cell>
                <table:table-cell table:style-name="cell_frame_all" table:number-rows-spanned="1" table:number-columns-spanned="1">
                  <text:p text:style-name="table_al">Klachtenafhandeling openbare ruimte</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20-1-8-21-5-1">
                    <text:list-item text:style-override="id1-3-2-4-20-1-8-21-5-1-1">
                      <text:number>-</text:number>
                      <text:p text:style-name="table_al">Gemeentesecretaris </text:p>
                    </text:list-item>
                    <text:list-item text:style-override="id1-3-2-4-20-1-8-21-5-1-2">
                      <text:number>-</text:number>
                      <text:p text:style-name="table_al">Directeur</text:p>
                    </text:list-item>
                    <text:list-item text:style-override="id1-3-2-4-20-1-8-21-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ext:p text:style-name="table_al">
                    <text:span text:style-name="nadrukvet">OR</text:span>
                  </text:p>
                </table:table-cell>
                <table:table-cell table:style-name="cell_frame_all" table:number-rows-spanned="1" table:number-columns-spanned="1">
                  <text:p text:style-name="table_al">Schriftelijke afhandeling opdrachtverstrekking aan der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20-1-8-22-5-1">
                    <text:list-item text:style-override="id1-3-2-4-20-1-8-22-5-1-1">
                      <text:number>-</text:number>
                      <text:p text:style-name="table_al">Gemeentesecretaris </text:p>
                    </text:list-item>
                    <text:list-item text:style-override="id1-3-2-4-20-1-8-22-5-1-2">
                      <text:number>-</text:number>
                      <text:p text:style-name="table_al">Directeur</text:p>
                    </text:list-item>
                    <text:list-item text:style-override="id1-3-2-4-20-1-8-22-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1">
                  <text:p text:style-name="table_al">Alle opdrachten, mits goedkeuring is verleend door B&amp;W/raad (krediet)</text:p>
                </table:table-cell>
              </table:table-row>
              <table:table-row table:style-name="row">
                <table:table-cell table:style-name="cell_frame_all" table:number-rows-spanned="1" table:number-columns-spanned="1">
                  <text:p text:style-name="table_al">21.</text:p>
                  <text:p text:style-name="table_al">
                    <text:span text:style-name="nadrukvet">OR</text:span>
                  </text:p>
                </table:table-cell>
                <table:table-cell table:style-name="cell_frame_all" table:number-rows-spanned="1" table:number-columns-spanned="1">
                  <text:p text:style-name="table_al">Vaststellen inkoopstrategie (i.s.m. Bizob) ten behoeve van inkoop mbt onderhoudswerken met een waarde die een bedrag van </text:p>
                  <text:p text:style-name="table_al">€ 100.000,- overstijg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Eerste budgethouder (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enkel als de onderhoudswerkzaamheden in de begroting zijn opgenomen en op basis van een vastgesteld plan (bijv. Wegbeheerplan).</text:p>
                  <text:p text:style-name="table_al">Na verkregen toestemming van de eerste budgethouder (gemeentesecretaris) op grond van de Budgethoudersregeling </text:p>
                </table:table-cell>
              </table:table-row>
              <table:table-row table:style-name="row">
                <table:table-cell table:style-name="cell_frame_all" table:number-rows-spanned="1" table:number-columns-spanned="1">
                  <text:p text:style-name="table_al">22.</text:p>
                  <text:p text:style-name="table_al">
                    <text:span text:style-name="nadrukvet">OR</text:span>
                  </text:p>
                </table:table-cell>
                <table:table-cell table:style-name="cell_frame_all" table:number-rows-spanned="1" table:number-columns-spanned="1">
                  <text:p text:style-name="table_al">Aangaan van exploitatieovereenkomst (inclusief de ondertekening daarva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list text:style-name="id1-3-2-4-20-1-8-24-5-1">
                    <text:list-item text:style-override="id1-3-2-4-20-1-8-24-5-1-1">
                      <text:number>-</text:number>
                      <text:p text:style-name="table_al">Gemeentesecretaris </text:p>
                    </text:list-item>
                    <text:list-item text:style-override="id1-3-2-4-20-1-8-24-5-1-2">
                      <text:number>-</text:number>
                      <text:p text:style-name="table_al">Directeur</text:p>
                    </text:list-item>
                    <text:list-item text:style-override="id1-3-2-4-20-1-8-24-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ext:p text:style-name="table_al">Mits passend binnen het door de raad vastgestelde beleid en met inachtneming van de budgethoudersregeling</text:p>
                </table:table-cell>
              </table:table-row>
              <table:table-row table:style-name="row">
                <table:table-cell table:style-name="cell_frame_all" table:number-rows-spanned="1" table:number-columns-spanned="1">
                  <text:p text:style-name="table_al">23. </text:p>
                  <text:p text:style-name="table_al">
                    <text:span text:style-name="nadrukvet">OR</text:span>
                  </text:p>
                </table:table-cell>
                <table:table-cell table:style-name="cell_frame_all" table:number-rows-spanned="1" table:number-columns-spanned="1">
                  <text:p text:style-name="table_al">Verlenen ontheffing van de Algemene Verkoopvoorwaarden ingeval van bijzondere omstandighed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list text:style-name="id1-3-2-4-20-1-8-25-5-1">
                    <text:list-item text:style-override="id1-3-2-4-20-1-8-25-5-1-1">
                      <text:number>-</text:number>
                      <text:p text:style-name="table_al">Gemeentesecretaris </text:p>
                    </text:list-item>
                    <text:list-item text:style-override="id1-3-2-4-20-1-8-25-5-1-2">
                      <text:number>-</text:number>
                      <text:p text:style-name="table_al">Directeur</text:p>
                    </text:list-item>
                    <text:list-item text:style-override="id1-3-2-4-20-1-8-25-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 </text:p>
                  <text:p text:style-name="table_al">
                    <text:span text:style-name="nadrukvet">OR</text:span>
                  </text:p>
                </table:table-cell>
                <table:table-cell table:style-name="cell_frame_all" table:number-rows-spanned="1" table:number-columns-spanned="1">
                  <text:p text:style-name="table_al">Toestemming (verlenen) voor het leggen van telecommunicatiekabels</text:p>
                </table:table-cell>
                <table:table-cell table:style-name="cell_frame_all" table:number-rows-spanned="1" table:number-columns-spanned="1">
                  <text:p text:style-name="table_al">Telecommuni-catiewet </text:p>
                  <text:p text:style-name="table_al">Verordening Ondergrondse Infrastructuur</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26-5-1">
                    <text:list-item text:style-override="id1-3-2-4-20-1-8-26-5-1-1">
                      <text:number>-</text:number>
                      <text:p text:style-name="table_al">Gemeentesecretaris </text:p>
                    </text:list-item>
                    <text:list-item text:style-override="id1-3-2-4-20-1-8-26-5-1-2">
                      <text:number>-</text:number>
                      <text:p text:style-name="table_al">Directeur</text:p>
                    </text:list-item>
                    <text:list-item text:style-override="id1-3-2-4-20-1-8-26-5-1-3">
                      <text:number>-</text:number>
                      <text:p text:style-name="table_al">Teammanager</text:p>
                    </text:list-item>
                  </text:list>
                </table:table-cell>
                <table:table-cell table:style-name="cell_frame_all" table:number-rows-spanned="1" table:number-columns-spanned="1">
                  <text:p text:style-name="table_al">Medewerker Toezicht I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ext:p text:style-name="table_al">
                    <text:span text:style-name="nadrukvet">OR</text:span>
                  </text:p>
                </table:table-cell>
                <table:table-cell table:style-name="cell_frame_all" table:number-rows-spanned="1" table:number-columns-spanned="1">
                  <text:list text:style-name="id1-3-2-4-20-1-8-27-2-1">
                    <text:list-item text:style-override="id1-3-2-4-20-1-8-27-2-1-1">
                      <text:number>-</text:number>
                      <text:p text:style-name="table_al">afgeven instemmingsbesluiten</text:p>
                    </text:list-item>
                    <text:list-item text:style-override="id1-3-2-4-20-1-8-27-2-1-2">
                      <text:number>-</text:number>
                      <text:p text:style-name="table_al">afgeven van vergunningen voor private kabels en leidingen en voor nutsvoorzieningen.</text:p>
                    </text:list-item>
                    <text:list-item text:style-override="id1-3-2-4-20-1-8-27-2-1-3">
                      <text:number>-</text:number>
                      <text:p text:style-name="table_al">geven van privaatrechtelijke toestemming voor private kabels en leiddingen en nutsvoorzieningen</text:p>
                    </text:list-item>
                  </text:list>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27-5-1">
                    <text:list-item text:style-override="id1-3-2-4-20-1-8-27-5-1-1">
                      <text:number>-</text:number>
                      <text:p text:style-name="table_al">Gemeentesecretaris </text:p>
                    </text:list-item>
                    <text:list-item text:style-override="id1-3-2-4-20-1-8-27-5-1-2">
                      <text:number>-</text:number>
                      <text:p text:style-name="table_al">Directeur</text:p>
                    </text:list-item>
                    <text:list-item text:style-override="id1-3-2-4-20-1-8-27-5-1-3">
                      <text:number>-</text:number>
                      <text:p text:style-name="table_al">Teammanager</text:p>
                    </text:list-item>
                  </text:list>
                </table:table-cell>
                <table:table-cell table:style-name="cell_frame_all" table:number-rows-spanned="1" table:number-columns-spanned="1">
                  <text:p text:style-name="table_al">Medewerker ontwerp en voorbereiding IV en V</text:p>
                  <text:p text:style-name="table_al">Medewerker toezicht IV</text:p>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ext:p text:style-name="table_al">
                    <text:span text:style-name="nadrukvet">OR</text:span>
                  </text:p>
                </table:table-cell>
                <table:table-cell table:style-name="cell_frame_all" table:number-rows-spanned="1" table:number-columns-spanned="1">
                  <text:p text:style-name="table_al">Aanwijzen van perceelsgrenzen ten behoeve van kadastrale inmeting</text:p>
                </table:table-cell>
                <table:table-cell table:style-name="cell_frame_all" table:number-rows-spanned="1" table:number-columns-spanned="1">
                  <text:p text:style-name="table_al">Kadasterwet</text:p>
                </table:table-cell>
                <table:table-cell table:style-name="cell_frame_all" table:number-rows-spanned="1" table:number-columns-spanned="1">
                  <text:p text:style-name="table_al">Burgemeester </text:p>
                </table:table-cell>
                <table:table-cell table:style-name="cell_frame_all" table:number-rows-spanned="1" table:number-columns-spanned="1">
                  <text:list text:style-name="id1-3-2-4-20-1-8-28-5-1">
                    <text:list-item text:style-override="id1-3-2-4-20-1-8-28-5-1-1">
                      <text:number>-</text:number>
                      <text:p text:style-name="table_al">Gemeentesecretaris </text:p>
                    </text:list-item>
                    <text:list-item text:style-override="id1-3-2-4-20-1-8-28-5-1-2">
                      <text:number>-</text:number>
                      <text:p text:style-name="table_al">Directeur</text:p>
                    </text:list-item>
                    <text:list-item text:style-override="id1-3-2-4-20-1-8-28-5-1-3">
                      <text:number>-</text:number>
                      <text:p text:style-name="table_al">Teammanager</text:p>
                    </text:list-item>
                  </text:list>
                </table:table-cell>
                <table:table-cell table:style-name="cell_frame_all" table:number-rows-spanned="1" table:number-columns-spanned="1">
                  <text:p text:style-name="table_al">Medewerker ontwerp en voorbereiding V</text:p>
                  <text:p text:style-name="table_al">Medewerker toezicht IV</text:p>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ext:p text:style-name="table_al">
                    <text:span text:style-name="nadrukvet">OR</text:span>
                  </text:p>
                </table:table-cell>
                <table:table-cell table:style-name="cell_frame_all" table:number-rows-spanned="1" table:number-columns-spanned="1">
                  <text:p text:style-name="table_al">Beslissen op aanvragen standplaatsen weekmarkten/jaarmarkten</text:p>
                </table:table-cell>
                <table:table-cell table:style-name="cell_frame_all" table:number-rows-spanned="1" table:number-columns-spanned="1">
                  <text:p text:style-name="table_al">Verordening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29-5-1">
                    <text:list-item text:style-override="id1-3-2-4-20-1-8-29-5-1-1">
                      <text:number>-</text:number>
                      <text:p text:style-name="table_al">Gemeentesecretaris </text:p>
                    </text:list-item>
                    <text:list-item text:style-override="id1-3-2-4-20-1-8-29-5-1-2">
                      <text:number>-</text:number>
                      <text:p text:style-name="table_al">Directeur</text:p>
                    </text:list-item>
                    <text:list-item text:style-override="id1-3-2-4-20-1-8-29-5-1-3">
                      <text:number>-</text:number>
                      <text:p text:style-name="table_al">Teammanager</text:p>
                    </text:list-item>
                  </text:list>
                </table:table-cell>
                <table:table-cell table:style-name="cell_frame_all" table:number-rows-spanned="1" table:number-columns-spanned="1">
                  <text:p text:style-name="table_al">Medewerker ontwerp en voorbereiding IV en V</text:p>
                  <text:p text:style-name="table_al">Medewerker toezicht IV</text:p>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ext:p text:style-name="table_al">
                    <text:span text:style-name="nadrukvet">OR</text:span>
                  </text:p>
                </table:table-cell>
                <table:table-cell table:style-name="cell_frame_all" table:number-rows-spanned="1" table:number-columns-spanned="1">
                  <text:p text:style-name="table_al">Toewijzen plaatsen wachtlijst weekmarkt</text:p>
                </table:table-cell>
                <table:table-cell table:style-name="cell_frame_all" table:number-rows-spanned="1" table:number-columns-spanned="1">
                  <text:p text:style-name="table_al">Verordening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30-5-1">
                    <text:list-item text:style-override="id1-3-2-4-20-1-8-30-5-1-1">
                      <text:number>-</text:number>
                      <text:p text:style-name="table_al">Gemeentesecretaris </text:p>
                    </text:list-item>
                    <text:list-item text:style-override="id1-3-2-4-20-1-8-30-5-1-2">
                      <text:number>-</text:number>
                      <text:p text:style-name="table_al">Directeur</text:p>
                    </text:list-item>
                    <text:list-item text:style-override="id1-3-2-4-20-1-8-30-5-1-3">
                      <text:number>-</text:number>
                      <text:p text:style-name="table_al">Teammanager</text:p>
                    </text:list-item>
                  </text:list>
                </table:table-cell>
                <table:table-cell table:style-name="cell_frame_all" table:number-rows-spanned="1" table:number-columns-spanned="1">
                  <text:p text:style-name="table_al">Medewerker ontwerp en voorbereiding IV en V</text:p>
                  <text:p text:style-name="table_al">Medewerker toezicht IV</text:p>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ext:p text:style-name="table_al">
                    <text:span text:style-name="nadrukvet">OR</text:span>
                  </text:p>
                </table:table-cell>
                <table:table-cell table:style-name="cell_frame_all" table:number-rows-spanned="1" table:number-columns-spanned="1">
                  <text:p text:style-name="table_al">Tijdelijke verwijdering marktkooplieden van de weekmarkt</text:p>
                </table:table-cell>
                <table:table-cell table:style-name="cell_frame_all" table:number-rows-spanned="1" table:number-columns-spanned="1">
                  <text:p text:style-name="table_al">Verordening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31-5-1">
                    <text:list-item text:style-override="id1-3-2-4-20-1-8-31-5-1-1">
                      <text:number>-</text:number>
                      <text:p text:style-name="table_al">Gemeentesecretaris </text:p>
                    </text:list-item>
                    <text:list-item text:style-override="id1-3-2-4-20-1-8-31-5-1-2">
                      <text:number>-</text:number>
                      <text:p text:style-name="table_al">Directeur</text:p>
                    </text:list-item>
                    <text:list-item text:style-override="id1-3-2-4-20-1-8-31-5-1-3">
                      <text:number>-</text:number>
                      <text:p text:style-name="table_al">Teammanager</text:p>
                    </text:list-item>
                  </text:list>
                </table:table-cell>
                <table:table-cell table:style-name="cell_frame_all" table:number-rows-spanned="1" table:number-columns-spanned="1">
                  <text:p text:style-name="table_al">Medewerker ontwerp en voorbereiding IV en V</text:p>
                  <text:p text:style-name="table_al">Medewerker toezicht IV</text:p>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ext:p text:style-name="table_al">
                    <text:span text:style-name="nadrukvet">OR</text:span>
                  </text:p>
                </table:table-cell>
                <table:table-cell table:style-name="cell_frame_all" table:number-rows-spanned="1" table:number-columns-spanned="1">
                  <text:p text:style-name="table_al">Feitelijke aanwijzing standplaatsen kermis</text:p>
                </table:table-cell>
                <table:table-cell table:style-name="cell_frame_all" table:number-rows-spanned="1" table:number-columns-spanned="1">
                  <text:p text:style-name="table_al">Gemeentewet</text:p>
                  <text:p text:style-name="table_al">Verhuurvoorwaarden kermissen gemeente Cranendonck</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32-5-1">
                    <text:list-item text:style-override="id1-3-2-4-20-1-8-32-5-1-1">
                      <text:number>-</text:number>
                      <text:p text:style-name="table_al">Gemeentesecretaris </text:p>
                    </text:list-item>
                    <text:list-item text:style-override="id1-3-2-4-20-1-8-32-5-1-2">
                      <text:number>-</text:number>
                      <text:p text:style-name="table_al">Directeur</text:p>
                    </text:list-item>
                    <text:list-item text:style-override="id1-3-2-4-20-1-8-32-5-1-3">
                      <text:number>-</text:number>
                      <text:p text:style-name="table_al">Teammanager</text:p>
                    </text:list-item>
                  </text:list>
                </table:table-cell>
                <table:table-cell table:style-name="cell_frame_all" table:number-rows-spanned="1" table:number-columns-spanned="1">
                  <text:p text:style-name="table_al">Medewerker ontwerp en voorbereiding IV en V</text:p>
                  <text:p text:style-name="table_al">Medewerker toezicht IV</text:p>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ext:p text:style-name="table_al">
                    <text:span text:style-name="nadrukvet">OR</text:span>
                  </text:p>
                </table:table-cell>
                <table:table-cell table:style-name="cell_frame_all" table:number-rows-spanned="1" table:number-columns-spanned="1">
                  <text:p text:style-name="table_al">Bepalen terrasgrootte (m2) horeca binnen het kermisterrein tijdens de kermisperiode</text:p>
                </table:table-cell>
                <table:table-cell table:style-name="cell_frame_all" table:number-rows-spanned="1" table:number-columns-spanned="1">
                  <text:p text:style-name="table_al">GemeentewetVerhuurvoorwaarden kermissen gemeente Cranendonck</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33-5-1">
                    <text:list-item text:style-override="id1-3-2-4-20-1-8-33-5-1-1">
                      <text:number>-</text:number>
                      <text:p text:style-name="table_al">Gemeentesecretaris </text:p>
                    </text:list-item>
                    <text:list-item text:style-override="id1-3-2-4-20-1-8-33-5-1-2">
                      <text:number>-</text:number>
                      <text:p text:style-name="table_al">Directeur</text:p>
                    </text:list-item>
                    <text:list-item text:style-override="id1-3-2-4-20-1-8-33-5-1-3">
                      <text:number>-</text:number>
                      <text:p text:style-name="table_al">Teammanager</text:p>
                    </text:list-item>
                  </text:list>
                </table:table-cell>
                <table:table-cell table:style-name="cell_frame_all" table:number-rows-spanned="1" table:number-columns-spanned="1">
                  <text:p text:style-name="table_al">Medewerker ontwerp en voorbereiding IV en V</text:p>
                  <text:p text:style-name="table_al">Medewerker toezicht IV</text:p>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ext:p text:style-name="table_al">
                    <text:span text:style-name="nadrukvet">OR</text:span>
                  </text:p>
                </table:table-cell>
                <table:table-cell table:style-name="cell_frame_all" table:number-rows-spanned="1" table:number-columns-spanned="1">
                  <text:p text:style-name="table_al">Vaststellen jaarrooster verhuur sportaccommodaties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20-1-8-34-5-1">
                    <text:list-item text:style-override="id1-3-2-4-20-1-8-34-5-1-1">
                      <text:number>-</text:number>
                      <text:p text:style-name="table_al">Gemeentesecretaris </text:p>
                    </text:list-item>
                    <text:list-item text:style-override="id1-3-2-4-20-1-8-34-5-1-2">
                      <text:number>-</text:number>
                      <text:p text:style-name="table_al">Directeur</text:p>
                    </text:list-item>
                    <text:list-item text:style-override="id1-3-2-4-20-1-8-34-5-1-3">
                      <text:number>-</text:number>
                      <text:p text:style-name="table_al">Teammanager</text:p>
                    </text:list-item>
                  </text:list>
                </table:table-cell>
                <table:table-cell table:style-name="cell_frame_all" table:number-rows-spanned="1" table:number-columns-spanned="1">
                  <text:p text:style-name="table_al">Medewerker Bedrijfsvoering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ext:p text:style-name="table_al">
                    <text:span text:style-name="nadrukvet">OR</text:span>
                  </text:p>
                </table:table-cell>
                <table:table-cell table:style-name="cell_frame_all" table:number-rows-spanned="1" table:number-columns-spanned="1">
                  <text:p text:style-name="table_al">Vaststellen van algemene gebruiksinstructies sportaccommodatie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20-1-8-35-5-1">
                    <text:list-item text:style-override="id1-3-2-4-20-1-8-35-5-1-1">
                      <text:number>-</text:number>
                      <text:p text:style-name="table_al">Gemeentesecretaris </text:p>
                    </text:list-item>
                    <text:list-item text:style-override="id1-3-2-4-20-1-8-35-5-1-2">
                      <text:number>-</text:number>
                      <text:p text:style-name="table_al">Directeur</text:p>
                    </text:list-item>
                    <text:list-item text:style-override="id1-3-2-4-20-1-8-35-5-1-3">
                      <text:number>-</text:number>
                      <text:p text:style-name="table_al">Teammanager</text:p>
                    </text:list-item>
                  </text:list>
                </table:table-cell>
                <table:table-cell table:style-name="cell_frame_all" table:number-rows-spanned="1" table:number-columns-spanned="1">
                  <text:p text:style-name="table_al">Medewerker Bedrijfsvoering II en I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ext:p text:style-name="table_al">
                    <text:span text:style-name="nadrukvet">OR</text:span>
                  </text:p>
                </table:table-cell>
                <table:table-cell table:style-name="cell_frame_all" table:number-rows-spanned="1" table:number-columns-spanned="1">
                  <text:p text:style-name="table_al">Besluiten tot het vaststellen van de huurtarieven van de sportaccommodaties (jaarlijk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20-1-8-36-5-1">
                    <text:list-item text:style-override="id1-3-2-4-20-1-8-36-5-1-1">
                      <text:number>-</text:number>
                      <text:p text:style-name="table_al">Gemeentesecretaris </text:p>
                    </text:list-item>
                    <text:list-item text:style-override="id1-3-2-4-20-1-8-36-5-1-2">
                      <text:number>-</text:number>
                      <text:p text:style-name="table_al">Directeur</text:p>
                    </text:list-item>
                    <text:list-item text:style-override="id1-3-2-4-20-1-8-36-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ext:p text:style-name="table_al">
                    <text:span text:style-name="nadrukvet">OR</text:span>
                  </text:p>
                </table:table-cell>
                <table:table-cell table:style-name="cell_frame_all" table:number-rows-spanned="1" table:number-columns-spanned="1">
                  <text:p text:style-name="table_al">Incidentele verhuur sportaccommodaties</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list text:style-name="id1-3-2-4-20-1-8-37-5-1">
                    <text:list-item text:style-override="id1-3-2-4-20-1-8-37-5-1-1">
                      <text:number>-</text:number>
                      <text:p text:style-name="table_al">Gemeentesecretaris </text:p>
                    </text:list-item>
                    <text:list-item text:style-override="id1-3-2-4-20-1-8-37-5-1-2">
                      <text:number>-</text:number>
                      <text:p text:style-name="table_al">Directeur</text:p>
                    </text:list-item>
                    <text:list-item text:style-override="id1-3-2-4-20-1-8-37-5-1-3">
                      <text:number>-</text:number>
                      <text:p text:style-name="table_al">Teammanager</text:p>
                    </text:list-item>
                  </text:list>
                </table:table-cell>
                <table:table-cell table:style-name="cell_frame_all" table:number-rows-spanned="1" table:number-columns-spanned="1">
                  <text:p text:style-name="table_al">Medewerker Bedrijfsvoering II en I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ext:p text:style-name="table_al">
                    <text:span text:style-name="nadrukvet">OR</text:span>
                  </text:p>
                </table:table-cell>
                <table:table-cell table:style-name="cell_frame_all" table:number-rows-spanned="1" table:number-columns-spanned="1">
                  <text:p text:style-name="table_al">Verlenen toestemming voor onderhoud en vervanging van sportmaterial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list text:style-name="id1-3-2-4-20-1-8-38-5-1">
                    <text:list-item text:style-override="id1-3-2-4-20-1-8-38-5-1-1">
                      <text:number>-</text:number>
                      <text:p text:style-name="table_al">Gemeentesecretaris </text:p>
                    </text:list-item>
                    <text:list-item text:style-override="id1-3-2-4-20-1-8-38-5-1-2">
                      <text:number>-</text:number>
                      <text:p text:style-name="table_al">Directeur</text:p>
                    </text:list-item>
                    <text:list-item text:style-override="id1-3-2-4-20-1-8-38-5-1-3">
                      <text:number>-</text:number>
                      <text:p text:style-name="table_al">Teammanager</text:p>
                    </text:list-item>
                  </text:list>
                </table:table-cell>
                <table:table-cell table:style-name="cell_frame_all" table:number-rows-spanned="1" table:number-columns-spanned="1">
                  <text:p text:style-name="table_al">Medewerker Bedrijfsvoering II en III </text:p>
                </table:table-cell>
                <table:table-cell table:style-name="cell_frame_all" table:number-rows-spanned="1" table:number-columns-spanned="1">
                  <text:p text:style-name="table_al">Opgenomen bedrag in de begroting mag niet worden overschreden</text:p>
                </table:table-cell>
              </table:table-row>
              <table:table-row table:style-name="row">
                <table:table-cell table:style-name="cell_frame_all" table:number-rows-spanned="1" table:number-columns-spanned="1">
                  <text:p text:style-name="table_al">37.</text:p>
                  <text:p text:style-name="table_al">
                    <text:span text:style-name="nadrukvet">OR</text:span>
                  </text:p>
                </table:table-cell>
                <table:table-cell table:style-name="cell_frame_all" table:number-rows-spanned="1" table:number-columns-spanned="1">
                  <text:p text:style-name="table_al">Verlenen/weigeren schriftelijke toestemming om grond anders aan te wenden dan voor de bouw van een bedrijfspand</text:p>
                </table:table-cell>
                <table:table-cell table:style-name="cell_frame_all" table:number-rows-spanned="1" table:number-columns-spanned="1">
                  <text:p text:style-name="table_al">Algemene verkoopvoor-waarden voor kavels bedrijventerrein</text:p>
                  <text:p text:style-name="table_al">Nota grondbeleid</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39-5-1">
                    <text:list-item text:style-override="id1-3-2-4-20-1-8-39-5-1-1">
                      <text:number>-</text:number>
                      <text:p text:style-name="table_al">Gemeentesecretaris </text:p>
                    </text:list-item>
                    <text:list-item text:style-override="id1-3-2-4-20-1-8-39-5-1-2">
                      <text:number>-</text:number>
                      <text:p text:style-name="table_al">Directeur</text:p>
                    </text:list-item>
                    <text:list-item text:style-override="id1-3-2-4-20-1-8-39-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ext:p text:style-name="table_al">
                    <text:span text:style-name="nadrukvet">OR</text:span>
                  </text:p>
                </table:table-cell>
                <table:table-cell table:style-name="cell_frame_all" table:number-rows-spanned="1" table:number-columns-spanned="1">
                  <text:p text:style-name="table_al">Besluit op verzoek tot verlenen van ontheffing van de verplichting tot zelfbewoning en vervreemdingsbeperking</text:p>
                </table:table-cell>
                <table:table-cell table:style-name="cell_frame_all" table:number-rows-spanned="1" table:number-columns-spanned="1">
                  <text:p text:style-name="table_al">Algemene verkoopvoor-waarden voor bouwgrond van de gemeente</text:p>
                  <text:p text:style-name="table_al">Nota grondbeleid</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40-5-1">
                    <text:list-item text:style-override="id1-3-2-4-20-1-8-40-5-1-1">
                      <text:number>-</text:number>
                      <text:p text:style-name="table_al">Gemeentesecretaris </text:p>
                    </text:list-item>
                    <text:list-item text:style-override="id1-3-2-4-20-1-8-40-5-1-2">
                      <text:number>-</text:number>
                      <text:p text:style-name="table_al">Directeur</text:p>
                    </text:list-item>
                    <text:list-item text:style-override="id1-3-2-4-20-1-8-40-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ext:p text:style-name="table_al">
                    <text:span text:style-name="nadrukvet">OR</text:span>
                  </text:p>
                </table:table-cell>
                <table:table-cell table:style-name="cell_frame_all" table:number-rows-spanned="1" table:number-columns-spanned="1">
                  <text:p text:style-name="table_al">Opdrachtverstrekking verrichten van werkzaamheden aan gemeentelijke gebouw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20-1-8-41-5-1">
                    <text:list-item text:style-override="id1-3-2-4-20-1-8-41-5-1-1">
                      <text:number>-</text:number>
                      <text:p text:style-name="table_al">Gemeentesecretaris </text:p>
                    </text:list-item>
                    <text:list-item text:style-override="id1-3-2-4-20-1-8-41-5-1-2">
                      <text:number>-</text:number>
                      <text:p text:style-name="table_al">Directeur</text:p>
                    </text:list-item>
                    <text:list-item text:style-override="id1-3-2-4-20-1-8-41-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ext:p text:style-name="table_al">Met inachtneming van de onderhoudsbegroting en passend binnen het beschikbare budget.</text:p>
                </table:table-cell>
              </table:table-row>
              <table:table-row table:style-name="row">
                <table:table-cell table:style-name="cell_frame_all" table:number-rows-spanned="1" table:number-columns-spanned="1">
                  <text:p text:style-name="table_al">40.</text:p>
                  <text:p text:style-name="table_al">
                    <text:span text:style-name="nadrukvet">OR</text:span>
                  </text:p>
                </table:table-cell>
                <table:table-cell table:style-name="cell_frame_all" table:number-rows-spanned="1" table:number-columns-spanned="1">
                  <text:p text:style-name="table_al">Jaarlijks aanpassen van de afspraken (o.m. mbt huurprijzen) die zijn vastgelegd in de huurovereenkomst</text:p>
                </table:table-cell>
                <table:table-cell table:style-name="cell_frame_all" table:number-rows-spanned="1" table:number-columns-spanned="1">
                  <text:p text:style-name="table_al">Art. 171 en 160 Gemeentewe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list text:style-name="id1-3-2-4-20-1-8-42-5-1">
                    <text:list-item text:style-override="id1-3-2-4-20-1-8-42-5-1-1">
                      <text:number>-</text:number>
                      <text:p text:style-name="table_al">Gemeentesecretaris </text:p>
                    </text:list-item>
                    <text:list-item text:style-override="id1-3-2-4-20-1-8-42-5-1-2">
                      <text:number>-</text:number>
                      <text:p text:style-name="table_al">Directeur</text:p>
                    </text:list-item>
                    <text:list-item text:style-override="id1-3-2-4-20-1-8-42-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ext:p text:style-name="table_al">
                    <text:span text:style-name="nadrukvet">OR</text:span>
                  </text:p>
                </table:table-cell>
                <table:table-cell table:style-name="cell_frame_all" table:number-rows-spanned="1" table:number-columns-spanned="1">
                  <text:p text:style-name="table_al">Verhoging huurprijzen voor de woonwagenstandplaatsen in Cranendonck</text:p>
                </table:table-cell>
                <table:table-cell table:style-name="cell_frame_all" table:number-rows-spanned="1" table:number-columns-spanned="1">
                  <text:p text:style-name="table_al">Art. 171 en 160</text:p>
                  <text:p text:style-name="table_al">Gemeentewe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list text:style-name="id1-3-2-4-20-1-8-43-5-1">
                    <text:list-item text:style-override="id1-3-2-4-20-1-8-43-5-1-1">
                      <text:number>-</text:number>
                      <text:p text:style-name="table_al">Gemeentesecretaris </text:p>
                    </text:list-item>
                    <text:list-item text:style-override="id1-3-2-4-20-1-8-43-5-1-2">
                      <text:number>-</text:number>
                      <text:p text:style-name="table_al">Directeur</text:p>
                    </text:list-item>
                    <text:list-item text:style-override="id1-3-2-4-20-1-8-43-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 </text:p>
                  <text:p text:style-name="table_al">
                    <text:span text:style-name="nadrukvet">OR</text:span>
                  </text:p>
                </table:table-cell>
                <table:table-cell table:style-name="cell_frame_all" table:number-rows-spanned="1" table:number-columns-spanned="1">
                  <text:p text:style-name="table_al">Verlenen ontheffing voorwaarde in overeen-komsten dat het perceel en/of het er op gebouwde pand alleeen mag worden verkocht aan een onderneming uit Cranendonck</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44-5-1">
                    <text:list-item text:style-override="id1-3-2-4-20-1-8-44-5-1-1">
                      <text:number>-</text:number>
                      <text:p text:style-name="table_al">Gemeentesecretaris </text:p>
                    </text:list-item>
                    <text:list-item text:style-override="id1-3-2-4-20-1-8-44-5-1-2">
                      <text:number>-</text:number>
                      <text:p text:style-name="table_al">Directeur</text:p>
                    </text:list-item>
                    <text:list-item text:style-override="id1-3-2-4-20-1-8-44-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ext:p text:style-name="table_al">
                    <text:span text:style-name="nadrukvet">OR</text:span>
                  </text:p>
                </table:table-cell>
                <table:table-cell table:style-name="cell_frame_all" table:number-rows-spanned="1" table:number-columns-spanned="1">
                  <text:p text:style-name="table_al">In gebruik geven, verhuren en verpachten van gemeentelijke eigendommen en het beëindigen daarva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list text:style-name="id1-3-2-4-20-1-8-45-5-1">
                    <text:list-item text:style-override="id1-3-2-4-20-1-8-45-5-1-1">
                      <text:number>-</text:number>
                      <text:p text:style-name="table_al">Gemeentesecretaris </text:p>
                    </text:list-item>
                    <text:list-item text:style-override="id1-3-2-4-20-1-8-45-5-1-2">
                      <text:number>-</text:number>
                      <text:p text:style-name="table_al">Directeur</text:p>
                    </text:list-item>
                    <text:list-item text:style-override="id1-3-2-4-20-1-8-45-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ext:p text:style-name="table_al">
                    <text:span text:style-name="nadrukvet">OR</text:span>
                  </text:p>
                </table:table-cell>
                <table:table-cell table:style-name="cell_frame_all" table:number-rows-spanned="1" table:number-columns-spanned="1">
                  <text:p text:style-name="table_al">Correspondentie inzake de afdoening van de inschrijving van bouwgron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20-1-8-46-5-1">
                    <text:list-item text:style-override="id1-3-2-4-20-1-8-46-5-1-1">
                      <text:number>-</text:number>
                      <text:p text:style-name="table_al">Gemeentesecretaris </text:p>
                    </text:list-item>
                    <text:list-item text:style-override="id1-3-2-4-20-1-8-46-5-1-2">
                      <text:number>-</text:number>
                      <text:p text:style-name="table_al">Directeur</text:p>
                    </text:list-item>
                    <text:list-item text:style-override="id1-3-2-4-20-1-8-46-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ext:p text:style-name="table_al">
                    <text:span text:style-name="nadrukvet">OR</text:span>
                  </text:p>
                </table:table-cell>
                <table:table-cell table:style-name="cell_frame_all" table:number-rows-spanned="1" table:number-columns-spanned="1">
                  <text:p text:style-name="table_al">Besluit op aanvraag om een optie voor bouwgron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20-1-8-47-5-1">
                    <text:list-item text:style-override="id1-3-2-4-20-1-8-47-5-1-1">
                      <text:number>-</text:number>
                      <text:p text:style-name="table_al">Gemeentesecretaris </text:p>
                    </text:list-item>
                    <text:list-item text:style-override="id1-3-2-4-20-1-8-47-5-1-2">
                      <text:number>-</text:number>
                      <text:p text:style-name="table_al">Directeur</text:p>
                    </text:list-item>
                    <text:list-item text:style-override="id1-3-2-4-20-1-8-47-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ext:p text:style-name="table_al">Mits passend binnen het vastgestelde beleid</text:p>
                </table:table-cell>
              </table:table-row>
              <table:table-row table:style-name="row">
                <table:table-cell table:style-name="cell_frame_all" table:number-rows-spanned="1" table:number-columns-spanned="1">
                  <text:p text:style-name="table_al">46.</text:p>
                  <text:p text:style-name="table_al">
                    <text:span text:style-name="nadrukvet">OR</text:span>
                  </text:p>
                </table:table-cell>
                <table:table-cell table:style-name="cell_frame_all" table:number-rows-spanned="1" table:number-columns-spanned="1">
                  <text:p text:style-name="table_al">Aanpassing pachtprijzen reguliere pach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20-1-8-48-5-1">
                    <text:list-item text:style-override="id1-3-2-4-20-1-8-48-5-1-1">
                      <text:number>-</text:number>
                      <text:p text:style-name="table_al">Gemeentesecretaris </text:p>
                    </text:list-item>
                    <text:list-item text:style-override="id1-3-2-4-20-1-8-48-5-1-2">
                      <text:number>-</text:number>
                      <text:p text:style-name="table_al">Directeur</text:p>
                    </text:list-item>
                    <text:list-item text:style-override="id1-3-2-4-20-1-8-48-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ext:p text:style-name="table_al">
                    <text:span text:style-name="nadrukvet">OR</text:span>
                  </text:p>
                </table:table-cell>
                <table:table-cell table:style-name="cell_frame_all" table:number-rows-spanned="1" table:number-columns-spanned="1">
                  <text:p text:style-name="table_al">Vaststellen verjaring eigendom gron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20-1-8-49-5-1">
                    <text:list-item text:style-override="id1-3-2-4-20-1-8-49-5-1-1">
                      <text:number>-</text:number>
                      <text:p text:style-name="table_al">Gemeentesecretaris </text:p>
                    </text:list-item>
                    <text:list-item text:style-override="id1-3-2-4-20-1-8-49-5-1-2">
                      <text:number>-</text:number>
                      <text:p text:style-name="table_al">Directeur</text:p>
                    </text:list-item>
                    <text:list-item text:style-override="id1-3-2-4-20-1-8-49-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ext:p text:style-name="table_al">
                    <text:span text:style-name="nadrukvet">OR</text:span>
                  </text:p>
                </table:table-cell>
                <table:table-cell table:style-name="cell_frame_all" table:number-rows-spanned="1" table:number-columns-spanned="1">
                  <text:p text:style-name="table_al">Verkoop grond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50-5-1">
                    <text:list-item text:style-override="id1-3-2-4-20-1-8-50-5-1-1">
                      <text:number>-</text:number>
                      <text:p text:style-name="table_al">Gemeentesecretaris </text:p>
                    </text:list-item>
                    <text:list-item text:style-override="id1-3-2-4-20-1-8-50-5-1-2">
                      <text:number>-</text:number>
                      <text:p text:style-name="table_al">Directeur</text:p>
                    </text:list-item>
                    <text:list-item text:style-override="id1-3-2-4-20-1-8-50-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ext:p text:style-name="table_al">Mits passend binnen vastgestelde kaders</text:p>
                </table:table-cell>
              </table:table-row>
              <table:table-row table:style-name="row">
                <table:table-cell table:style-name="cell_frame_all" table:number-rows-spanned="1" table:number-columns-spanned="1">
                  <text:p text:style-name="table_al">49.</text:p>
                  <text:p text:style-name="table_al">
                    <text:span text:style-name="nadrukvet">OR</text:span>
                  </text:p>
                </table:table-cell>
                <table:table-cell table:style-name="cell_frame_all" table:number-rows-spanned="1" table:number-columns-spanned="1">
                  <text:p text:style-name="table_al">Verkoop reststroken (inclusief afwijzing verzoek om verkoop)</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51-5-1">
                    <text:list-item text:style-override="id1-3-2-4-20-1-8-51-5-1-1">
                      <text:number>-</text:number>
                      <text:p text:style-name="table_al">Gemeentesecretaris </text:p>
                    </text:list-item>
                    <text:list-item text:style-override="id1-3-2-4-20-1-8-51-5-1-2">
                      <text:number>-</text:number>
                      <text:p text:style-name="table_al">Directeur</text:p>
                    </text:list-item>
                    <text:list-item text:style-override="id1-3-2-4-20-1-8-51-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ext:p text:style-name="table_al">
                    <text:span text:style-name="nadrukvet">OR</text:span>
                  </text:p>
                </table:table-cell>
                <table:table-cell table:style-name="cell_frame_all" table:number-rows-spanned="1" table:number-columns-spanned="1">
                  <text:p text:style-name="table_al">Uitstel notarieel transport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20-1-8-52-5-1">
                    <text:list-item text:style-override="id1-3-2-4-20-1-8-52-5-1-1">
                      <text:number>-</text:number>
                      <text:p text:style-name="table_al">Gemeentesecretaris </text:p>
                    </text:list-item>
                    <text:list-item text:style-override="id1-3-2-4-20-1-8-52-5-1-2">
                      <text:number>-</text:number>
                      <text:p text:style-name="table_al">Directeur</text:p>
                    </text:list-item>
                    <text:list-item text:style-override="id1-3-2-4-20-1-8-52-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ext:p text:style-name="table_al">
                    <text:span text:style-name="nadrukvet">OR</text:span>
                  </text:p>
                </table:table-cell>
                <table:table-cell table:style-name="cell_frame_all" table:number-rows-spanned="1" table:number-columns-spanned="1">
                  <text:p text:style-name="table_al">Verlenen/weigeren van een vergunning voor de tijdelijke verhuur van eigen woningen</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53-5-1">
                    <text:list-item text:style-override="id1-3-2-4-20-1-8-53-5-1-1">
                      <text:number>-</text:number>
                      <text:p text:style-name="table_al">Gemeentesecretaris </text:p>
                    </text:list-item>
                    <text:list-item text:style-override="id1-3-2-4-20-1-8-53-5-1-2">
                      <text:number>-</text:number>
                      <text:p text:style-name="table_al">Directeur</text:p>
                    </text:list-item>
                    <text:list-item text:style-override="id1-3-2-4-20-1-8-53-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ext:p text:style-name="table_al">
                    <text:span text:style-name="nadrukvet">OR</text:span>
                  </text:p>
                </table:table-cell>
                <table:table-cell table:style-name="cell_frame_all" table:number-rows-spanned="1" table:number-columns-spanned="1">
                  <text:p text:style-name="table_al">Kennisgeving en terinzagelegging voorkeursrechtbeschikking</text:p>
                </table:table-cell>
                <table:table-cell table:style-name="cell_frame_all" table:number-rows-spanned="1" table:number-columns-spanned="1">
                  <text:p text:style-name="table_al">Art. 16.32 b Ow</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54-5-1">
                    <text:list-item text:style-override="id1-3-2-4-20-1-8-54-5-1-1">
                      <text:number>-</text:number>
                      <text:p text:style-name="table_al">Gemeentesecretaris </text:p>
                    </text:list-item>
                    <text:list-item text:style-override="id1-3-2-4-20-1-8-54-5-1-2">
                      <text:number>-</text:number>
                      <text:p text:style-name="table_al">Directeur</text:p>
                    </text:list-item>
                    <text:list-item text:style-override="id1-3-2-4-20-1-8-54-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ext:p text:style-name="table_al">
                    <text:span text:style-name="nadrukvet">OR</text:span>
                  </text:p>
                </table:table-cell>
                <table:table-cell table:style-name="cell_frame_all" table:number-rows-spanned="1" table:number-columns-spanned="1">
                  <text:p text:style-name="table_al">Vestigen voorlopig voorkeursrecht (voorkeursrechtbeschikking)</text:p>
                </table:table-cell>
                <table:table-cell table:style-name="cell_frame_all" table:number-rows-spanned="1" table:number-columns-spanned="1">
                  <text:p text:style-name="table_al">Art. 9.1 lid 2 Ow</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55-5-1">
                    <text:list-item text:style-override="id1-3-2-4-20-1-8-55-5-1-1">
                      <text:number>-</text:number>
                      <text:p text:style-name="table_al">Gemeentesecretaris </text:p>
                    </text:list-item>
                    <text:list-item text:style-override="id1-3-2-4-20-1-8-55-5-1-2">
                      <text:number>-</text:number>
                      <text:p text:style-name="table_al">Directeur</text:p>
                    </text:list-item>
                    <text:list-item text:style-override="id1-3-2-4-20-1-8-55-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ext:p text:style-name="table_al">
                    <text:span text:style-name="nadrukvet">OR</text:span>
                  </text:p>
                </table:table-cell>
                <table:table-cell table:style-name="cell_frame_all" table:number-rows-spanned="1" table:number-columns-spanned="1">
                  <text:p text:style-name="table_al">Intrekken voorlopig voorkeursrecht</text:p>
                </table:table-cell>
                <table:table-cell table:style-name="cell_frame_all" table:number-rows-spanned="1" table:number-columns-spanned="1">
                  <text:p text:style-name="table_al">Art. 9.5 lid 1 Ow</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56-5-1">
                    <text:list-item text:style-override="id1-3-2-4-20-1-8-56-5-1-1">
                      <text:number>-</text:number>
                      <text:p text:style-name="table_al">Gemeentesecretaris </text:p>
                    </text:list-item>
                    <text:list-item text:style-override="id1-3-2-4-20-1-8-56-5-1-2">
                      <text:number>-</text:number>
                      <text:p text:style-name="table_al">Directeur</text:p>
                    </text:list-item>
                    <text:list-item text:style-override="id1-3-2-4-20-1-8-56-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ext:p text:style-name="table_al">
                    <text:span text:style-name="nadrukvet">OR</text:span>
                  </text:p>
                </table:table-cell>
                <table:table-cell table:style-name="cell_frame_all" table:number-rows-spanned="1" table:number-columns-spanned="1">
                  <text:p text:style-name="table_al">Mededeling van intrekking of vervallen voorkeursrecht of van vernietiging voorkeursrechtbeschikking</text:p>
                </table:table-cell>
                <table:table-cell table:style-name="cell_frame_all" table:number-rows-spanned="1" table:number-columns-spanned="1">
                  <text:p text:style-name="table_al">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57-5-1">
                    <text:list-item text:style-override="id1-3-2-4-20-1-8-57-5-1-1">
                      <text:number>-</text:number>
                      <text:p text:style-name="table_al">Gemeentesecretaris </text:p>
                    </text:list-item>
                    <text:list-item text:style-override="id1-3-2-4-20-1-8-57-5-1-2">
                      <text:number>-</text:number>
                      <text:p text:style-name="table_al">Directeur</text:p>
                    </text:list-item>
                    <text:list-item text:style-override="id1-3-2-4-20-1-8-57-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ext:p text:style-name="table_al">
                    <text:span text:style-name="nadrukvet">OR</text:span>
                  </text:p>
                </table:table-cell>
                <table:table-cell table:style-name="cell_frame_all" table:number-rows-spanned="1" table:number-columns-spanned="1">
                  <text:p text:style-name="table_al">Bevestiging ontvangst uitnodiging tot onderhandeling over vervreemding</text:p>
                </table:table-cell>
                <table:table-cell table:style-name="cell_frame_all" table:number-rows-spanned="1" table:number-columns-spanned="1">
                  <text:p text:style-name="table_al">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58-5-1">
                    <text:list-item text:style-override="id1-3-2-4-20-1-8-58-5-1-1">
                      <text:number>-</text:number>
                      <text:p text:style-name="table_al">Gemeentesecretaris </text:p>
                    </text:list-item>
                    <text:list-item text:style-override="id1-3-2-4-20-1-8-58-5-1-2">
                      <text:number>-</text:number>
                      <text:p text:style-name="table_al">Directeur</text:p>
                    </text:list-item>
                    <text:list-item text:style-override="id1-3-2-4-20-1-8-58-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ext:p text:style-name="table_al">
                    <text:span text:style-name="nadrukvet">OR</text:span>
                  </text:p>
                </table:table-cell>
                <table:table-cell table:style-name="cell_frame_all" table:number-rows-spanned="1" table:number-columns-spanned="1">
                  <text:p text:style-name="table_al">Besluiten in beginsel bereid te zijn om aangeboden onroerende zaken aan te kopen tegen een nader overeen te komen prijs </text:p>
                </table:table-cell>
                <table:table-cell table:style-name="cell_frame_all" table:number-rows-spanned="1" table:number-columns-spanned="1">
                  <text:p text:style-name="table_al">Art. 9.13 Ow</text:p>
                </table:table-cell>
                <table:table-cell table:style-name="cell_frame_all" table:number-rows-spanned="1" table:number-columns-spanned="1">
                  <text:p text:style-name="table_al">B&amp;W </text:p>
                </table:table-cell>
                <table:table-cell table:style-name="cell_frame_all" table:number-rows-spanned="1" table:number-columns-spanned="1">
                  <text:list text:style-name="id1-3-2-4-20-1-8-59-5-1">
                    <text:list-item text:style-override="id1-3-2-4-20-1-8-59-5-1-1">
                      <text:number>-</text:number>
                      <text:p text:style-name="table_al">Gemeentesecretaris </text:p>
                    </text:list-item>
                    <text:list-item text:style-override="id1-3-2-4-20-1-8-59-5-1-2">
                      <text:number>-</text:number>
                      <text:p text:style-name="table_al">Directeur</text:p>
                    </text:list-item>
                    <text:list-item text:style-override="id1-3-2-4-20-1-8-59-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ext:p text:style-name="table_al">Het niet ingaan op een aanbod is niet gemandateerd. Het college blijft in dezen beslissingsbevoegd.</text:p>
                </table:table-cell>
              </table:table-row>
              <table:table-row table:style-name="row">
                <table:table-cell table:style-name="cell_frame_all" table:number-rows-spanned="1" table:number-columns-spanned="1">
                  <text:p text:style-name="table_al">58.<text:span text:style-name="nadrukvet"> OR</text:span></text:p>
                </table:table-cell>
                <table:table-cell table:style-name="cell_frame_all" table:number-rows-spanned="1" table:number-columns-spanned="1">
                  <text:p text:style-name="table_al">Besluiten de zaak voor te leggen aan de rechtbank voor een prijsadvies</text:p>
                </table:table-cell>
                <table:table-cell table:style-name="cell_frame_all" table:number-rows-spanned="1" table:number-columns-spanned="1">
                  <text:p text:style-name="table_al">Art. 9.15 Ow</text:p>
                </table:table-cell>
                <table:table-cell table:style-name="cell_frame_all" table:number-rows-spanned="1" table:number-columns-spanned="1">
                  <text:p text:style-name="table_al">B&amp;W </text:p>
                </table:table-cell>
                <table:table-cell table:style-name="cell_frame_all" table:number-rows-spanned="1" table:number-columns-spanned="1">
                  <text:list text:style-name="id1-3-2-4-20-1-8-60-5-1">
                    <text:list-item text:style-override="id1-3-2-4-20-1-8-60-5-1-1">
                      <text:number>-</text:number>
                      <text:p text:style-name="table_al">Gemeentesecretaris </text:p>
                    </text:list-item>
                    <text:list-item text:style-override="id1-3-2-4-20-1-8-60-5-1-2">
                      <text:number>-</text:number>
                      <text:p text:style-name="table_al">Directeur</text:p>
                    </text:list-item>
                    <text:list-item text:style-override="id1-3-2-4-20-1-8-60-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ext:p text:style-name="table_al">
                    <text:span text:style-name="nadrukvet">OR</text:span>
                  </text:p>
                </table:table-cell>
                <table:table-cell table:style-name="cell_frame_all" table:number-rows-spanned="1" table:number-columns-spanned="1">
                  <text:p text:style-name="table_al">Toelichten belangen gemeente bij gerechtelijke procedure tot overdracht van het goed</text:p>
                </table:table-cell>
                <table:table-cell table:style-name="cell_frame_all" table:number-rows-spanned="1" table:number-columns-spanned="1">
                  <text:p text:style-name="table_al">Art. 9.18 Ow</text:p>
                </table:table-cell>
                <table:table-cell table:style-name="cell_frame_all" table:number-rows-spanned="1" table:number-columns-spanned="1">
                  <text:p text:style-name="table_al">B&amp;W </text:p>
                </table:table-cell>
                <table:table-cell table:style-name="cell_frame_all" table:number-rows-spanned="1" table:number-columns-spanned="1">
                  <text:list text:style-name="id1-3-2-4-20-1-8-61-5-1">
                    <text:list-item text:style-override="id1-3-2-4-20-1-8-61-5-1-1">
                      <text:number>-</text:number>
                      <text:p text:style-name="table_al">Gemeentesecretaris </text:p>
                    </text:list-item>
                    <text:list-item text:style-override="id1-3-2-4-20-1-8-61-5-1-2">
                      <text:number>-</text:number>
                      <text:p text:style-name="table_al">Directeur</text:p>
                    </text:list-item>
                    <text:list-item text:style-override="id1-3-2-4-20-1-8-61-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span text:style-name="nadrukvet"> OR</text:span></text:p>
                </table:table-cell>
                <table:table-cell table:style-name="cell_frame_all" table:number-rows-spanned="1" table:number-columns-spanned="1">
                  <text:p text:style-name="table_al">Doorhalen voorkeursrecht openbare registers op grond van art. 9.20 lid 3 Ow</text:p>
                </table:table-cell>
                <table:table-cell table:style-name="cell_frame_all" table:number-rows-spanned="1" table:number-columns-spanned="1">
                  <text:p text:style-name="table_al">Art. 9.20 lid 3 Ow</text:p>
                </table:table-cell>
                <table:table-cell table:style-name="cell_frame_all" table:number-rows-spanned="1" table:number-columns-spanned="1">
                  <text:p text:style-name="table_al">B&amp;W </text:p>
                </table:table-cell>
                <table:table-cell table:style-name="cell_frame_all" table:number-rows-spanned="1" table:number-columns-spanned="1">
                  <text:list text:style-name="id1-3-2-4-20-1-8-62-5-1">
                    <text:list-item text:style-override="id1-3-2-4-20-1-8-62-5-1-1">
                      <text:number>-</text:number>
                      <text:p text:style-name="table_al">Gemeentesecretaris </text:p>
                    </text:list-item>
                    <text:list-item text:style-override="id1-3-2-4-20-1-8-62-5-1-2">
                      <text:number>-</text:number>
                      <text:p text:style-name="table_al">Directeur</text:p>
                    </text:list-item>
                    <text:list-item text:style-override="id1-3-2-4-20-1-8-62-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ext:p text:style-name="table_al">
                    <text:span text:style-name="nadrukvet">OR</text:span>
                  </text:p>
                </table:table-cell>
                <table:table-cell table:style-name="cell_frame_all" table:number-rows-spanned="1" table:number-columns-spanned="1">
                  <text:p text:style-name="table_al">Inroepen nietigheid van rechtshandelingen in strijd met het voorkeursrecht</text:p>
                </table:table-cell>
                <table:table-cell table:style-name="cell_frame_all" table:number-rows-spanned="1" table:number-columns-spanned="1">
                  <text:p text:style-name="table_al">Art. 9.22 OwArt. 160 lid 1 Gemw.</text:p>
                </table:table-cell>
                <table:table-cell table:style-name="cell_frame_all" table:number-rows-spanned="1" table:number-columns-spanned="1">
                  <text:p text:style-name="table_al">B&amp;W </text:p>
                </table:table-cell>
                <table:table-cell table:style-name="cell_frame_all" table:number-rows-spanned="1" table:number-columns-spanned="1">
                  <text:list text:style-name="id1-3-2-4-20-1-8-63-5-1">
                    <text:list-item text:style-override="id1-3-2-4-20-1-8-63-5-1-1">
                      <text:number>-</text:number>
                      <text:p text:style-name="table_al">Gemeentesecretaris </text:p>
                    </text:list-item>
                    <text:list-item text:style-override="id1-3-2-4-20-1-8-63-5-1-2">
                      <text:number>-</text:number>
                      <text:p text:style-name="table_al">Directeur</text:p>
                    </text:list-item>
                    <text:list-item text:style-override="id1-3-2-4-20-1-8-63-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span text:style-name="nadrukvet"> OR</text:span>.</text:p>
                </table:table-cell>
                <table:table-cell table:style-name="cell_frame_all" table:number-rows-spanned="1" table:number-columns-spanned="1">
                  <text:p text:style-name="table_al">Betaling schadeloosstelling bij voorkeursrechten</text:p>
                </table:table-cell>
                <table:table-cell table:style-name="cell_frame_all" table:number-rows-spanned="1" table:number-columns-spanned="1">
                  <text:p text:style-name="table_al">Art. 15.52 Ow</text:p>
                </table:table-cell>
                <table:table-cell table:style-name="cell_frame_all" table:number-rows-spanned="1" table:number-columns-spanned="1">
                  <text:p text:style-name="table_al">B&amp;W </text:p>
                </table:table-cell>
                <table:table-cell table:style-name="cell_frame_all" table:number-rows-spanned="1" table:number-columns-spanned="1">
                  <text:list text:style-name="id1-3-2-4-20-1-8-64-5-1">
                    <text:list-item text:style-override="id1-3-2-4-20-1-8-64-5-1-1">
                      <text:number>-</text:number>
                      <text:p text:style-name="table_al">Gemeentesecretaris </text:p>
                    </text:list-item>
                    <text:list-item text:style-override="id1-3-2-4-20-1-8-64-5-1-2">
                      <text:number>-</text:number>
                      <text:p text:style-name="table_al">Directeur</text:p>
                    </text:list-item>
                    <text:list-item text:style-override="id1-3-2-4-20-1-8-64-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ext:p text:style-name="table_al">
                    <text:span text:style-name="nadrukvet">OR</text:span>
                  </text:p>
                </table:table-cell>
                <table:table-cell table:style-name="cell_frame_all" table:number-rows-spanned="1" table:number-columns-spanned="1">
                  <text:p text:style-name="table_al">Betaling voorlopige of vastgestelde schadeloosstelling bij onteigening</text:p>
                </table:table-cell>
                <table:table-cell table:style-name="cell_frame_all" table:number-rows-spanned="1" table:number-columns-spanned="1">
                  <text:p text:style-name="table_al">Art. 15.43 OwArt. 15.45 Ow</text:p>
                </table:table-cell>
                <table:table-cell table:style-name="cell_frame_all" table:number-rows-spanned="1" table:number-columns-spanned="1">
                  <text:p text:style-name="table_al">B&amp;W </text:p>
                </table:table-cell>
                <table:table-cell table:style-name="cell_frame_all" table:number-rows-spanned="1" table:number-columns-spanned="1">
                  <text:list text:style-name="id1-3-2-4-20-1-8-65-5-1">
                    <text:list-item text:style-override="id1-3-2-4-20-1-8-65-5-1-1">
                      <text:number>-</text:number>
                      <text:p text:style-name="table_al">Gemeentesecretaris </text:p>
                    </text:list-item>
                    <text:list-item text:style-override="id1-3-2-4-20-1-8-65-5-1-2">
                      <text:number>-</text:number>
                      <text:p text:style-name="table_al">Directeur</text:p>
                    </text:list-item>
                    <text:list-item text:style-override="id1-3-2-4-20-1-8-65-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ext:p text:style-name="table_al">
                    <text:span text:style-name="nadrukvet">OR</text:span>
                  </text:p>
                </table:table-cell>
                <table:table-cell table:style-name="cell_frame_all" table:number-rows-spanned="1" table:number-columns-spanned="1">
                  <text:p text:style-name="table_al">Bevoegdheden procedure bekrachtiging onteigeningsbeschikking</text:p>
                </table:table-cell>
                <table:table-cell table:style-name="cell_frame_all" table:number-rows-spanned="1" table:number-columns-spanned="1">
                  <text:p text:style-name="table_al">Afdeling 16.9 Ow</text:p>
                </table:table-cell>
                <table:table-cell table:style-name="cell_frame_all" table:number-rows-spanned="1" table:number-columns-spanned="1">
                  <text:p text:style-name="table_al">B&amp;W </text:p>
                </table:table-cell>
                <table:table-cell table:style-name="cell_frame_all" table:number-rows-spanned="1" table:number-columns-spanned="1">
                  <text:list text:style-name="id1-3-2-4-20-1-8-66-5-1">
                    <text:list-item text:style-override="id1-3-2-4-20-1-8-66-5-1-1">
                      <text:number>-</text:number>
                      <text:p text:style-name="table_al">Gemeentesecretaris </text:p>
                    </text:list-item>
                    <text:list-item text:style-override="id1-3-2-4-20-1-8-66-5-1-2">
                      <text:number>-</text:number>
                      <text:p text:style-name="table_al">Directeur</text:p>
                    </text:list-item>
                    <text:list-item text:style-override="id1-3-2-4-20-1-8-66-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ext:p text:style-name="table_al">
                    <text:span text:style-name="nadrukvet">OR</text:span>
                  </text:p>
                </table:table-cell>
                <table:table-cell table:style-name="cell_frame_all" table:number-rows-spanned="1" table:number-columns-spanned="1">
                  <text:p text:style-name="table_al">Aanwijzen van een adviseur ex art. 15.9 Ow</text:p>
                </table:table-cell>
                <table:table-cell table:style-name="cell_frame_all" table:number-rows-spanned="1" table:number-columns-spanned="1">
                  <text:p text:style-name="table_al">Art. 15.9 Ow</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67-5-1">
                    <text:list-item text:style-override="id1-3-2-4-20-1-8-67-5-1-1">
                      <text:number>-</text:number>
                      <text:p text:style-name="table_al">Gemeentesecretaris </text:p>
                    </text:list-item>
                    <text:list-item text:style-override="id1-3-2-4-20-1-8-67-5-1-2">
                      <text:number>-</text:number>
                      <text:p text:style-name="table_al">Directeur</text:p>
                    </text:list-item>
                    <text:list-item text:style-override="id1-3-2-4-20-1-8-67-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ext:p text:style-name="table_al">OR</text:p>
                </table:table-cell>
                <table:table-cell table:style-name="cell_frame_all" table:number-rows-spanned="1" table:number-columns-spanned="1">
                  <text:p text:style-name="table_al">Goedkeuren van de ontwerp plaatsingsplannen, de nota’s van antwoord en de definitieve plaatsingsplannen van ondergrondse containers.</text:p>
                </table:table-cell>
                <table:table-cell table:style-name="cell_frame_all" table:number-rows-spanned="1" table:number-columns-spanned="1">
                  <text:p text:style-name="table_al">Beleidsregel locatiekeuze afval inzamelvoorzieningen gemeente Cranendonck</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68-5-1">
                    <text:list-item text:style-override="id1-3-2-4-20-1-8-68-5-1-1">
                      <text:number>-</text:number>
                      <text:p text:style-name="table_al">Gemeentesecretaris </text:p>
                    </text:list-item>
                    <text:list-item text:style-override="id1-3-2-4-20-1-8-68-5-1-2">
                      <text:number>-</text:number>
                      <text:p text:style-name="table_al">Directeur</text:p>
                    </text:list-item>
                    <text:list-item text:style-override="id1-3-2-4-20-1-8-68-5-1-3">
                      <text:number>-</text:number>
                      <text:p text:style-name="table_al">Teammanager</text:p>
                    </text:list-item>
                  </text:list>
                </table:table-cell>
                <table:table-cell table:style-name="cell_frame_all" table:number-rows-spanned="1" table:number-columns-spanned="1">
                  <text:p text:style-name="table_al">Adviseur Afval</text:p>
                </table:table-cell>
                <table:table-cell table:style-name="cell_frame_all" table:number-rows-spanned="1" table:number-columns-spanned="1">
                  <text:p text:style-name="table_al">Mits passend binnen het vastgestelde beleid</text:p>
                </table:table-cell>
              </table:table-row>
              <table:table-row table:style-name="row">
                <table:table-cell table:style-name="cell_frame_all" table:number-rows-spanned="1" table:number-columns-spanned="1">
                  <text:p text:style-name="table_al">67</text:p>
                  <text:p text:style-name="table_al">OR</text:p>
                </table:table-cell>
                <table:table-cell table:style-name="cell_frame_all" table:number-rows-spanned="1" table:number-columns-spanned="1">
                  <text:p text:style-name="table_al">Beslissen op aanvragen om subsidie hemelwater</text:p>
                </table:table-cell>
                <table:table-cell table:style-name="cell_frame_all" table:number-rows-spanned="1" table:number-columns-spanned="1">
                  <text:p text:style-name="table_al">Subsidieregeling stimulering vasthouden en verwerken hemelwater op bedrijfs- en particulier terrein.</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0-1-8-69-5-1">
                    <text:list-item text:style-override="id1-3-2-4-20-1-8-69-5-1-1">
                      <text:number>-</text:number>
                      <text:p text:style-name="table_al">Gemeentesecretaris </text:p>
                    </text:list-item>
                    <text:list-item text:style-override="id1-3-2-4-20-1-8-69-5-1-2">
                      <text:number>-</text:number>
                      <text:p text:style-name="table_al">Directeur</text:p>
                    </text:list-item>
                    <text:list-item text:style-override="id1-3-2-4-20-1-8-69-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II – B </text:span>
          <text:span text:style-name="nadrukvet">OMGEVING EN VEILIGHEID</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column table:style-name="id1-3-2-4-23-1-10"/>
              <table:table-column table:style-name="id1-3-2-4-23-1-11"/>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2">
                  <text:p text:style-name="table_al">
                    <text:span text:style-name="nadrukvet">Bevoegd orgaan 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3">
                  <text:p text:style-name="table_al">
                    <text:span text:style-name="nadrukvet">Ondermandaat</text:span>
                  </text:p>
                </table:table-cell>
                <table:table-cell table:style-name="cell_frame_all" table:number-rows-spanned="1" table:number-columns-spanned="2">
                  <text:p text:style-name="table_al">
                    <text:span text:style-name="nadrukvet">Specifieke mandateringsvoorwaarden</text:span>
                  </text:p>
                </table:table-cell>
              </table:table-row>
              <table:table-row table:style-name="row">
                <table:table-cell table:style-name="cell_frame_all" table:number-rows-spanned="1" table:number-columns-spanned="11">
                  <text:p text:style-name="table_al">
                    <text:span text:style-name="nadrukvet">Team Omgeving en Veiligheid</text:span>
                  </text:p>
                </table:table-cell>
              </table:table-row>
              <table:table-row table:style-name="row">
                <table:table-cell table:style-name="cell_frame_all" table:number-rows-spanned="1" table:number-columns-spanned="11">
                  <text:p text:style-name="table_al">
                    <text:span text:style-name="nadrukvet">Algemeen/procedureel</text:span>
                  </text:p>
                </table:table-cell>
              </table:table-row>
              <table:table-row table:style-name="row">
                <table:table-cell table:style-name="cell_frame_all" table:number-rows-spanned="1" table:number-columns-spanned="1">
                  <text:p text:style-name="table_al">1.</text:p>
                  <text:p text:style-name="table_al">
                    <text:span text:style-name="nadrukvet">OV</text:span>
                  </text:p>
                </table:table-cell>
                <table:table-cell table:style-name="cell_frame_all" table:number-rows-spanned="1" table:number-columns-spanned="1">
                  <text:p text:style-name="table_al">Uitvoeren coördinatieregeling als dit wettelijk is voorgeschreven of de bevoegde bestuursorganen een coördinatiebesluit hebben genomen</text:p>
                </table:table-cell>
                <table:table-cell table:style-name="cell_frame_all" table:number-rows-spanned="1" table:number-columns-spanned="2">
                  <text:p text:style-name="table_al">Art. 3:23 – 3:27 Awb </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4-5-1">
                    <text:list-item text:style-override="id1-3-2-4-23-1-12-4-5-1-1">
                      <text:number>-</text:number>
                      <text:p text:style-name="table_al">Gemeentesecretaris </text:p>
                    </text:list-item>
                    <text:list-item text:style-override="id1-3-2-4-23-1-12-4-5-1-2">
                      <text:number>-</text:number>
                      <text:p text:style-name="table_al">Directeur</text:p>
                    </text:list-item>
                    <text:list-item text:style-override="id1-3-2-4-23-1-12-4-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ext:p text:style-name="table_al">
                    <text:span text:style-name="nadrukvet">OV</text:span>
                  </text:p>
                </table:table-cell>
                <table:table-cell table:style-name="cell_frame_all" table:number-rows-spanned="1" table:number-columns-spanned="1">
                  <text:p text:style-name="table_al">De bevoegdheden genoemd in hoofdstuk 7 Omgevingsregeling en § 22.5.2 van het tijdelijk deel van het omgevingsplan (aanvraagvereisten omgevingsvergunning)</text:p>
                </table:table-cell>
                <table:table-cell table:style-name="cell_frame_all" table:number-rows-spanned="1" table:number-columns-spanned="2">
                  <text:p text:style-name="table_al">Hoofdstuk 7 Or § 22.5.2 van het tijdelijk deel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5-5-1">
                    <text:list-item text:style-override="id1-3-2-4-23-1-12-5-5-1-1">
                      <text:number>-</text:number>
                      <text:p text:style-name="table_al">Gemeentesecretaris </text:p>
                    </text:list-item>
                    <text:list-item text:style-override="id1-3-2-4-23-1-12-5-5-1-2">
                      <text:number>-</text:number>
                      <text:p text:style-name="table_al">Directeur</text:p>
                    </text:list-item>
                    <text:list-item text:style-override="id1-3-2-4-23-1-12-5-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ext:p text:style-name="table_al">
                    <text:span text:style-name="nadrukvet">OV</text:span>
                  </text:p>
                </table:table-cell>
                <table:table-cell table:style-name="cell_frame_all" table:number-rows-spanned="1" table:number-columns-spanned="1">
                  <text:p text:style-name="table_al">Het verbinden, wijzigen of intrekken van voorschriften in omgevingsvergunning </text:p>
                </table:table-cell>
                <table:table-cell table:style-name="cell_frame_all" table:number-rows-spanned="1" table:number-columns-spanned="2">
                  <text:p text:style-name="table_al">Art. 5.34 Ow </text:p>
                  <text:p text:style-name="table_al">Art. 5.39 tot en met art. 5.41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6-5-1">
                    <text:list-item text:style-override="id1-3-2-4-23-1-12-6-5-1-1">
                      <text:number>-</text:number>
                      <text:p text:style-name="table_al">Gemeentesecretaris </text:p>
                    </text:list-item>
                    <text:list-item text:style-override="id1-3-2-4-23-1-12-6-5-1-2">
                      <text:number>-</text:number>
                      <text:p text:style-name="table_al">Directeur</text:p>
                    </text:list-item>
                    <text:list-item text:style-override="id1-3-2-4-23-1-12-6-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ext:p text:style-name="table_al">
                    <text:span text:style-name="nadrukvet">OV</text:span>
                  </text:p>
                </table:table-cell>
                <table:table-cell table:style-name="cell_frame_all" table:number-rows-spanned="1" table:number-columns-spanned="1">
                  <text:p text:style-name="table_al">In de omgevingsvergunning opnemen dat deze enkel geldt voor degene aan wie de omgevingsvergunning is verleend</text:p>
                </table:table-cell>
                <table:table-cell table:style-name="cell_frame_all" table:number-rows-spanned="1" table:number-columns-spanned="2">
                  <text:p text:style-name="table_al">Art. 5.37 lid 3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7-5-1">
                    <text:list-item text:style-override="id1-3-2-4-23-1-12-7-5-1-1">
                      <text:number>-</text:number>
                      <text:p text:style-name="table_al">Gemeentesecretaris </text:p>
                    </text:list-item>
                    <text:list-item text:style-override="id1-3-2-4-23-1-12-7-5-1-2">
                      <text:number>-</text:number>
                      <text:p text:style-name="table_al">Directeur</text:p>
                    </text:list-item>
                    <text:list-item text:style-override="id1-3-2-4-23-1-12-7-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ext:p text:style-name="table_al">
                    <text:span text:style-name="nadrukvet">OV</text:span>
                  </text:p>
                </table:table-cell>
                <table:table-cell table:style-name="cell_frame_all" table:number-rows-spanned="1" table:number-columns-spanned="1">
                  <text:p text:style-name="table_al">Ontvangstbevestiging aanvraag omgevingsvergunning/wijzigen voorschriften omgevingsvergunning/ intrekking van de omgevingsvergunning</text:p>
                </table:table-cell>
                <table:table-cell table:style-name="cell_frame_all" table:number-rows-spanned="1" table:number-columns-spanned="2">
                  <text:p text:style-name="table_al">Art. 16.54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8-5-1">
                    <text:list-item text:style-override="id1-3-2-4-23-1-12-8-5-1-1">
                      <text:number>-</text:number>
                      <text:p text:style-name="table_al">Gemeentesecretaris </text:p>
                    </text:list-item>
                    <text:list-item text:style-override="id1-3-2-4-23-1-12-8-5-1-2">
                      <text:number>-</text:number>
                      <text:p text:style-name="table_al">Directeur</text:p>
                    </text:list-item>
                    <text:list-item text:style-override="id1-3-2-4-23-1-12-8-5-1-3">
                      <text:number>-</text:number>
                      <text:p text:style-name="table_al">Teammanager</text:p>
                    </text:list-item>
                  </text:list>
                </table:table-cell>
                <table:table-cell table:style-name="cell_frame_all" table:number-rows-spanned="1" table:number-columns-spanned="1">
                  <text:p text:style-name="table_al">Medewerker beleidsuitvoering II en medewerker bedrijfsvoering IV en medewerker beleidsuitvoer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ext:p text:style-name="table_al">
                    <text:span text:style-name="nadrukvet">OV</text:span>
                  </text:p>
                </table:table-cell>
                <table:table-cell table:style-name="cell_frame_all" table:number-rows-spanned="1" table:number-columns-spanned="1">
                  <text:p text:style-name="table_al">Verlengen beslistermijn en kennisgeving daarvan cfm art. 12 Bekendmakingswet</text:p>
                  <text:p text:style-name="table_al">(reguliere procedure)</text:p>
                </table:table-cell>
                <table:table-cell table:style-name="cell_frame_all" table:number-rows-spanned="1" table:number-columns-spanned="2">
                  <text:p text:style-name="table_al">Artikel 16.64 leden 2 en 3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9-5-1">
                    <text:list-item text:style-override="id1-3-2-4-23-1-12-9-5-1-1">
                      <text:number>-</text:number>
                      <text:p text:style-name="table_al">Gemeentesecretaris </text:p>
                    </text:list-item>
                    <text:list-item text:style-override="id1-3-2-4-23-1-12-9-5-1-2">
                      <text:number>-</text:number>
                      <text:p text:style-name="table_al">Directeur</text:p>
                    </text:list-item>
                    <text:list-item text:style-override="id1-3-2-4-23-1-12-9-5-1-3">
                      <text:number>-</text:number>
                      <text:p text:style-name="table_al">Teammanager</text:p>
                    </text:list-item>
                  </text:list>
                </table:table-cell>
                <table:table-cell table:style-name="cell_frame_all" table:number-rows-spanned="1" table:number-columns-spanned="1">
                  <text:p text:style-name="table_al">Medewerker beleidsuitvoering II en medewerker bedrijfsvoering IV en medewerker beleidsuitvoer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ext:p text:style-name="table_al">
                    <text:span text:style-name="nadrukvet">OV</text:span>
                  </text:p>
                </table:table-cell>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2">
                  <text:p text:style-name="table_al">Art. 16.66 lid 3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10-5-1">
                    <text:list-item text:style-override="id1-3-2-4-23-1-12-10-5-1-1">
                      <text:number>-</text:number>
                      <text:p text:style-name="table_al">Gemeentesecretaris </text:p>
                    </text:list-item>
                    <text:list-item text:style-override="id1-3-2-4-23-1-12-10-5-1-2">
                      <text:number>-</text:number>
                      <text:p text:style-name="table_al">Directeur</text:p>
                    </text:list-item>
                    <text:list-item text:style-override="id1-3-2-4-23-1-12-10-5-1-3">
                      <text:number>-</text:number>
                      <text:p text:style-name="table_al">Teammanager</text:p>
                    </text:list-item>
                  </text:list>
                </table:table-cell>
                <table:table-cell table:style-name="cell_frame_all" table:number-rows-spanned="1" table:number-columns-spanned="1">
                  <text:p text:style-name="table_al">Medewerker beleidsuitvoering II en medewerker bedrijfsvoering IV en medewerker beleidsuitvoer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text:p>
                  <text:p text:style-name="table_al">
                    <text:span text:style-name="nadrukvet">OV</text:span>
                  </text:p>
                </table:table-cell>
                <table:table-cell table:style-name="cell_frame_all" table:number-rows-spanned="1" table:number-columns-spanned="1">
                  <text:p text:style-name="table_al">Besluiten om afd. 3.4 Awb van toepassing te verklaren in de gevallen genoemd in art. 16.65 lid 4 Ow</text:p>
                </table:table-cell>
                <table:table-cell table:style-name="cell_frame_all" table:number-rows-spanned="1" table:number-columns-spanned="2">
                  <text:p text:style-name="table_al">Art. 16.65 lid 4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11-5-1">
                    <text:list-item text:style-override="id1-3-2-4-23-1-12-11-5-1-1">
                      <text:number>-</text:number>
                      <text:p text:style-name="table_al">Gemeentesecretaris </text:p>
                    </text:list-item>
                    <text:list-item text:style-override="id1-3-2-4-23-1-12-11-5-1-2">
                      <text:number>-</text:number>
                      <text:p text:style-name="table_al">Directeur</text:p>
                    </text:list-item>
                    <text:list-item text:style-override="id1-3-2-4-23-1-12-11-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9.</text:p>
                  <text:p text:style-name="table_al">
                    <text:span text:style-name="nadrukvet">OV</text:span>
                  </text:p>
                </table:table-cell>
                <table:table-cell table:style-name="cell_frame_all" table:number-rows-spanned="1" table:number-columns-spanned="1">
                  <text:p text:style-name="table_al">Buiten toepassing laten afd. 3.4 Awb en art. 3.44 Awb</text:p>
                </table:table-cell>
                <table:table-cell table:style-name="cell_frame_all" table:number-rows-spanned="1" table:number-columns-spanned="2">
                  <text:p text:style-name="table_al">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12-5-1">
                    <text:list-item text:style-override="id1-3-2-4-23-1-12-12-5-1-1">
                      <text:number>-</text:number>
                      <text:p text:style-name="table_al">Gemeentesecretaris </text:p>
                    </text:list-item>
                    <text:list-item text:style-override="id1-3-2-4-23-1-12-12-5-1-2">
                      <text:number>-</text:number>
                      <text:p text:style-name="table_al">Directeur</text:p>
                    </text:list-item>
                    <text:list-item text:style-override="id1-3-2-4-23-1-12-12-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ext:p text:style-name="table_al">Het buiten toepassing laten van afd. 3.4 Awb op grond van art. 16.68 onder b Ow (nationale veiligheidsbelangen) blijft een bevoegdheid van het college.</text:p>
                </table:table-cell>
              </table:table-row>
              <table:table-row table:style-name="row">
                <table:table-cell table:style-name="cell_frame_all" table:number-rows-spanned="1" table:number-columns-spanned="1">
                  <text:p text:style-name="table_al">10.</text:p>
                  <text:p text:style-name="table_al">
                    <text:span text:style-name="nadrukvet">OV</text:span>
                  </text:p>
                </table:table-cell>
                <table:table-cell table:style-name="cell_frame_all" table:number-rows-spanned="1" table:number-columns-spanned="1">
                  <text:p text:style-name="table_al">Bepalen eerder in werking treden omgevingsvergunning op grond van de omstandigheden genoemd in art. 16:79 lid 5 Ow</text:p>
                </table:table-cell>
                <table:table-cell table:style-name="cell_frame_all" table:number-rows-spanned="1" table:number-columns-spanned="2">
                  <text:p text:style-name="table_al">Art. 16.79 lid 5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13-5-1">
                    <text:list-item text:style-override="id1-3-2-4-23-1-12-13-5-1-1">
                      <text:number>-</text:number>
                      <text:p text:style-name="table_al">Gemeentesecretaris </text:p>
                    </text:list-item>
                    <text:list-item text:style-override="id1-3-2-4-23-1-12-13-5-1-2">
                      <text:number>-</text:number>
                      <text:p text:style-name="table_al">Directeur</text:p>
                    </text:list-item>
                    <text:list-item text:style-override="id1-3-2-4-23-1-12-13-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text:p>
                  <text:p text:style-name="table_al">
                    <text:span text:style-name="nadrukvet">OV</text:span>
                  </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2">
                  <text:p text:style-name="table_al">Art. 2.2 OwArt. 10.22a O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14-5-1">
                    <text:list-item text:style-override="id1-3-2-4-23-1-12-14-5-1-1">
                      <text:number>-</text:number>
                      <text:p text:style-name="table_al">Gemeentesecretaris </text:p>
                    </text:list-item>
                    <text:list-item text:style-override="id1-3-2-4-23-1-12-14-5-1-2">
                      <text:number>-</text:number>
                      <text:p text:style-name="table_al">Directeur</text:p>
                    </text:list-item>
                    <text:list-item text:style-override="id1-3-2-4-23-1-12-14-5-1-3">
                      <text:number>-</text:number>
                      <text:p text:style-name="table_al">Teammanager</text:p>
                    </text:list-item>
                  </text:list>
                </table:table-cell>
                <table:table-cell table:style-name="cell_frame_all" table:number-rows-spanned="1" table:number-columns-spanned="1">
                  <text:p text:style-name="table_al">Medewerker beleidsuitvoering II en medewerker bedrijfsvoering IV en medewerker beleidsuitvoer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text:p>
                  <text:p text:style-name="table_al">
                    <text:span text:style-name="nadrukvet">OV</text:span>
                  </text:p>
                </table:table-cell>
                <table:table-cell table:style-name="cell_frame_all" table:number-rows-spanned="1" table:number-columns-spanned="1">
                  <text:p text:style-name="table_al">Herstel bestaande toestand of andere in de omgevingsvergunning beschreven toestand, na verstrijken vergunningtermijn</text:p>
                </table:table-cell>
                <table:table-cell table:style-name="cell_frame_all" table:number-rows-spanned="1" table:number-columns-spanned="2">
                  <text:p text:style-name="table_al">Art. 5.36 lid 2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15-5-1">
                    <text:list-item text:style-override="id1-3-2-4-23-1-12-15-5-1-1">
                      <text:number>-</text:number>
                      <text:p text:style-name="table_al">Gemeentesecretaris </text:p>
                    </text:list-item>
                    <text:list-item text:style-override="id1-3-2-4-23-1-12-15-5-1-2">
                      <text:number>-</text:number>
                      <text:p text:style-name="table_al">Directeur</text:p>
                    </text:list-item>
                    <text:list-item text:style-override="id1-3-2-4-23-1-12-15-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ext:p text:style-name="table_al">
                    <text:span text:style-name="nadrukvet">OV</text:span>
                  </text:p>
                </table:table-cell>
                <table:table-cell table:style-name="cell_frame_all" table:number-rows-spanned="1" table:number-columns-spanned="1">
                  <text:p text:style-name="table_al">Doorlopen geldigheid voorschrift na verstrijken vergunningstermijn</text:p>
                </table:table-cell>
                <table:table-cell table:style-name="cell_frame_all" table:number-rows-spanned="1" table:number-columns-spanned="2">
                  <text:p text:style-name="table_al">Art. 5.36 lid 3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16-5-1">
                    <text:list-item text:style-override="id1-3-2-4-23-1-12-16-5-1-1">
                      <text:number>-</text:number>
                      <text:p text:style-name="table_al">Gemeentesecretaris </text:p>
                    </text:list-item>
                    <text:list-item text:style-override="id1-3-2-4-23-1-12-16-5-1-2">
                      <text:number>-</text:number>
                      <text:p text:style-name="table_al">Directeur</text:p>
                    </text:list-item>
                    <text:list-item text:style-override="id1-3-2-4-23-1-12-16-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text:p>
                  <text:p text:style-name="table_al">
                    <text:span text:style-name="nadrukvet">OV</text:span>
                  </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geval het college niet zelf bevoegd gezag is.</text:p>
                </table:table-cell>
                <table:table-cell table:style-name="cell_frame_all" table:number-rows-spanned="1" table:number-columns-spanned="2">
                  <text:p text:style-name="table_al">Art. 4.20 lid 1 onder b Ob</text:p>
                  <text:p text:style-name="table_al">Art.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17-5-1">
                    <text:list-item text:style-override="id1-3-2-4-23-1-12-17-5-1-1">
                      <text:number>-</text:number>
                      <text:p text:style-name="table_al">Gemeentesecretaris </text:p>
                    </text:list-item>
                    <text:list-item text:style-override="id1-3-2-4-23-1-12-17-5-1-2">
                      <text:number>-</text:number>
                      <text:p text:style-name="table_al">Directeur</text:p>
                    </text:list-item>
                    <text:list-item text:style-override="id1-3-2-4-23-1-12-17-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text:p>
                  <text:p text:style-name="table_al">
                    <text:span text:style-name="nadrukvet">OV</text:span>
                  </text:p>
                </table:table-cell>
                <table:table-cell table:style-name="cell_frame_all" table:number-rows-spanned="1" table:number-columns-spanned="1">
                  <text:p text:style-name="table_al">Kennisgeving geen omgevingsvergunning nodig</text:p>
                </table:table-cell>
                <table:table-cell table:style-name="cell_frame_all" table:number-rows-spanned="1" table:number-columns-spanned="2">
                  <text:p text:style-name="table_al">Art. 16.64a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18-5-1">
                    <text:list-item text:style-override="id1-3-2-4-23-1-12-18-5-1-1">
                      <text:number>-</text:number>
                      <text:p text:style-name="table_al">Gemeentesecretaris </text:p>
                    </text:list-item>
                    <text:list-item text:style-override="id1-3-2-4-23-1-12-18-5-1-2">
                      <text:number>-</text:number>
                      <text:p text:style-name="table_al">Directeur</text:p>
                    </text:list-item>
                    <text:list-item text:style-override="id1-3-2-4-23-1-12-18-5-1-3">
                      <text:number>-</text:number>
                      <text:p text:style-name="table_al">Teammanager</text:p>
                    </text:list-item>
                  </text:list>
                </table:table-cell>
                <table:table-cell table:style-name="cell_frame_all" table:number-rows-spanned="1" table:number-columns-spanned="1">
                  <text:p text:style-name="table_al">Medewerker beleidsuitvoering II en medewerker bedrijfsvoering IV en medewerker beleidsuitvoering III</text:p>
                </table:table-cell>
                <table:table-cell table:style-name="cell_frame_all" table:number-rows-spanned="1" table:number-columns-spanned="2"/>
              </table:table-row>
              <table:table-row table:style-name="row">
                <table:table-cell table:style-name="cell_frame_all" table:number-rows-spanned="1" table:number-columns-spanned="11">
                  <text:p text:style-name="table_al">
                    <text:span text:style-name="nadrukvet">Bouwen en slopen</text:span>
                  </text:p>
                </table:table-cell>
              </table:table-row>
              <table:table-row table:style-name="row">
                <table:table-cell table:style-name="cell_frame_all" table:number-rows-spanned="1" table:number-columns-spanned="1">
                  <text:p text:style-name="table_al">16.</text:p>
                  <text:p text:style-name="table_al">
                    <text:span text:style-name="nadrukvet">OV</text:span>
                  </text:p>
                </table:table-cell>
                <table:table-cell table:style-name="cell_frame_all" table:number-rows-spanned="1" table:number-columns-spanned="1">
                  <text:p text:style-name="table_al">Bevoegdheden genoemd in het Besluit bouwwerken leefomgeving (Bbl), onder meer:</text:p>
                  <text:p text:style-name="table_al">Art. 2.2 en 7:30 Bbl:</text:p>
                  <text:list text:style-name="id1-3-2-4-23-1-12-20-2-3">
                    <text:list-item text:style-override="id1-3-2-4-23-1-12-20-2-3-1">
                      <text:number>•</text:number>
                      <text:p text:style-name="table_al">Het ontvangen van meldingen</text:p>
                    </text:list-item>
                    <text:list-item text:style-override="id1-3-2-4-23-1-12-20-2-3-2">
                      <text:number>•</text:number>
                      <text:p text:style-name="table_al">Het stellen van maatwerkvoorschriften</text:p>
                    </text:list-item>
                    <text:list-item text:style-override="id1-3-2-4-23-1-12-20-2-3-3">
                      <text:number>•</text:number>
                      <text:p text:style-name="table_al">Verlenen/weigeren toestemming treffen gelijkwaardige maatregel</text:p>
                    </text:list-item>
                  </text:list>
                  <text:p text:style-name="table_al">Art. 2.20 Bbl:</text:p>
                  <text:list text:style-name="id1-3-2-4-23-1-12-20-2-5">
                    <text:list-item text:style-override="id1-3-2-4-23-1-12-20-2-5-1">
                      <text:number>•</text:number>
                      <text:p text:style-name="table_al">Het verzoek om gegevens of bescheiden te verstrekken over specifieke bouwwerkzaamheden en de momenten waarop deze worden uitgevoerd. </text:p>
                    </text:list-item>
                  </text:list>
                  <text:p text:style-name="table_al">Art. 7.10 lid 3 Bbl:</text:p>
                  <text:list text:style-name="id1-3-2-4-23-1-12-20-2-7">
                    <text:list-item text:style-override="id1-3-2-4-23-1-12-20-2-7-1">
                      <text:number>•</text:number>
                      <text:p text:style-name="table_al">Het afwijken van de gestelde termijn voor het doen van een sloopmelding</text:p>
                    </text:list-item>
                  </text:list>
                  <text:p text:style-name="table_al">Art. 7.5 en 7.14 Bbl</text:p>
                  <text:list text:style-name="id1-3-2-4-23-1-12-20-2-9">
                    <text:list-item text:style-override="id1-3-2-4-23-1-12-20-2-9-1">
                      <text:number>•</text:number>
                      <text:p text:style-name="table_al">Het stellen van maatwerkvoorschriften voor bouw- en sloopwerkzaamheden aan bouwwerken. </text:p>
                    </text:list-item>
                  </text:list>
                  <text:p text:style-name="table_al">Art. 7.5, 7.17 en 7.38 Bbl</text:p>
                  <text:p text:style-name="table_al">Het stellen van maatwerkvoorschriften voor geluidhinder en trillinghinder </text:p>
                </table:table-cell>
                <table:table-cell table:style-name="cell_frame_all" table:number-rows-spanned="1" table:number-columns-spanned="2">
                  <text:p text:style-name="table_al">Bbl</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20-5-1">
                    <text:list-item text:style-override="id1-3-2-4-23-1-12-20-5-1-1">
                      <text:number>-</text:number>
                      <text:p text:style-name="table_al">Gemeentesecretaris </text:p>
                    </text:list-item>
                    <text:list-item text:style-override="id1-3-2-4-23-1-12-20-5-1-2">
                      <text:number>-</text:number>
                      <text:p text:style-name="table_al">Directeur</text:p>
                    </text:list-item>
                    <text:list-item text:style-override="id1-3-2-4-23-1-12-20-5-1-3">
                      <text:number>-</text:number>
                      <text:p text:style-name="table_al">Teammanager</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Medewerker beleidsuitvoering II en III</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edewerker beleidsuitvoering II en III</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edewerker beleidsuitvoering II en III</text:p>
                  <text:p text:style-name="table_al"/>
                  <text:p text:style-name="table_al"/>
                  <text:p text:style-name="table_al"/>
                  <text:p text:style-name="table_al"/>
                  <text:p text:style-name="table_al">Medewerker beleidsuitvoering II en medewerker handhaving II</text:p>
                  <text:p text:style-name="table_al"/>
                  <text:p text:style-name="table_al"/>
                  <text:p text:style-name="table_al"/>
                  <text:p text:style-name="table_al"/>
                  <text:p text:style-name="table_al">Medewerker beleidsuitvoering II en medewerker handhav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text:p>
                  <text:p text:style-name="table_al">
                    <text:span text:style-name="nadrukvet">OV</text:span>
                  </text:p>
                </table:table-cell>
                <table:table-cell table:style-name="cell_frame_all" table:number-rows-spanned="1" table:number-columns-spanned="1">
                  <text:p text:style-name="table_al">Het verlenen van een omgevingsvergunning voor omgevingsplanactiviteit bestaande uit het bouwen van een bouwwerk en het in stand houden en gebruiken van het te bouwen bouwwerk, in overeenstemming met de in het omgevingsplan gestelde regels over bouwen. </text:p>
                </table:table-cell>
                <table:table-cell table:style-name="cell_frame_all" table:number-rows-spanned="1" table:number-columns-spanned="2">
                  <text:p text:style-name="table_al">Art. 5.1 lid 1 onder a OwArt. 22.26 tijdelijk deel omgevingsplan, zoals opgenomen in art. 7.1 Ib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21-5-1">
                    <text:list-item text:style-override="id1-3-2-4-23-1-12-21-5-1-1">
                      <text:number>-</text:number>
                      <text:p text:style-name="table_al">Gemeentesecretaris </text:p>
                    </text:list-item>
                    <text:list-item text:style-override="id1-3-2-4-23-1-12-21-5-1-2">
                      <text:number>-</text:number>
                      <text:p text:style-name="table_al">Directeur</text:p>
                    </text:list-item>
                    <text:list-item text:style-override="id1-3-2-4-23-1-12-21-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text:p>
                  <text:p text:style-name="table_al">
                    <text:span text:style-name="nadrukvet">OV</text:span>
                  </text:p>
                </table:table-cell>
                <table:table-cell table:style-name="cell_frame_all" table:number-rows-spanned="1" table:number-columns-spanned="1">
                  <text:p text:style-name="table_al">Het verlenen/weigeren van een omgevingsvergunning voor een bouwactiviteit</text:p>
                </table:table-cell>
                <table:table-cell table:style-name="cell_frame_all" table:number-rows-spanned="1" table:number-columns-spanned="2">
                  <text:p text:style-name="table_al">Art. 5.1 lid 2 onder a Ow</text:p>
                  <text:p text:style-name="table_al">§ 2.3.2 Bbl</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22-5-1">
                    <text:list-item text:style-override="id1-3-2-4-23-1-12-22-5-1-1">
                      <text:number>-</text:number>
                      <text:p text:style-name="table_al">Gemeentesecretaris </text:p>
                    </text:list-item>
                    <text:list-item text:style-override="id1-3-2-4-23-1-12-22-5-1-2">
                      <text:number>-</text:number>
                      <text:p text:style-name="table_al">Directeur</text:p>
                    </text:list-item>
                    <text:list-item text:style-override="id1-3-2-4-23-1-12-22-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text:p>
                  <text:p text:style-name="table_al">
                    <text:span text:style-name="nadrukvet">OV</text:span>
                  </text:p>
                </table:table-cell>
                <table:table-cell table:style-name="cell_frame_all" table:number-rows-spanned="1" table:number-columns-spanned="1">
                  <text:p text:style-name="table_al">Het verlenen/weigeren van een omgevingsvergunning voor een omgevingsplanactiviteit bestaande uit het slopen van een bouwwerk</text:p>
                </table:table-cell>
                <table:table-cell table:style-name="cell_frame_all" table:number-rows-spanned="1" table:number-columns-spanned="2">
                  <text:p text:style-name="table_al">Art. 5.1 onder a OwTijdelijk deel omgevingsplan, bedoeld in art. 22.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23-5-1">
                    <text:list-item text:style-override="id1-3-2-4-23-1-12-23-5-1-1">
                      <text:number>-</text:number>
                      <text:p text:style-name="table_al">Gemeentesecretaris </text:p>
                    </text:list-item>
                    <text:list-item text:style-override="id1-3-2-4-23-1-12-23-5-1-2">
                      <text:number>-</text:number>
                      <text:p text:style-name="table_al">Directeur</text:p>
                    </text:list-item>
                    <text:list-item text:style-override="id1-3-2-4-23-1-12-23-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0.</text:p>
                  <text:p text:style-name="table_al">
                    <text:span text:style-name="nadrukvet">OV</text:span>
                  </text:p>
                </table:table-cell>
                <table:table-cell table:style-name="cell_frame_all" table:number-rows-spanned="1" table:number-columns-spanned="1">
                  <text:p text:style-name="table_al">Het verlenen/weigeren omgevingsvergunning voor seizoensgebonden bouwwerk en drijvende bouwwerken inclusief termijnstelling</text:p>
                </table:table-cell>
                <table:table-cell table:style-name="cell_frame_all" table:number-rows-spanned="1" table:number-columns-spanned="2">
                  <text:p text:style-name="table_al">Art. 5.36a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24-5-1">
                    <text:list-item text:style-override="id1-3-2-4-23-1-12-24-5-1-1">
                      <text:number>-</text:number>
                      <text:p text:style-name="table_al">Gemeentesecretaris </text:p>
                    </text:list-item>
                    <text:list-item text:style-override="id1-3-2-4-23-1-12-24-5-1-2">
                      <text:number>-</text:number>
                      <text:p text:style-name="table_al">Directeur</text:p>
                    </text:list-item>
                    <text:list-item text:style-override="id1-3-2-4-23-1-12-24-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text:p>
                  <text:p text:style-name="table_al">
                    <text:span text:style-name="nadrukvet">OV</text:span>
                  </text:p>
                </table:table-cell>
                <table:table-cell table:style-name="cell_frame_all" table:number-rows-spanned="1" table:number-columns-spanned="1">
                  <text:p text:style-name="table_al">Verbinden van voorschriften aan de omgevingsvergunning voor bouwactiviteit over uitgestelde aanvraagvereisten</text:p>
                </table:table-cell>
                <table:table-cell table:style-name="cell_frame_all" table:number-rows-spanned="1" table:number-columns-spanned="2">
                  <text:p text:style-name="table_al">Art. 8.3c Bkl</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25-5-1">
                    <text:list-item text:style-override="id1-3-2-4-23-1-12-25-5-1-1">
                      <text:number>-</text:number>
                      <text:p text:style-name="table_al">Gemeentesecretaris </text:p>
                    </text:list-item>
                    <text:list-item text:style-override="id1-3-2-4-23-1-12-25-5-1-2">
                      <text:number>-</text:number>
                      <text:p text:style-name="table_al">Directeur</text:p>
                    </text:list-item>
                    <text:list-item text:style-override="id1-3-2-4-23-1-12-25-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text:p>
                  <text:p text:style-name="table_al">
                    <text:span text:style-name="nadrukvet">OV</text:span>
                  </text:p>
                </table:table-cell>
                <table:table-cell table:style-name="cell_frame_all" table:number-rows-spanned="1" table:number-columns-spanned="1">
                  <text:p text:style-name="table_al">Verlengen van in de omgevingsvergunning voor een bouwactiviteit gestelde termijn</text:p>
                </table:table-cell>
                <table:table-cell table:style-name="cell_frame_all" table:number-rows-spanned="1" table:number-columns-spanned="2">
                  <text:p text:style-name="table_al">Art. 10.23 lid 2 O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26-5-1">
                    <text:list-item text:style-override="id1-3-2-4-23-1-12-26-5-1-1">
                      <text:number>-</text:number>
                      <text:p text:style-name="table_al">Gemeentesecretaris </text:p>
                    </text:list-item>
                    <text:list-item text:style-override="id1-3-2-4-23-1-12-26-5-1-2">
                      <text:number>-</text:number>
                      <text:p text:style-name="table_al">Directeur</text:p>
                    </text:list-item>
                    <text:list-item text:style-override="id1-3-2-4-23-1-12-26-5-1-3">
                      <text:number>-</text:number>
                      <text:p text:style-name="table_al">Teammanager</text:p>
                    </text:list-item>
                  </text:list>
                </table:table-cell>
                <table:table-cell table:style-name="cell_frame_all" table:number-rows-spanned="1" table:number-columns-spanned="1">
                  <text:p text:style-name="table_al">Medewerker beleidsuitvoering II en III en medewerker bedrijfsvoer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text:p>
                  <text:p text:style-name="table_al">
                    <text:span text:style-name="nadrukvet">OV</text:span>
                  </text:p>
                </table:table-cell>
                <table:table-cell table:style-name="cell_frame_all" table:number-rows-spanned="1" table:number-columns-spanned="1">
                  <text:p text:style-name="table_al">Uitbrengen van een advies over een aanvraag omgevingsvergunning voor een bouwactiviteit ingeval het college niet zelf bevoegd gezag is</text:p>
                </table:table-cell>
                <table:table-cell table:style-name="cell_frame_all" table:number-rows-spanned="1" table:number-columns-spanned="2">
                  <text:p text:style-name="table_al">Art. 4.20 lid 1 onder a O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27-5-1">
                    <text:list-item text:style-override="id1-3-2-4-23-1-12-27-5-1-1">
                      <text:number>-</text:number>
                      <text:p text:style-name="table_al">Gemeentesecretaris </text:p>
                    </text:list-item>
                    <text:list-item text:style-override="id1-3-2-4-23-1-12-27-5-1-2">
                      <text:number>-</text:number>
                      <text:p text:style-name="table_al">Directeur</text:p>
                    </text:list-item>
                    <text:list-item text:style-override="id1-3-2-4-23-1-12-27-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text:p>
                  <text:p text:style-name="table_al">
                    <text:span text:style-name="nadrukvet">OV</text:span>
                  </text:p>
                </table:table-cell>
                <table:table-cell table:style-name="cell_frame_all" table:number-rows-spanned="1" table:number-columns-spanned="1">
                  <text:p text:style-name="table_al">Het weigeren van een omgevingsvergunning voor het bouwen van een bouwwerk (inclusief weigeren ogv de Wet Bibob, ernstige gezondheidsrisico’s, )</text:p>
                </table:table-cell>
                <table:table-cell table:style-name="cell_frame_all" table:number-rows-spanned="1" table:number-columns-spanned="2">
                  <text:p text:style-name="table_al">Art. 5.31 en 5.32 Ow Afd. 8.3 Bkl</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28-5-1">
                    <text:list-item text:style-override="id1-3-2-4-23-1-12-28-5-1-1">
                      <text:number>-</text:number>
                      <text:p text:style-name="table_al">Gemeentesecretaris </text:p>
                    </text:list-item>
                    <text:list-item text:style-override="id1-3-2-4-23-1-12-28-5-1-2">
                      <text:number>-</text:number>
                      <text:p text:style-name="table_al">Directeur</text:p>
                    </text:list-item>
                    <text:list-item text:style-override="id1-3-2-4-23-1-12-28-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text:p>
                  <text:p text:style-name="table_al">
                    <text:span text:style-name="nadrukvet">OV</text:span>
                  </text:p>
                </table:table-cell>
                <table:table-cell table:style-name="cell_frame_all" table:number-rows-spanned="1" table:number-columns-spanned="1">
                  <text:p text:style-name="table_al">Het verlenen/weigeren van een tijdelijke omgevingsvergunning voor het bouwen van een bouwwerk</text:p>
                </table:table-cell>
                <table:table-cell table:style-name="cell_frame_all" table:number-rows-spanned="1" table:number-columns-spanned="2">
                  <text:p text:style-name="table_al">Art. 5.36 lid 1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29-5-1">
                    <text:list-item text:style-override="id1-3-2-4-23-1-12-29-5-1-1">
                      <text:number>-</text:number>
                      <text:p text:style-name="table_al">Gemeentesecretaris </text:p>
                    </text:list-item>
                    <text:list-item text:style-override="id1-3-2-4-23-1-12-29-5-1-2">
                      <text:number>-</text:number>
                      <text:p text:style-name="table_al">Directeur</text:p>
                    </text:list-item>
                    <text:list-item text:style-override="id1-3-2-4-23-1-12-29-5-1-3">
                      <text:number>-</text:number>
                      <text:p text:style-name="table_al">Teammanager</text:p>
                    </text:list-item>
                  </text:list>
                </table:table-cell>
                <table:table-cell table:style-name="cell_frame_all" table:number-rows-spanned="1" table:number-columns-spanned="1">
                  <text:p text:style-name="table_al">Medewerker beleidsuitvoering II en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text:p>
                  <text:p text:style-name="table_al">
                    <text:span text:style-name="nadrukvet">OV</text:span>
                  </text:p>
                </table:table-cell>
                <table:table-cell table:style-name="cell_frame_all" table:number-rows-spanned="1" table:number-columns-spanned="1">
                  <text:p text:style-name="table_al">Coördinatie aanvraag omgevingsvergunning voor de activiteit bouwen</text:p>
                </table:table-cell>
                <table:table-cell table:style-name="cell_frame_all" table:number-rows-spanned="1" table:number-columns-spanned="2">
                  <text:p text:style-name="table_al">Art. 5.7 lid 3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30-5-1">
                    <text:list-item text:style-override="id1-3-2-4-23-1-12-30-5-1-1">
                      <text:number>-</text:number>
                      <text:p text:style-name="table_al">Gemeentesecretaris </text:p>
                    </text:list-item>
                    <text:list-item text:style-override="id1-3-2-4-23-1-12-30-5-1-2">
                      <text:number>-</text:number>
                      <text:p text:style-name="table_al">Directeur</text:p>
                    </text:list-item>
                    <text:list-item text:style-override="id1-3-2-4-23-1-12-30-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7.</text:p>
                  <text:p text:style-name="table_al">
                    <text:span text:style-name="nadrukvet">OV</text:span>
                  </text:p>
                </table:table-cell>
                <table:table-cell table:style-name="cell_frame_all" table:number-rows-spanned="1" table:number-columns-spanned="1">
                  <text:p text:style-name="table_al">Het opleggen van de verplichting tot het treffen van voorzieningen aan een gebouw of bouwwerk tot een hoger niveau </text:p>
                </table:table-cell>
                <table:table-cell table:style-name="cell_frame_all" table:number-rows-spanned="1" table:number-columns-spanned="2">
                  <text:p text:style-name="table_al">Artikel 13 Woningwet</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31-5-1">
                    <text:list-item text:style-override="id1-3-2-4-23-1-12-31-5-1-1">
                      <text:number>-</text:number>
                      <text:p text:style-name="table_al">Gemeentesecretaris </text:p>
                    </text:list-item>
                    <text:list-item text:style-override="id1-3-2-4-23-1-12-31-5-1-2">
                      <text:number>-</text:number>
                      <text:p text:style-name="table_al">Directeur</text:p>
                    </text:list-item>
                    <text:list-item text:style-override="id1-3-2-4-23-1-12-31-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text:p>
                  <text:p text:style-name="table_al">
                    <text:span text:style-name="nadrukvet">OV</text:span>
                  </text:p>
                </table:table-cell>
                <table:table-cell table:style-name="cell_frame_all" table:number-rows-spanned="1" table:number-columns-spanned="1">
                  <text:p text:style-name="table_al">Het opleggen van de verplichting tot het treffen van voorzieningen aan een gebouw of bouwwerk om te voldoen aan de eisen van welstand</text:p>
                </table:table-cell>
                <table:table-cell table:style-name="cell_frame_all" table:number-rows-spanned="1" table:number-columns-spanned="2">
                  <text:p text:style-name="table_al">Woningwet</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32-5-1">
                    <text:list-item text:style-override="id1-3-2-4-23-1-12-32-5-1-1">
                      <text:number>-</text:number>
                      <text:p text:style-name="table_al">Gemeentesecretaris </text:p>
                    </text:list-item>
                    <text:list-item text:style-override="id1-3-2-4-23-1-12-32-5-1-2">
                      <text:number>-</text:number>
                      <text:p text:style-name="table_al">Directeur</text:p>
                    </text:list-item>
                    <text:list-item text:style-override="id1-3-2-4-23-1-12-32-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Erfgoe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ext:p text:style-name="table_al">
                    <text:span text:style-name="nadrukvet">OV</text:span>
                  </text:p>
                </table:table-cell>
                <table:table-cell table:style-name="cell_frame_all" table:number-rows-spanned="1" table:number-columns-spanned="1">
                  <text:p text:style-name="table_al">Het verlenen/weigeren van een omgevingsvergunning voor een omgevingsplanactiviteit met betrekking tot een gemeentelijk monument of voorbeschermd gemeentelijk monument</text:p>
                </table:table-cell>
                <table:table-cell table:style-name="cell_frame_all" table:number-rows-spanned="1" table:number-columns-spanned="2">
                  <text:p text:style-name="table_al">Art. 5.1 lid 1 onder a Ow</text:p>
                  <text:p text:style-name="table_al">Verordening fysieke leefomgeving/Erfgoedverordening (in samenhang met art. 22.8 Ow en art. 2.1 a O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34-5-1">
                    <text:list-item text:style-override="id1-3-2-4-23-1-12-34-5-1-1">
                      <text:number>-</text:number>
                      <text:p text:style-name="table_al">Gemeentesecretaris </text:p>
                    </text:list-item>
                    <text:list-item text:style-override="id1-3-2-4-23-1-12-34-5-1-2">
                      <text:number>-</text:number>
                      <text:p text:style-name="table_al">Directeur</text:p>
                    </text:list-item>
                    <text:list-item text:style-override="id1-3-2-4-23-1-12-34-5-1-3">
                      <text:number>-</text:number>
                      <text:p text:style-name="table_al">Teammanager</text:p>
                    </text:list-item>
                  </text:list>
                </table:table-cell>
                <table:table-cell table:style-name="cell_frame_all" table:number-rows-spanned="1" table:number-columns-spanned="1">
                  <text:p text:style-name="table_al">Medewerker beleidsuitvoering II en Medewerker erfgoe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0.</text:p>
                  <text:p text:style-name="table_al">
                    <text:span text:style-name="nadrukvet">OV</text:span>
                  </text:p>
                </table:table-cell>
                <table:table-cell table:style-name="cell_frame_all" table:number-rows-spanned="1" table:number-columns-spanned="1">
                  <text:p text:style-name="table_al">Het verlenen/weigeren van een omgevingsvergunning voor een omgevingsplanactiviteit bestaande uit een sloopactiviteit in een rijksbeschermd of gemeentelijk beschermd stads- of dorpsgezicht</text:p>
                </table:table-cell>
                <table:table-cell table:style-name="cell_frame_all" table:number-rows-spanned="1" table:number-columns-spanned="2">
                  <text:p text:style-name="table_al">Art. 5.1 onder a Ow</text:p>
                  <text:p text:style-name="table_al">Art. 4.35 lid 2 IwOw</text:p>
                  <text:p text:style-name="table_al">Verordening fysieke leefomgeving/Erfgoedverordening (in samenhang met art. 22.8 Ow en art. 2.1 a O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35-5-1">
                    <text:list-item text:style-override="id1-3-2-4-23-1-12-35-5-1-1">
                      <text:number>-</text:number>
                      <text:p text:style-name="table_al">Gemeentesecretaris </text:p>
                    </text:list-item>
                    <text:list-item text:style-override="id1-3-2-4-23-1-12-35-5-1-2">
                      <text:number>-</text:number>
                      <text:p text:style-name="table_al">Directeur</text:p>
                    </text:list-item>
                    <text:list-item text:style-override="id1-3-2-4-23-1-12-35-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ext:p text:style-name="table_al">
                    <text:span text:style-name="nadrukvet">OV</text:span>
                  </text:p>
                </table:table-cell>
                <table:table-cell table:style-name="cell_frame_all" table:number-rows-spanned="1" table:number-columns-spanned="1">
                  <text:p text:style-name="table_al">Verlenen/weigeren van een omgevingsvergunning voor een rijksmonumentactiviteit</text:p>
                </table:table-cell>
                <table:table-cell table:style-name="cell_frame_all" table:number-rows-spanned="1" table:number-columns-spanned="2">
                  <text:p text:style-name="table_al">Art. 5.1 lid 1 onder b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36-5-1">
                    <text:list-item text:style-override="id1-3-2-4-23-1-12-36-5-1-1">
                      <text:number>-</text:number>
                      <text:p text:style-name="table_al">Gemeentesecretaris </text:p>
                    </text:list-item>
                    <text:list-item text:style-override="id1-3-2-4-23-1-12-36-5-1-2">
                      <text:number>-</text:number>
                      <text:p text:style-name="table_al">Directeur</text:p>
                    </text:list-item>
                    <text:list-item text:style-override="id1-3-2-4-23-1-12-36-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text:p>
                  <text:p text:style-name="table_al">
                    <text:span text:style-name="nadrukvet">OV</text:span>
                  </text:p>
                </table:table-cell>
                <table:table-cell table:style-name="cell_frame_all" table:number-rows-spanned="1" table:number-columns-spanned="1">
                  <text:p text:style-name="table_al">Uitbrengen van een advies over een aanvraag omgevingsvergunning voor een rijksmonumentenactiviteit met betrekking tot een monument, in het geval het college geen bevoegd gezag is</text:p>
                </table:table-cell>
                <table:table-cell table:style-name="cell_frame_all" table:number-rows-spanned="1" table:number-columns-spanned="2">
                  <text:p text:style-name="table_al">Art. 4.20 lid 1 onder c O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37-5-1">
                    <text:list-item text:style-override="id1-3-2-4-23-1-12-37-5-1-1">
                      <text:number>-</text:number>
                      <text:p text:style-name="table_al">Gemeentesecretaris </text:p>
                    </text:list-item>
                    <text:list-item text:style-override="id1-3-2-4-23-1-12-37-5-1-2">
                      <text:number>-</text:number>
                      <text:p text:style-name="table_al">Directeur</text:p>
                    </text:list-item>
                    <text:list-item text:style-override="id1-3-2-4-23-1-12-37-5-1-3">
                      <text:number>-</text:number>
                      <text:p text:style-name="table_al">Teammanager</text:p>
                    </text:list-item>
                  </text:list>
                </table:table-cell>
                <table:table-cell table:style-name="cell_frame_all" table:number-rows-spanned="1" table:number-columns-spanned="1">
                  <text:p text:style-name="table_al">Medewerker beleidsuitvoering II Medewerker erfgoe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text:p>
                  <text:p text:style-name="table_al">
                    <text:span text:style-name="nadrukvet">OV</text:span>
                  </text:p>
                </table:table-cell>
                <table:table-cell table:style-name="cell_frame_all" table:number-rows-spanned="1" table:number-columns-spanned="1">
                  <text:p text:style-name="table_al">Correspondentie ter uitvoering van Erfgoedwet en -verordening/Verordening fysieke leefomgeving</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3">
                  <text:list text:style-name="id1-3-2-4-23-1-12-38-5-1">
                    <text:list-item text:style-override="id1-3-2-4-23-1-12-38-5-1-1">
                      <text:number>-</text:number>
                      <text:p text:style-name="table_al">Gemeentesecretaris </text:p>
                    </text:list-item>
                    <text:list-item text:style-override="id1-3-2-4-23-1-12-38-5-1-2">
                      <text:number>-</text:number>
                      <text:p text:style-name="table_al">Directeur</text:p>
                    </text:list-item>
                    <text:list-item text:style-override="id1-3-2-4-23-1-12-38-5-1-3">
                      <text:number>-</text:number>
                      <text:p text:style-name="table_al">Teammanager</text:p>
                    </text:list-item>
                  </text:list>
                </table:table-cell>
                <table:table-cell table:style-name="cell_frame_all" table:number-rows-spanned="1" table:number-columns-spanned="1">
                  <text:p text:style-name="table_al">Medewerker beleidsuitvoering II Medewerker erfgoe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4.</text:p>
                  <text:p text:style-name="table_al">
                    <text:span text:style-name="nadrukvet">OV</text:span>
                  </text:p>
                </table:table-cell>
                <table:table-cell table:style-name="cell_frame_all" table:number-rows-spanned="1" table:number-columns-spanned="1">
                  <text:p text:style-name="table_al">Toekennen subsidie voor het onderhoud van een monument</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3">
                  <text:list text:style-name="id1-3-2-4-23-1-12-39-5-1">
                    <text:list-item text:style-override="id1-3-2-4-23-1-12-39-5-1-1">
                      <text:number>-</text:number>
                      <text:p text:style-name="table_al">Gemeentesecretaris </text:p>
                    </text:list-item>
                    <text:list-item text:style-override="id1-3-2-4-23-1-12-39-5-1-2">
                      <text:number>-</text:number>
                      <text:p text:style-name="table_al">Directeur</text:p>
                    </text:list-item>
                    <text:list-item text:style-override="id1-3-2-4-23-1-12-39-5-1-3">
                      <text:number>-</text:number>
                      <text:p text:style-name="table_al">Teammanager</text:p>
                    </text:list-item>
                  </text:list>
                </table:table-cell>
                <table:table-cell table:style-name="cell_frame_all" table:number-rows-spanned="1" table:number-columns-spanned="1">
                  <text:p text:style-name="table_al">Medewerker beleidsuitvoering II Medewerker erfgoed*</text:p>
                </table:table-cell>
                <table:table-cell table:style-name="cell_frame_all" table:number-rows-spanned="1" table:number-columns-spanned="2"/>
              </table:table-row>
              <table:table-row table:style-name="row">
                <table:table-cell table:style-name="cell_frame_all" table:number-rows-spanned="1" table:number-columns-spanned="11">
                  <text:p text:style-name="table_al">
                    <text:span text:style-name="nadrukvet">Overig</text:span>
                  </text:p>
                </table:table-cell>
              </table:table-row>
              <table:table-row table:style-name="row">
                <table:table-cell table:style-name="cell_frame_all" table:number-rows-spanned="1" table:number-columns-spanned="1">
                  <text:p text:style-name="table_al">35.</text:p>
                  <text:p text:style-name="table_al">
                    <text:span text:style-name="nadrukvet">OV</text:span>
                  </text:p>
                </table:table-cell>
                <table:table-cell table:style-name="cell_frame_all" table:number-rows-spanned="1" table:number-columns-spanned="1">
                  <text:p text:style-name="table_al">Het verlenen/weigeren van een omgevingsvergunning voor een omgevingsplanactiviteit:</text:p>
                  <text:list text:style-name="id1-3-2-4-23-1-12-41-2-2">
                    <text:list-item text:style-override="id1-3-2-4-23-1-12-41-2-2-1">
                      <text:number>-</text:number>
                      <text:p text:style-name="table_al">waarvoor in het omgevingsplan is bepaald dat het verboden is deze zonder omgevingsvergunning te verrichten en die in strijd is met het omgevingsplan, of</text:p>
                    </text:list-item>
                    <text:list-item text:style-override="id1-3-2-4-23-1-12-41-2-2-2">
                      <text:number>-</text:number>
                      <text:p text:style-name="table_al">die in strijd is met het omgevingsplan (buitenplanse omgevingsplanactiviteit)</text:p>
                    </text:list-item>
                  </text:list>
                </table:table-cell>
                <table:table-cell table:style-name="cell_frame_all" table:number-rows-spanned="1" table:number-columns-spanned="2">
                  <text:p text:style-name="table_al">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41-5-1">
                    <text:list-item text:style-override="id1-3-2-4-23-1-12-41-5-1-1">
                      <text:number>-</text:number>
                      <text:p text:style-name="table_al">Gemeentesecretaris </text:p>
                    </text:list-item>
                    <text:list-item text:style-override="id1-3-2-4-23-1-12-41-5-1-2">
                      <text:number>-</text:number>
                      <text:p text:style-name="table_al">Directeur</text:p>
                    </text:list-item>
                    <text:list-item text:style-override="id1-3-2-4-23-1-12-41-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text:p>
                  <text:p text:style-name="table_al">
                    <text:span text:style-name="nadrukvet">OV</text:span>
                  </text:p>
                </table:table-cell>
                <table:table-cell table:style-name="cell_frame_all" table:number-rows-spanned="1" table:number-columns-spanned="1">
                  <text:p text:style-name="table_al">Omgevingsvergunning voor een omgevingsplanactiviteit bestaande uit het uitvoeren van een werk, niet zijnde een bouwwerk of een werkzaamheid</text:p>
                </table:table-cell>
                <table:table-cell table:style-name="cell_frame_all" table:number-rows-spanned="1" table:number-columns-spanned="2">
                  <text:p text:style-name="table_al">Art. 5.1 lid 1 onder a OwTijdelijk deel omgevingsplan bedoeld in art. 22.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42-5-1">
                    <text:list-item text:style-override="id1-3-2-4-23-1-12-42-5-1-1">
                      <text:number>-</text:number>
                      <text:p text:style-name="table_al">Gemeentesecretaris </text:p>
                    </text:list-item>
                    <text:list-item text:style-override="id1-3-2-4-23-1-12-42-5-1-2">
                      <text:number>-</text:number>
                      <text:p text:style-name="table_al">Directeur</text:p>
                    </text:list-item>
                    <text:list-item text:style-override="id1-3-2-4-23-1-12-42-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7.</text:p>
                  <text:p text:style-name="table_al">
                    <text:span text:style-name="nadrukvet">OV</text:span>
                  </text:p>
                </table:table-cell>
                <table:table-cell table:style-name="cell_frame_all" table:number-rows-spanned="1" table:number-columns-spanned="1">
                  <text:p text:style-name="table_al">Beslissingen/handelingen in het kader van de Wet kenbaarheid publiekrechtelijke beperkingen (Wkpb)</text:p>
                </table:table-cell>
                <table:table-cell table:style-name="cell_frame_all" table:number-rows-spanned="1" table:number-columns-spanned="2">
                  <text:p text:style-name="table_al">Wkp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43-5-1">
                    <text:list-item text:style-override="id1-3-2-4-23-1-12-43-5-1-1">
                      <text:number>-</text:number>
                      <text:p text:style-name="table_al">Gemeentesecretaris </text:p>
                    </text:list-item>
                    <text:list-item text:style-override="id1-3-2-4-23-1-12-43-5-1-2">
                      <text:number>-</text:number>
                      <text:p text:style-name="table_al">Directeur</text:p>
                    </text:list-item>
                    <text:list-item text:style-override="id1-3-2-4-23-1-12-43-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8.</text:p>
                  <text:p text:style-name="table_al">
                    <text:span text:style-name="nadrukvet">OV</text:span>
                  </text:p>
                </table:table-cell>
                <table:table-cell table:style-name="cell_frame_all" table:number-rows-spanned="1" table:number-columns-spanned="1">
                  <text:p text:style-name="table_al">Het afhandelen van bouw- en milieuklachten.</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3">
                  <text:list text:style-name="id1-3-2-4-23-1-12-44-5-1">
                    <text:list-item text:style-override="id1-3-2-4-23-1-12-44-5-1-1">
                      <text:number>-</text:number>
                      <text:p text:style-name="table_al">Gemeentesecretaris </text:p>
                    </text:list-item>
                    <text:list-item text:style-override="id1-3-2-4-23-1-12-44-5-1-2">
                      <text:number>-</text:number>
                      <text:p text:style-name="table_al">Directeur</text:p>
                    </text:list-item>
                    <text:list-item text:style-override="id1-3-2-4-23-1-12-44-5-1-3">
                      <text:number>-</text:number>
                      <text:p text:style-name="table_al">Teammanager</text:p>
                    </text:list-item>
                  </text:list>
                </table:table-cell>
                <table:table-cell table:style-name="cell_frame_all" table:number-rows-spanned="1" table:number-columns-spanned="1">
                  <text:p text:style-name="table_al">Medewerker beleidsuitvoering II en Medewerker handhav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9.</text:p>
                  <text:p text:style-name="table_al">
                    <text:span text:style-name="nadrukvet">OV</text:span>
                  </text:p>
                </table:table-cell>
                <table:table-cell table:style-name="cell_frame_all" table:number-rows-spanned="1" table:number-columns-spanned="1">
                  <text:p text:style-name="table_al">Het voeren van omgevingsoverleg voor een nieuwe ruimtelijke ontwikkeling</text:p>
                </table:table-cell>
                <table:table-cell table:style-name="cell_frame_all" table:number-rows-spanned="1" table:number-columns-spanned="2">
                  <text:p text:style-name="table_al">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45-5-1">
                    <text:list-item text:style-override="id1-3-2-4-23-1-12-45-5-1-1">
                      <text:number>-</text:number>
                      <text:p text:style-name="table_al">Gemeentesecretaris </text:p>
                    </text:list-item>
                    <text:list-item text:style-override="id1-3-2-4-23-1-12-45-5-1-2">
                      <text:number>-</text:number>
                      <text:p text:style-name="table_al">Directeur</text:p>
                    </text:list-item>
                    <text:list-item text:style-override="id1-3-2-4-23-1-12-45-5-1-3">
                      <text:number>-</text:number>
                      <text:p text:style-name="table_al">Teammanager</text:p>
                    </text:list-item>
                  </text:list>
                </table:table-cell>
                <table:table-cell table:style-name="cell_frame_all" table:number-rows-spanned="1" table:number-columns-spanned="1">
                  <text:p text:style-name="table_al">Medewerker beleidsuitvoering II en III en medewerker ontwikkel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0.</text:p>
                  <text:p text:style-name="table_al">
                    <text:span text:style-name="nadrukvet">OV</text:span>
                  </text:p>
                </table:table-cell>
                <table:table-cell table:style-name="cell_frame_all" table:number-rows-spanned="1" table:number-columns-spanned="1">
                  <text:p text:style-name="table_al">Inwinnen (welstands)advies bij adviescommissie omgevingskwaliteit</text:p>
                </table:table-cell>
                <table:table-cell table:style-name="cell_frame_all" table:number-rows-spanned="1" table:number-columns-spanned="2">
                  <text:p text:style-name="table_al">Art. 22.7 en 22.9 Tijdelijk deel omgevingsplan, bedoeld in art. 22.1 aanhef en onder a Ow in samenhang met art. 4.6 Iw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46-5-1">
                    <text:list-item text:style-override="id1-3-2-4-23-1-12-46-5-1-1">
                      <text:number>-</text:number>
                      <text:p text:style-name="table_al">Gemeentesecretaris </text:p>
                    </text:list-item>
                    <text:list-item text:style-override="id1-3-2-4-23-1-12-46-5-1-2">
                      <text:number>-</text:number>
                      <text:p text:style-name="table_al">Directeur</text:p>
                    </text:list-item>
                    <text:list-item text:style-override="id1-3-2-4-23-1-12-46-5-1-3">
                      <text:number>-</text:number>
                      <text:p text:style-name="table_al">Teammanager</text:p>
                    </text:list-item>
                  </text:list>
                </table:table-cell>
                <table:table-cell table:style-name="cell_frame_all" table:number-rows-spanned="1" table:number-columns-spanned="1">
                  <text:p text:style-name="table_al">Medewerker beleidsuitvoering II en III en medewerker ontwikkeling III Medewerker erfgoe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text:p>
                  <text:p text:style-name="table_al">
                    <text:span text:style-name="nadrukvet">OV</text:span>
                  </text:p>
                </table:table-cell>
                <table:table-cell table:style-name="cell_frame_all" table:number-rows-spanned="1" table:number-columns-spanned="1">
                  <text:p text:style-name="table_al">Ambtshalve verlenen van een omgevingsvergunning ter vervanging van een eerder verleende vergunning (revisievergunning).</text:p>
                </table:table-cell>
                <table:table-cell table:style-name="cell_frame_all" table:number-rows-spanned="1" table:number-columns-spanned="2">
                  <text:p text:style-name="table_al">Art. 5.43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47-5-1">
                    <text:list-item text:style-override="id1-3-2-4-23-1-12-47-5-1-1">
                      <text:number>-</text:number>
                      <text:p text:style-name="table_al">Gemeentesecretaris </text:p>
                    </text:list-item>
                    <text:list-item text:style-override="id1-3-2-4-23-1-12-47-5-1-2">
                      <text:number>-</text:number>
                      <text:p text:style-name="table_al">Directeur</text:p>
                    </text:list-item>
                    <text:list-item text:style-override="id1-3-2-4-23-1-12-47-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2.</text:p>
                  <text:p text:style-name="table_al">
                    <text:span text:style-name="nadrukvet">OV</text:span>
                  </text:p>
                </table:table-cell>
                <table:table-cell table:style-name="cell_frame_all" table:number-rows-spanned="1" table:number-columns-spanned="1">
                  <text:p text:style-name="table_al">Het afgeven/weigeren van de schriftelijke verklaring tav meldingen</text:p>
                </table:table-cell>
                <table:table-cell table:style-name="cell_frame_all" table:number-rows-spanned="1" table:number-columns-spanned="2">
                  <text:p text:style-name="table_al">Art. 5.1 jo. art. 5.18 en 5.26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48-5-1">
                    <text:list-item text:style-override="id1-3-2-4-23-1-12-48-5-1-1">
                      <text:number>-</text:number>
                      <text:p text:style-name="table_al">Gemeentesecretaris </text:p>
                    </text:list-item>
                    <text:list-item text:style-override="id1-3-2-4-23-1-12-48-5-1-2">
                      <text:number>-</text:number>
                      <text:p text:style-name="table_al">Directeur</text:p>
                    </text:list-item>
                    <text:list-item text:style-override="id1-3-2-4-23-1-12-48-5-1-3">
                      <text:number>-</text:number>
                      <text:p text:style-name="table_al">Teammanager</text:p>
                    </text:list-item>
                  </text:list>
                </table:table-cell>
                <table:table-cell table:style-name="cell_frame_all" table:number-rows-spanned="1" table:number-columns-spanned="1">
                  <text:p text:style-name="table_al">Medewerker beleidsuitvoering II en medewerker handhav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text:p>
                  <text:p text:style-name="table_al">
                    <text:span text:style-name="nadrukvet">OV</text:span>
                  </text:p>
                </table:table-cell>
                <table:table-cell table:style-name="cell_frame_all" table:number-rows-spanned="1" table:number-columns-spanned="1">
                  <text:p text:style-name="table_al">Het stellen van maatwerkvoorschriften of verbinden van voorschriften aan een omgevingsvergunning in afwijking van regels in het Bal of het omgevingsplan, als dat bij die regels is bepaald</text:p>
                </table:table-cell>
                <table:table-cell table:style-name="cell_frame_all" table:number-rows-spanned="1" table:number-columns-spanned="2">
                  <text:p text:style-name="table_al">Art. 4.5 OwArt. 2.13 Bal</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49-5-1">
                    <text:list-item text:style-override="id1-3-2-4-23-1-12-49-5-1-1">
                      <text:number>-</text:number>
                      <text:p text:style-name="table_al">Gemeentesecretaris </text:p>
                    </text:list-item>
                    <text:list-item text:style-override="id1-3-2-4-23-1-12-49-5-1-2">
                      <text:number>-</text:number>
                      <text:p text:style-name="table_al">Directeur</text:p>
                    </text:list-item>
                    <text:list-item text:style-override="id1-3-2-4-23-1-12-49-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text:p>
                  <text:p text:style-name="table_al">
                    <text:span text:style-name="nadrukvet">OV</text:span>
                  </text:p>
                </table:table-cell>
                <table:table-cell table:style-name="cell_frame_all" table:number-rows-spanned="1" table:number-columns-spanned="1">
                  <text:p text:style-name="table_al">Uitvoering geven aan art 16.12 Ow en indien nodig een termijn opnemen</text:p>
                </table:table-cell>
                <table:table-cell table:style-name="cell_frame_all" table:number-rows-spanned="1" table:number-columns-spanned="2">
                  <text:p text:style-name="table_al">Art. 16.12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50-5-1">
                    <text:list-item text:style-override="id1-3-2-4-23-1-12-50-5-1-1">
                      <text:number>-</text:number>
                      <text:p text:style-name="table_al">Gemeentesecretaris </text:p>
                    </text:list-item>
                    <text:list-item text:style-override="id1-3-2-4-23-1-12-50-5-1-2">
                      <text:number>-</text:number>
                      <text:p text:style-name="table_al">Directeur</text:p>
                    </text:list-item>
                    <text:list-item text:style-override="id1-3-2-4-23-1-12-50-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5.</text:p>
                  <text:p text:style-name="table_al">
                    <text:span text:style-name="nadrukvet">OV</text:span>
                  </text:p>
                </table:table-cell>
                <table:table-cell table:style-name="cell_frame_all" table:number-rows-spanned="1" table:number-columns-spanned="1">
                  <text:p text:style-name="table_al">Het vragen/uitbrengen van adviezen als bedoeld in de art. 16.15 en 16.15a</text:p>
                </table:table-cell>
                <table:table-cell table:style-name="cell_frame_all" table:number-rows-spanned="1" table:number-columns-spanned="2">
                  <text:p text:style-name="table_al">Art. 16.15 en 16.15a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51-5-1">
                    <text:list-item text:style-override="id1-3-2-4-23-1-12-51-5-1-1">
                      <text:number>-</text:number>
                      <text:p text:style-name="table_al">Gemeentesecretaris </text:p>
                    </text:list-item>
                    <text:list-item text:style-override="id1-3-2-4-23-1-12-51-5-1-2">
                      <text:number>-</text:number>
                      <text:p text:style-name="table_al">Directeur</text:p>
                    </text:list-item>
                    <text:list-item text:style-override="id1-3-2-4-23-1-12-51-5-1-3">
                      <text:number>-</text:number>
                      <text:p text:style-name="table_al">Teammanager</text:p>
                    </text:list-item>
                  </text:list>
                </table:table-cell>
                <table:table-cell table:style-name="cell_frame_all" table:number-rows-spanned="1" table:number-columns-spanned="1">
                  <text:p text:style-name="table_al">Medewerker beleidsuitvoering II en III en medewerker ontwikkel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6.</text:p>
                  <text:p text:style-name="table_al">
                    <text:span text:style-name="nadrukvet">OV</text:span>
                  </text:p>
                </table:table-cell>
                <table:table-cell table:style-name="cell_frame_all" table:number-rows-spanned="1" table:number-columns-spanned="1">
                  <text:p text:style-name="table_al">Buiten behandeling stellen van een aanvraag op grond van 16.10 Ow</text:p>
                </table:table-cell>
                <table:table-cell table:style-name="cell_frame_all" table:number-rows-spanned="1" table:number-columns-spanned="2">
                  <text:p text:style-name="table_al">Art. 16.10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52-5-1">
                    <text:list-item text:style-override="id1-3-2-4-23-1-12-52-5-1-1">
                      <text:number>-</text:number>
                      <text:p text:style-name="table_al">Gemeentesecretaris </text:p>
                    </text:list-item>
                    <text:list-item text:style-override="id1-3-2-4-23-1-12-52-5-1-2">
                      <text:number>-</text:number>
                      <text:p text:style-name="table_al">Directeur</text:p>
                    </text:list-item>
                    <text:list-item text:style-override="id1-3-2-4-23-1-12-52-5-1-3">
                      <text:number>-</text:number>
                      <text:p text:style-name="table_al">Teammanager</text:p>
                    </text:list-item>
                  </text:list>
                </table:table-cell>
                <table:table-cell table:style-name="cell_frame_all" table:number-rows-spanned="1" table:number-columns-spanned="1">
                  <text:p text:style-name="table_al">Medewerker beleidsuitvoering II en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7.</text:p>
                  <text:p text:style-name="table_al">
                    <text:span text:style-name="nadrukvet">OV</text:span>
                  </text:p>
                </table:table-cell>
                <table:table-cell table:style-name="cell_frame_all" table:number-rows-spanned="1" table:number-columns-spanned="1">
                  <text:p text:style-name="table_al">Opdrachten voor het uitvoeren van routinematige werkzaamheden zoals controles, vergunningen, geluid- en bodemonderzoek, toetsen van ingediende rapporten tot een bedrag van maximaal € 5.000,-.</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3">
                  <text:list text:style-name="id1-3-2-4-23-1-12-53-5-1">
                    <text:list-item text:style-override="id1-3-2-4-23-1-12-53-5-1-1">
                      <text:number>-</text:number>
                      <text:p text:style-name="table_al">Gemeentesecretaris </text:p>
                    </text:list-item>
                    <text:list-item text:style-override="id1-3-2-4-23-1-12-53-5-1-2">
                      <text:number>-</text:number>
                      <text:p text:style-name="table_al">Directeur</text:p>
                    </text:list-item>
                    <text:list-item text:style-override="id1-3-2-4-23-1-12-53-5-1-3">
                      <text:number>-</text:number>
                      <text:p text:style-name="table_al">Teammanager</text:p>
                    </text:list-item>
                  </text:list>
                </table:table-cell>
                <table:table-cell table:style-name="cell_frame_all" table:number-rows-spanned="1" table:number-columns-spanned="1">
                  <text:p text:style-name="table_al">Medewerker beleidsuitvoering II en medewerker handhav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8.</text:p>
                  <text:p text:style-name="table_al">
                    <text:span text:style-name="nadrukvet">OV</text:span>
                  </text:p>
                </table:table-cell>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2">
                  <text:p text:style-name="table_al">Art. 4.7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54-5-1">
                    <text:list-item text:style-override="id1-3-2-4-23-1-12-54-5-1-1">
                      <text:number>-</text:number>
                      <text:p text:style-name="table_al">Gemeentesecretaris </text:p>
                    </text:list-item>
                    <text:list-item text:style-override="id1-3-2-4-23-1-12-54-5-1-2">
                      <text:number>-</text:number>
                      <text:p text:style-name="table_al">Directeur</text:p>
                    </text:list-item>
                    <text:list-item text:style-override="id1-3-2-4-23-1-12-54-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9.</text:p>
                  <text:p text:style-name="table_al">
                    <text:span text:style-name="nadrukvet">OV</text:span>
                  </text:p>
                </table:table-cell>
                <table:table-cell table:style-name="cell_frame_all" table:number-rows-spanned="1" table:number-columns-spanned="1">
                  <text:p text:style-name="table_al">Verlenen/weigeren ontheffing parkeerbeleid</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3">
                  <text:list text:style-name="id1-3-2-4-23-1-12-55-5-1">
                    <text:list-item text:style-override="id1-3-2-4-23-1-12-55-5-1-1">
                      <text:number>-</text:number>
                      <text:p text:style-name="table_al">Gemeentesecretaris </text:p>
                    </text:list-item>
                    <text:list-item text:style-override="id1-3-2-4-23-1-12-55-5-1-2">
                      <text:number>-</text:number>
                      <text:p text:style-name="table_al">Directeur</text:p>
                    </text:list-item>
                    <text:list-item text:style-override="id1-3-2-4-23-1-12-55-5-1-3">
                      <text:number>-</text:number>
                      <text:p text:style-name="table_al">Teammanager</text:p>
                    </text:list-item>
                  </text:list>
                </table:table-cell>
                <table:table-cell table:style-name="cell_frame_all" table:number-rows-spanned="1" table:number-columns-spanned="1">
                  <text:p text:style-name="table_al">Medewerker beleidsuitvoering II en medewerker ontwerp &amp;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0.</text:p>
                  <text:p text:style-name="table_al">
                    <text:span text:style-name="nadrukvet">OV</text:span>
                  </text:p>
                </table:table-cell>
                <table:table-cell table:style-name="cell_frame_all" table:number-rows-spanned="1" table:number-columns-spanned="1">
                  <text:p text:style-name="table_al">Vaststellen werkprogramma Omgevingsdienst Zuidoost Brabant</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3">
                  <text:list text:style-name="id1-3-2-4-23-1-12-56-5-1">
                    <text:list-item text:style-override="id1-3-2-4-23-1-12-56-5-1-1">
                      <text:number>-</text:number>
                      <text:p text:style-name="table_al">Gemeentesecretaris </text:p>
                    </text:list-item>
                    <text:list-item text:style-override="id1-3-2-4-23-1-12-56-5-1-2">
                      <text:number>-</text:number>
                      <text:p text:style-name="table_al">Directeur</text:p>
                    </text:list-item>
                    <text:list-item text:style-override="id1-3-2-4-23-1-12-56-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ext:p text:style-name="table_al">Indien het opdrachtvolume van de verzoektaken boven de € 100.000 komt wordt het werkprogramma ter besluitvorming (en informatie) voorgelegd aan het college.</text:p>
                </table:table-cell>
              </table:table-row>
              <table:table-row table:style-name="row">
                <table:table-cell table:style-name="cell_frame_all" table:number-rows-spanned="1" table:number-columns-spanned="11">
                  <text:p text:style-name="table_al">
                    <text:span text:style-name="nadrukvet">Kostenverhaal </text:span>
                  </text:p>
                </table:table-cell>
              </table:table-row>
              <table:table-row table:style-name="row">
                <table:table-cell table:style-name="cell_frame_all" table:number-rows-spanned="1" table:number-columns-spanned="1">
                  <text:p text:style-name="table_al">51.</text:p>
                  <text:p text:style-name="table_al">
                    <text:span text:style-name="nadrukvet">OV</text:span>
                  </text:p>
                </table:table-cell>
                <table:table-cell table:style-name="cell_frame_all" table:number-rows-spanned="1" table:number-columns-spanned="1">
                  <text:p text:style-name="table_al">Sluiten exploitatieovereenkomst</text:p>
                </table:table-cell>
                <table:table-cell table:style-name="cell_frame_all" table:number-rows-spanned="1" table:number-columns-spanned="2">
                  <text:p text:style-name="table_al">Artikel 13.13 Ow</text:p>
                </table:table-cell>
                <table:table-cell table:style-name="cell_frame_all" table:number-rows-spanned="1" table:number-columns-spanned="1">
                  <text:p text:style-name="table_al">B&amp;WBurgemeester</text:p>
                </table:table-cell>
                <table:table-cell table:style-name="cell_frame_all" table:number-rows-spanned="1" table:number-columns-spanned="3">
                  <text:list text:style-name="id1-3-2-4-23-1-12-58-5-1">
                    <text:list-item text:style-override="id1-3-2-4-23-1-12-58-5-1-1">
                      <text:number>-</text:number>
                      <text:p text:style-name="table_al">Gemeentesecretaris </text:p>
                    </text:list-item>
                    <text:list-item text:style-override="id1-3-2-4-23-1-12-58-5-1-2">
                      <text:number>-</text:number>
                      <text:p text:style-name="table_al">Directeur</text:p>
                    </text:list-item>
                    <text:list-item text:style-override="id1-3-2-4-23-1-12-58-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ext:p text:style-name="table_al">Mandaat ziet enkel op overeenkomsten conform de vastgestelde model exploitatieovereenkomst</text:p>
                </table:table-cell>
              </table:table-row>
              <table:table-row table:style-name="row">
                <table:table-cell table:style-name="cell_frame_all" table:number-rows-spanned="1" table:number-columns-spanned="1">
                  <text:p text:style-name="table_al">52.</text:p>
                  <text:p text:style-name="table_al">
                    <text:span text:style-name="nadrukvet">OV</text:span>
                  </text:p>
                </table:table-cell>
                <table:table-cell table:style-name="cell_frame_all" table:number-rows-spanned="1" table:number-columns-spanned="1">
                  <text:p text:style-name="table_al">Overname anterieure overeenkomst </text:p>
                </table:table-cell>
                <table:table-cell table:style-name="cell_frame_all" table:number-rows-spanned="1" table:number-columns-spanned="2">
                  <text:p text:style-name="table_al">Artikel 13.13 Ow</text:p>
                </table:table-cell>
                <table:table-cell table:style-name="cell_frame_all" table:number-rows-spanned="1" table:number-columns-spanned="1">
                  <text:p text:style-name="table_al">B&amp;WBurgemeester</text:p>
                </table:table-cell>
                <table:table-cell table:style-name="cell_frame_all" table:number-rows-spanned="1" table:number-columns-spanned="3">
                  <text:list text:style-name="id1-3-2-4-23-1-12-59-5-1">
                    <text:list-item text:style-override="id1-3-2-4-23-1-12-59-5-1-1">
                      <text:number>-</text:number>
                      <text:p text:style-name="table_al">Gemeentesecretaris </text:p>
                    </text:list-item>
                    <text:list-item text:style-override="id1-3-2-4-23-1-12-59-5-1-2">
                      <text:number>-</text:number>
                      <text:p text:style-name="table_al">Directeur</text:p>
                    </text:list-item>
                    <text:list-item text:style-override="id1-3-2-4-23-1-12-59-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ext:p text:style-name="table_al">Het betreft het overschrijven van een gesloten exploitatieovereenkomst op naam van derden (bijvoorbeeld bij verkoop van het project).</text:p>
                </table:table-cell>
              </table:table-row>
              <table:table-row table:style-name="row">
                <table:table-cell table:style-name="cell_frame_all" table:number-rows-spanned="1" table:number-columns-spanned="1">
                  <text:p text:style-name="table_al">53.</text:p>
                  <text:p text:style-name="table_al">
                    <text:span text:style-name="nadrukvet">OV</text:span>
                  </text:p>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text:p>
                </table:table-cell>
                <table:table-cell table:style-name="cell_frame_all" table:number-rows-spanned="1" table:number-columns-spanned="2">
                  <text:p text:style-name="table_al">Art.13.14 lid 1 onderdeel e, onder 2° Ow</text:p>
                  <text:p text:style-name="table_al">Art. 4.6 en 4.13 IwOw</text:p>
                </table:table-cell>
                <table:table-cell table:style-name="cell_frame_all" table:number-rows-spanned="1" table:number-columns-spanned="1">
                  <text:p text:style-name="table_al">B&amp;W </text:p>
                </table:table-cell>
                <table:table-cell table:style-name="cell_frame_all" table:number-rows-spanned="1" table:number-columns-spanned="3">
                  <text:list text:style-name="id1-3-2-4-23-1-12-60-5-1">
                    <text:list-item text:style-override="id1-3-2-4-23-1-12-60-5-1-1">
                      <text:number>-</text:number>
                      <text:p text:style-name="table_al">Gemeentesecretaris </text:p>
                    </text:list-item>
                    <text:list-item text:style-override="id1-3-2-4-23-1-12-60-5-1-2">
                      <text:number>-</text:number>
                      <text:p text:style-name="table_al">Directeur</text:p>
                    </text:list-item>
                    <text:list-item text:style-override="id1-3-2-4-23-1-12-60-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54.</text:p>
                  <text:p text:style-name="table_al">
                    <text:span text:style-name="nadrukvet">OV</text:span>
                  </text:p>
                </table:table-cell>
                <table:table-cell table:style-name="cell_frame_all" table:number-rows-spanned="1" table:number-columns-spanned="1">
                  <text:p text:style-name="table_al">Verbinden van voorschriften inzake het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2">
                  <text:p text:style-name="table_al">Art. 13.14 lid 3 onder a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61-5-1">
                    <text:list-item text:style-override="id1-3-2-4-23-1-12-61-5-1-1">
                      <text:number>-</text:number>
                      <text:p text:style-name="table_al">Gemeentesecretaris </text:p>
                    </text:list-item>
                    <text:list-item text:style-override="id1-3-2-4-23-1-12-61-5-1-2">
                      <text:number>-</text:number>
                      <text:p text:style-name="table_al">Directeur</text:p>
                    </text:list-item>
                    <text:list-item text:style-override="id1-3-2-4-23-1-12-61-5-1-3">
                      <text:number>-</text:number>
                      <text:p text:style-name="table_al">Teammanager</text:p>
                    </text:list-item>
                  </text:list>
                </table:table-cell>
                <table:table-cell table:style-name="cell_frame_all" table:number-rows-spanned="1" table:number-columns-spanned="1">
                  <text:p text:style-name="table_al">Medewerker beleidsuitvoering II en III en medewerker ontwikkeling III en projectleider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5.</text:p>
                  <text:p text:style-name="table_al">
                    <text:span text:style-name="nadrukvet">OV</text:span>
                  </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2">
                  <text:p text:style-name="table_al">Art. 13.18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62-5-1">
                    <text:list-item text:style-override="id1-3-2-4-23-1-12-62-5-1-1">
                      <text:number>-</text:number>
                      <text:p text:style-name="table_al">Gemeentesecretaris </text:p>
                    </text:list-item>
                    <text:list-item text:style-override="id1-3-2-4-23-1-12-62-5-1-2">
                      <text:number>-</text:number>
                      <text:p text:style-name="table_al">Directeur</text:p>
                    </text:list-item>
                    <text:list-item text:style-override="id1-3-2-4-23-1-12-62-5-1-3">
                      <text:number>-</text:number>
                      <text:p text:style-name="table_al">Teammanager</text:p>
                    </text:list-item>
                  </text:list>
                </table:table-cell>
                <table:table-cell table:style-name="cell_frame_all" table:number-rows-spanned="1" table:number-columns-spanned="1">
                  <text:p text:style-name="table_al">Medewerker beleidsuitvoering II en III en medewerker ontwikkeling III en projectleider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6.</text:p>
                  <text:p text:style-name="table_al">
                    <text:span text:style-name="nadrukvet">OV</text:span>
                  </text:p>
                </table:table-cell>
                <table:table-cell table:style-name="cell_frame_all" table:number-rows-spanned="1" table:number-columns-spanned="1">
                  <text:p text:style-name="table_al">Verbinden van voorschriften aan een beschikking dat betaling geheel of gedeeltelijk na aanvang van de activiteit plaatsvindt</text:p>
                </table:table-cell>
                <table:table-cell table:style-name="cell_frame_all" table:number-rows-spanned="1" table:number-columns-spanned="2">
                  <text:p text:style-name="table_al">Art. 13.19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63-5-1">
                    <text:list-item text:style-override="id1-3-2-4-23-1-12-63-5-1-1">
                      <text:number>-</text:number>
                      <text:p text:style-name="table_al">Gemeentesecretaris </text:p>
                    </text:list-item>
                    <text:list-item text:style-override="id1-3-2-4-23-1-12-63-5-1-2">
                      <text:number>-</text:number>
                      <text:p text:style-name="table_al">Directeur</text:p>
                    </text:list-item>
                    <text:list-item text:style-override="id1-3-2-4-23-1-12-63-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1">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57.</text:p>
                  <text:p text:style-name="table_al">
                    <text:span text:style-name="nadrukvet">OV</text:span>
                  </text:p>
                </table:table-cell>
                <table:table-cell table:style-name="cell_frame_all" table:number-rows-spanned="1" table:number-columns-spanned="1">
                  <text:p text:style-name="table_al">Nemen van handhavingsbesluiten (last onder bestuursdwang, last onder dwangsom, bestuurlijke boete incl. preventieve bestuursdwangbesluiten) met inbegrip van de voorbereiding (afd. 4.1.2 Awb) en de overige correspondentie die samenhangt met genoemde besluiten.</text:p>
                </table:table-cell>
                <table:table-cell table:style-name="cell_frame_all" table:number-rows-spanned="1" table:number-columns-spanned="2">
                  <text:p text:style-name="table_al">Bijv. Gemeente- wet, Awb, Hoofdstuk 18 Ow, hoofdstuk 13 Ob, Verordening op de warenmarkt(en), Wm, APV, Wbb, Bal, Bkl, Bbl, Ob, Huisvestingswet, Erfgoedwet en –verordening, Alcoholwetwet, Opiumwet e.v.</text:p>
                </table:table-cell>
                <table:table-cell table:style-name="cell_frame_all" table:number-rows-spanned="1" table:number-columns-spanned="1">
                  <text:p text:style-name="table_al">B&amp;WBurgemeester</text:p>
                </table:table-cell>
                <table:table-cell table:style-name="cell_frame_all" table:number-rows-spanned="1" table:number-columns-spanned="3">
                  <text:list text:style-name="id1-3-2-4-23-1-12-65-5-1">
                    <text:list-item text:style-override="id1-3-2-4-23-1-12-65-5-1-1">
                      <text:number>-</text:number>
                      <text:p text:style-name="table_al">Gemeentesecretaris </text:p>
                    </text:list-item>
                    <text:list-item text:style-override="id1-3-2-4-23-1-12-65-5-1-2">
                      <text:number>-</text:number>
                      <text:p text:style-name="table_al">Directeur</text:p>
                    </text:list-item>
                    <text:list-item text:style-override="id1-3-2-4-23-1-12-65-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ext:p text:style-name="table_al">Het ondermandaat geldt enkel voor het afwijzen van een verzoek om handhaving</text:p>
                </table:table-cell>
              </table:table-row>
              <table:table-row table:style-name="row">
                <table:table-cell table:style-name="cell_frame_all" table:number-rows-spanned="1" table:number-columns-spanned="1">
                  <text:p text:style-name="table_al">58.</text:p>
                  <text:p text:style-name="table_al">
                    <text:span text:style-name="nadrukvet">OV</text:span>
                  </text:p>
                </table:table-cell>
                <table:table-cell table:style-name="cell_frame_all" table:number-rows-spanned="1" table:number-columns-spanned="1">
                  <text:p text:style-name="table_al">Opnemen in handhavingsbesluit dat herstelsanctie ook geldt voor de rechtsopvolger van de overtreder</text:p>
                </table:table-cell>
                <table:table-cell table:style-name="cell_frame_all" table:number-rows-spanned="1" table:number-columns-spanned="2">
                  <text:p text:style-name="table_al">Art. 5:7a en 5:33a Awb (nieu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66-5-1">
                    <text:list-item text:style-override="id1-3-2-4-23-1-12-66-5-1-1">
                      <text:number>-</text:number>
                      <text:p text:style-name="table_al">Gemeentesecretaris </text:p>
                    </text:list-item>
                    <text:list-item text:style-override="id1-3-2-4-23-1-12-66-5-1-2">
                      <text:number>-</text:number>
                      <text:p text:style-name="table_al">Directeur</text:p>
                    </text:list-item>
                    <text:list-item text:style-override="id1-3-2-4-23-1-12-66-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9.</text:p>
                  <text:p text:style-name="table_al">
                    <text:span text:style-name="nadrukvet">OV</text:span>
                  </text:p>
                </table:table-cell>
                <table:table-cell table:style-name="cell_frame_all" table:number-rows-spanned="1" table:number-columns-spanned="1">
                  <text:p text:style-name="table_al">Aanwijzen toezichthouders en uitgeven van een legitimatiebewijs aan de toezichthouder</text:p>
                </table:table-cell>
                <table:table-cell table:style-name="cell_frame_all" table:number-rows-spanned="1" table:number-columns-spanned="2">
                  <text:p text:style-name="table_al">Art. 18.6 Ow</text:p>
                  <text:p text:style-name="table_al">Art. 5.11 Awb</text:p>
                  <text:p text:style-name="table_al">Art. 5.12 Awb</text:p>
                </table:table-cell>
                <table:table-cell table:style-name="cell_frame_all" table:number-rows-spanned="1" table:number-columns-spanned="1">
                  <text:p text:style-name="table_al">B&amp;WBurgemeester</text:p>
                </table:table-cell>
                <table:table-cell table:style-name="cell_frame_all" table:number-rows-spanned="1" table:number-columns-spanned="3">
                  <text:list text:style-name="id1-3-2-4-23-1-12-67-5-1">
                    <text:list-item text:style-override="id1-3-2-4-23-1-12-67-5-1-1">
                      <text:number>-</text:number>
                      <text:p text:style-name="table_al">Gemeentesecretaris </text:p>
                    </text:list-item>
                    <text:list-item text:style-override="id1-3-2-4-23-1-12-67-5-1-2">
                      <text:number>-</text:number>
                      <text:p text:style-name="table_al">Directeur</text:p>
                    </text:list-item>
                    <text:list-item text:style-override="id1-3-2-4-23-1-12-67-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60.</text:p>
                  <text:p text:style-name="table_al">
                    <text:span text:style-name="nadrukvet">OV</text:span>
                  </text:p>
                </table:table-cell>
                <table:table-cell table:style-name="cell_frame_all" table:number-rows-spanned="1" table:number-columns-spanned="1">
                  <text:p text:style-name="table_al">(Voornemen) opleggen bestuurlijke boete op grond van § 18.1.4 Ow</text:p>
                </table:table-cell>
                <table:table-cell table:style-name="cell_frame_all" table:number-rows-spanned="1" table:number-columns-spanned="2">
                  <text:p text:style-name="table_al">§ 18.1.4.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68-5-1">
                    <text:list-item text:style-override="id1-3-2-4-23-1-12-68-5-1-1">
                      <text:number>-</text:number>
                      <text:p text:style-name="table_al">Gemeentesecretaris </text:p>
                    </text:list-item>
                    <text:list-item text:style-override="id1-3-2-4-23-1-12-68-5-1-2">
                      <text:number>-</text:number>
                      <text:p text:style-name="table_al">Directeur</text:p>
                    </text:list-item>
                    <text:list-item text:style-override="id1-3-2-4-23-1-12-68-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1.</text:p>
                  <text:p text:style-name="table_al">
                    <text:span text:style-name="nadrukvet">OV</text:span>
                  </text:p>
                </table:table-cell>
                <table:table-cell table:style-name="cell_frame_all" table:number-rows-spanned="1" table:number-columns-spanned="1">
                  <text:p text:style-name="table_al">Spoedeisende bestuursdwang</text:p>
                </table:table-cell>
                <table:table-cell table:style-name="cell_frame_all" table:number-rows-spanned="1" table:number-columns-spanned="2">
                  <text:p text:style-name="table_al">Titel 5.3 Awb </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69-5-1">
                    <text:list-item text:style-override="id1-3-2-4-23-1-12-69-5-1-1">
                      <text:number>-</text:number>
                      <text:p text:style-name="table_al">Gemeentesecretaris </text:p>
                    </text:list-item>
                    <text:list-item text:style-override="id1-3-2-4-23-1-12-69-5-1-2">
                      <text:number>-</text:number>
                      <text:p text:style-name="table_al">Directeur</text:p>
                    </text:list-item>
                    <text:list-item text:style-override="id1-3-2-4-23-1-12-69-5-1-3">
                      <text:number>-</text:number>
                      <text:p text:style-name="table_al">Teammanager</text:p>
                    </text:list-item>
                  </text:list>
                </table:table-cell>
                <table:table-cell table:style-name="cell_frame_all" table:number-rows-spanned="1" table:number-columns-spanned="1">
                  <text:p text:style-name="table_al">Medewerker beleidsuitvoering II en medewerker handhaving II </text:p>
                </table:table-cell>
                <table:table-cell table:style-name="cell_frame_all" table:number-rows-spanned="1" table:number-columns-spanned="2">
                  <text:p text:style-name="table_al">Informeren gemeentesecretaris/poho (in spoedeisende gevallen zsm achteraf)</text:p>
                </table:table-cell>
              </table:table-row>
              <table:table-row table:style-name="row">
                <table:table-cell table:style-name="cell_frame_all" table:number-rows-spanned="1" table:number-columns-spanned="1">
                  <text:p text:style-name="table_al">62.</text:p>
                  <text:p text:style-name="table_al">
                    <text:span text:style-name="nadrukvet">OV</text:span>
                  </text:p>
                </table:table-cell>
                <table:table-cell table:style-name="cell_frame_all" table:number-rows-spanned="1" table:number-columns-spanned="1">
                  <text:p text:style-name="table_al">Intrekken begunstigende beschikking bij wijze van sanctie</text:p>
                </table:table-cell>
                <table:table-cell table:style-name="cell_frame_all" table:number-rows-spanned="1" table:number-columns-spanned="2">
                  <text:p text:style-name="table_al">Art. 18.10 O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70-5-1">
                    <text:list-item text:style-override="id1-3-2-4-23-1-12-70-5-1-1">
                      <text:number>-</text:number>
                      <text:p text:style-name="table_al">Gemeentesecretaris </text:p>
                    </text:list-item>
                    <text:list-item text:style-override="id1-3-2-4-23-1-12-70-5-1-2">
                      <text:number>-</text:number>
                      <text:p text:style-name="table_al">Directeur</text:p>
                    </text:list-item>
                    <text:list-item text:style-override="id1-3-2-4-23-1-12-70-5-1-3">
                      <text:number>-</text:number>
                      <text:p text:style-name="table_al">Teammanager </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63.</text:p>
                  <text:p text:style-name="table_al">
                    <text:span text:style-name="nadrukvet">OV</text:span>
                  </text:p>
                </table:table-cell>
                <table:table-cell table:style-name="cell_frame_all" table:number-rows-spanned="1" table:number-columns-spanned="1">
                  <text:p text:style-name="table_al">Opmaken proces-verbaal van constatering als bedoeld in artikel 10 Wet Bag</text:p>
                </table:table-cell>
                <table:table-cell table:style-name="cell_frame_all" table:number-rows-spanned="1" table:number-columns-spanned="2">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71-5-1">
                    <text:list-item text:style-override="id1-3-2-4-23-1-12-71-5-1-1">
                      <text:number>-</text:number>
                      <text:p text:style-name="table_al">Gemeentesecretaris </text:p>
                    </text:list-item>
                    <text:list-item text:style-override="id1-3-2-4-23-1-12-71-5-1-2">
                      <text:number>-</text:number>
                      <text:p text:style-name="table_al">Directeur</text:p>
                    </text:list-item>
                    <text:list-item text:style-override="id1-3-2-4-23-1-12-71-5-1-3">
                      <text:number>-</text:number>
                      <text:p text:style-name="table_al">Teammanager</text:p>
                    </text:list-item>
                  </text:list>
                </table:table-cell>
                <table:table-cell table:style-name="cell_frame_all" table:number-rows-spanned="1" table:number-columns-spanned="1">
                  <text:p text:style-name="table_al">Medewerker beleidsuitvoering II en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4.</text:p>
                  <text:p text:style-name="table_al">
                    <text:span text:style-name="nadrukvet">OV</text:span>
                  </text:p>
                </table:table-cell>
                <table:table-cell table:style-name="cell_frame_all" table:number-rows-spanned="1" table:number-columns-spanned="1">
                  <text:p text:style-name="table_al">Kostenbeschikking</text:p>
                </table:table-cell>
                <table:table-cell table:style-name="cell_frame_all" table:number-rows-spanned="1" table:number-columns-spanned="2">
                  <text:p text:style-name="table_al">Art. 5:25 lid 6 Aw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72-5-1">
                    <text:list-item text:style-override="id1-3-2-4-23-1-12-72-5-1-1">
                      <text:number>-</text:number>
                      <text:p text:style-name="table_al">Gemeentesecretaris </text:p>
                    </text:list-item>
                    <text:list-item text:style-override="id1-3-2-4-23-1-12-72-5-1-2">
                      <text:number>-</text:number>
                      <text:p text:style-name="table_al">Directeur</text:p>
                    </text:list-item>
                    <text:list-item text:style-override="id1-3-2-4-23-1-12-72-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5.</text:p>
                  <text:p text:style-name="table_al">
                    <text:span text:style-name="nadrukvet">OV</text:span>
                  </text:p>
                </table:table-cell>
                <table:table-cell table:style-name="cell_frame_all" table:number-rows-spanned="1" table:number-columns-spanned="1">
                  <text:p text:style-name="table_al">Nemen van invorderingsbeschikkingen en uitvaardigen van aanmaningen en dwangbevelen voor verhaal van kosten van bestuursdwang en dwangsommen</text:p>
                </table:table-cell>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73-5-1">
                    <text:list-item text:style-override="id1-3-2-4-23-1-12-73-5-1-1">
                      <text:number>-</text:number>
                      <text:p text:style-name="table_al">Gemeentesecretaris </text:p>
                    </text:list-item>
                    <text:list-item text:style-override="id1-3-2-4-23-1-12-73-5-1-2">
                      <text:number>-</text:number>
                      <text:p text:style-name="table_al">Directeur</text:p>
                    </text:list-item>
                    <text:list-item text:style-override="id1-3-2-4-23-1-12-73-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1">
                  <text:p text:style-name="table_al">
                    <text:span text:style-name="nadrukvet">Bekendmaken/DSO</text:span>
                  </text:p>
                </table:table-cell>
              </table:table-row>
              <table:table-row table:style-name="row">
                <table:table-cell table:style-name="cell_frame_all" table:number-rows-spanned="1" table:number-columns-spanned="1">
                  <text:p text:style-name="table_al">66.</text:p>
                  <text:p text:style-name="table_al">
                    <text:span text:style-name="nadrukvet">OV</text:span>
                  </text:p>
                </table:table-cell>
                <table:table-cell table:style-name="cell_frame_all" table:number-rows-spanned="1" table:number-columns-spanned="1">
                  <text:p text:style-name="table_al">Elektronisch bekendmaken en geconsolideerd bijhouden van omgevingsdocumenten ;</text:p>
                  <text:p text:style-name="table_al">Integraal elektronisch mededelen van ontwerpen van omgevingsdocumenten</text:p>
                </table:table-cell>
                <table:table-cell table:style-name="cell_frame_all" table:number-rows-spanned="1" table:number-columns-spanned="2">
                  <text:p text:style-name="table_al">Art. 6 Bmw</text:p>
                  <text:p text:style-name="table_al">Art.19 Bmw</text:p>
                  <text:p text:style-name="table_al">Art. 3:11 Aw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75-5-1">
                    <text:list-item text:style-override="id1-3-2-4-23-1-12-75-5-1-1">
                      <text:number>-</text:number>
                      <text:p text:style-name="table_al">Gemeentesecretaris </text:p>
                    </text:list-item>
                    <text:list-item text:style-override="id1-3-2-4-23-1-12-75-5-1-2">
                      <text:number>-</text:number>
                      <text:p text:style-name="table_al">Directeur</text:p>
                    </text:list-item>
                    <text:list-item text:style-override="id1-3-2-4-23-1-12-75-5-1-3">
                      <text:number>-</text:number>
                      <text:p text:style-name="table_al">Teammanager</text:p>
                    </text:list-item>
                  </text:list>
                </table:table-cell>
                <table:table-cell table:style-name="cell_frame_all" table:number-rows-spanned="1" table:number-columns-spanned="1">
                  <text:p text:style-name="table_al">Medewerker beleidsuitvoering II en III en medewerker ontwikkel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7.</text:p>
                  <text:p text:style-name="table_al">
                    <text:span text:style-name="nadrukvet">OV</text:span>
                  </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2">
                  <text:p text:style-name="table_al">Art. 14.5 aanhef en onder a O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76-5-1">
                    <text:list-item text:style-override="id1-3-2-4-23-1-12-76-5-1-1">
                      <text:number>-</text:number>
                      <text:p text:style-name="table_al">Gemeentesecretaris </text:p>
                    </text:list-item>
                    <text:list-item text:style-override="id1-3-2-4-23-1-12-76-5-1-2">
                      <text:number>-</text:number>
                      <text:p text:style-name="table_al">Directeur</text:p>
                    </text:list-item>
                    <text:list-item text:style-override="id1-3-2-4-23-1-12-76-5-1-3">
                      <text:number>-</text:number>
                      <text:p text:style-name="table_al">Teammanager</text:p>
                    </text:list-item>
                  </text:list>
                </table:table-cell>
                <table:table-cell table:style-name="cell_frame_all" table:number-rows-spanned="1" table:number-columns-spanned="1">
                  <text:p text:style-name="table_al">Medewerker beleidsuitvoering II en III en medewerker ontwikkel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8.</text:p>
                  <text:p text:style-name="table_al">
                    <text:span text:style-name="nadrukvet">OV</text:span>
                  </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2">
                  <text:p text:style-name="table_al">Art. 14.2 lid 3 O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77-5-1">
                    <text:list-item text:style-override="id1-3-2-4-23-1-12-77-5-1-1">
                      <text:number>-</text:number>
                      <text:p text:style-name="table_al">Gemeentesecretaris </text:p>
                    </text:list-item>
                    <text:list-item text:style-override="id1-3-2-4-23-1-12-77-5-1-2">
                      <text:number>-</text:number>
                      <text:p text:style-name="table_al">Directeur</text:p>
                    </text:list-item>
                    <text:list-item text:style-override="id1-3-2-4-23-1-12-77-5-1-3">
                      <text:number>-</text:number>
                      <text:p text:style-name="table_al">Teammanager</text:p>
                    </text:list-item>
                  </text:list>
                </table:table-cell>
                <table:table-cell table:style-name="cell_frame_all" table:number-rows-spanned="1" table:number-columns-spanned="1">
                  <text:p text:style-name="table_al">Medewerker beleidsuitvoering II en III en medewerker ontwikkeling III</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Nadeelcompen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ext:p text:style-name="table_al">
                    <text:span text:style-name="nadrukvet">OV</text:span>
                  </text:p>
                </table:table-cell>
                <table:table-cell table:style-name="cell_frame_all" table:number-rows-spanned="1" table:number-columns-spanned="1">
                  <text:p text:style-name="table_al">Sluiten van een overeenkomst mbt nadeelcompensatie</text:p>
                </table:table-cell>
                <table:table-cell table:style-name="cell_frame_all" table:number-rows-spanned="1" table:number-columns-spanned="2">
                  <text:p text:style-name="table_al">Hoofdstuk 15 Ow (afdelingen 15.1 en 15.2)</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3">
                  <text:list text:style-name="id1-3-2-4-23-1-12-79-5-1">
                    <text:list-item text:style-override="id1-3-2-4-23-1-12-79-5-1-1">
                      <text:number>-</text:number>
                      <text:p text:style-name="table_al">Gemeentesecretaris </text:p>
                    </text:list-item>
                    <text:list-item text:style-override="id1-3-2-4-23-1-12-79-5-1-2">
                      <text:number>-</text:number>
                      <text:p text:style-name="table_al">Directeur</text:p>
                    </text:list-item>
                    <text:list-item text:style-override="id1-3-2-4-23-1-12-79-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ext:p text:style-name="table_al">Het mandaat betreft het aangaan en het ondertekenen van de overeenkomst. Het toekenningsbesluit is niet gemandateerd.</text:p>
                </table:table-cell>
              </table:table-row>
              <table:table-row table:style-name="row">
                <table:table-cell table:style-name="cell_frame_all" table:number-rows-spanned="1" table:number-columns-spanned="11">
                  <text:p text:style-name="table_al">
                    <text:span text:style-name="nadrukvet">APV en aanverwante regelingen</text:span>
                  </text:p>
                </table:table-cell>
              </table:table-row>
              <table:table-row table:style-name="row">
                <table:table-cell table:style-name="cell_frame_all" table:number-rows-spanned="1" table:number-columns-spanned="1">
                  <text:p text:style-name="table_al">70.</text:p>
                  <text:p text:style-name="table_al">
                    <text:span text:style-name="nadrukvet">OV</text:span>
                  </text:p>
                </table:table-cell>
                <table:table-cell table:style-name="cell_frame_all" table:number-rows-spanned="1" table:number-columns-spanned="1">
                  <text:p text:style-name="table_al">Aanvragen van inlichtingen uit het Justitieel Documentatieregister en de antecedentenadministratie van de politie t.b.v. vergunningverlening i.k.v. de Alcoholwet en de APV Cranendonck</text:p>
                </table:table-cell>
                <table:table-cell table:style-name="cell_frame_all" table:number-rows-spanned="1" table:number-columns-spanned="2">
                  <text:p text:style-name="table_al">Wet/Besluit justitiële en strafvorderlijke gegevens</text:p>
                  <text:p text:style-name="table_al">Wet Politie-registratie</text:p>
                </table:table-cell>
                <table:table-cell table:style-name="cell_frame_all" table:number-rows-spanned="1" table:number-columns-spanned="1">
                  <text:p text:style-name="table_al">Burgemeester</text:p>
                </table:table-cell>
                <table:table-cell table:style-name="cell_frame_all" table:number-rows-spanned="1" table:number-columns-spanned="3">
                  <text:list text:style-name="id1-3-2-4-23-1-12-81-5-1">
                    <text:list-item text:style-override="id1-3-2-4-23-1-12-81-5-1-1">
                      <text:number>-</text:number>
                      <text:p text:style-name="table_al">Gemeentesecretaris </text:p>
                    </text:list-item>
                    <text:list-item text:style-override="id1-3-2-4-23-1-12-81-5-1-2">
                      <text:number>-</text:number>
                      <text:p text:style-name="table_al">Directeur</text:p>
                    </text:list-item>
                    <text:list-item text:style-override="id1-3-2-4-23-1-12-81-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text:p>
                  <text:p text:style-name="table_al">
                    <text:span text:style-name="nadrukvet">OV</text:span>
                  </text:p>
                </table:table-cell>
                <table:table-cell table:style-name="cell_frame_all" table:number-rows-spanned="1" table:number-columns-spanned="1">
                  <text:p text:style-name="table_al">Omgevingsvergunning voor een omgevingsplanactiviteit bestaande uit het opslaan van roerende zaken of het toestaan of gedogen van opslag van roerende zaken op of aan de weg.</text:p>
                </table:table-cell>
                <table:table-cell table:style-name="cell_frame_all" table:number-rows-spanned="1" table:number-columns-spanned="2">
                  <text:p text:style-name="table_al">Art. 5.1 lid 1 onder a Ow</text:p>
                  <text:p text:style-name="table_al">Art. 2:10 APV</text:p>
                  <text:p text:style-name="table_al">(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82-5-1">
                    <text:list-item text:style-override="id1-3-2-4-23-1-12-82-5-1-1">
                      <text:number>-</text:number>
                      <text:p text:style-name="table_al">Gemeentesecretaris </text:p>
                    </text:list-item>
                    <text:list-item text:style-override="id1-3-2-4-23-1-12-82-5-1-2">
                      <text:number>-</text:number>
                      <text:p text:style-name="table_al">Directeur</text:p>
                    </text:list-item>
                    <text:list-item text:style-override="id1-3-2-4-23-1-12-82-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2.</text:p>
                  <text:p text:style-name="table_al">
                    <text:span text:style-name="nadrukvet">OV</text:span>
                  </text:p>
                </table:table-cell>
                <table:table-cell table:style-name="cell_frame_all" table:number-rows-spanned="1" table:number-columns-spanned="1">
                  <text:p text:style-name="table_al">Verlenen/weigeren omgevingsvergunning voor een omgevingsplanactiviteit bestaande uit het aanleggen, beschadigen, veranderen van een weg.</text:p>
                </table:table-cell>
                <table:table-cell table:style-name="cell_frame_all" table:number-rows-spanned="1" table:number-columns-spanned="2">
                  <text:p text:style-name="table_al">Art. 5.1 lid 1 onder a OwArt. 2.11 APV (in samenhang met art. 22.8 Ow en art. 2.1a Ob) </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83-5-1">
                    <text:list-item text:style-override="id1-3-2-4-23-1-12-83-5-1-1">
                      <text:number>-</text:number>
                      <text:p text:style-name="table_al">Gemeentesecretaris </text:p>
                    </text:list-item>
                    <text:list-item text:style-override="id1-3-2-4-23-1-12-83-5-1-2">
                      <text:number>-</text:number>
                      <text:p text:style-name="table_al">Directeur</text:p>
                    </text:list-item>
                    <text:list-item text:style-override="id1-3-2-4-23-1-12-83-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3.</text:p>
                  <text:p text:style-name="table_al">
                    <text:span text:style-name="nadrukvet">OV</text:span>
                  </text:p>
                </table:table-cell>
                <table:table-cell table:style-name="cell_frame_all" table:number-rows-spanned="1" table:number-columns-spanned="1">
                  <text:p text:style-name="table_al">Verlenen/weigeren omgevingsvergunning voor een omgevingsplanactiviteit bestaande uit het maken of veranderen van een uitweg. </text:p>
                </table:table-cell>
                <table:table-cell table:style-name="cell_frame_all" table:number-rows-spanned="1" table:number-columns-spanned="2">
                  <text:p text:style-name="table_al">Art. 5.1 lid 1 onder a OwArt.2.12 APV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84-5-1">
                    <text:list-item text:style-override="id1-3-2-4-23-1-12-84-5-1-1">
                      <text:number>-</text:number>
                      <text:p text:style-name="table_al">Gemeentesecretaris </text:p>
                    </text:list-item>
                    <text:list-item text:style-override="id1-3-2-4-23-1-12-84-5-1-2">
                      <text:number>-</text:number>
                      <text:p text:style-name="table_al">Directeur</text:p>
                    </text:list-item>
                    <text:list-item text:style-override="id1-3-2-4-23-1-12-84-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4.</text:p>
                  <text:p text:style-name="table_al">
                    <text:span text:style-name="nadrukvet">OV</text:span>
                  </text:p>
                </table:table-cell>
                <table:table-cell table:style-name="cell_frame_all" table:number-rows-spanned="1" table:number-columns-spanned="1">
                  <text:p text:style-name="table_al">Verlenen resp. weigeren van een evenementenvergunning </text:p>
                </table:table-cell>
                <table:table-cell table:style-name="cell_frame_all" table:number-rows-spanned="1" table:number-columns-spanned="2">
                  <text:p text:style-name="table_al">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3">
                  <text:list text:style-name="id1-3-2-4-23-1-12-85-5-1">
                    <text:list-item text:style-override="id1-3-2-4-23-1-12-85-5-1-1">
                      <text:number>-</text:number>
                      <text:p text:style-name="table_al">Gemeentesecretaris </text:p>
                    </text:list-item>
                    <text:list-item text:style-override="id1-3-2-4-23-1-12-85-5-1-2">
                      <text:number>-</text:number>
                      <text:p text:style-name="table_al">Directeur</text:p>
                    </text:list-item>
                    <text:list-item text:style-override="id1-3-2-4-23-1-12-85-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ext:p text:style-name="table_al">Bij evenementen groter dan 5000 personen poho informeren.</text:p>
                </table:table-cell>
              </table:table-row>
              <table:table-row table:style-name="row">
                <table:table-cell table:style-name="cell_frame_all" table:number-rows-spanned="1" table:number-columns-spanned="1">
                  <text:p text:style-name="table_al">75.</text:p>
                  <text:p text:style-name="table_al">
                    <text:span text:style-name="nadrukvet">OV</text:span>
                  </text:p>
                </table:table-cell>
                <table:table-cell table:style-name="cell_frame_all" table:number-rows-spanned="1" table:number-columns-spanned="1">
                  <text:p text:style-name="table_al">Verlenen/weigeren vergunning exploitatie openbare inrichting en/of exploitatie terras</text:p>
                </table:table-cell>
                <table:table-cell table:style-name="cell_frame_all" table:number-rows-spanned="1" table:number-columns-spanned="2">
                  <text:p text:style-name="table_al">Artt. 2.28 en 2.28a APV</text:p>
                </table:table-cell>
                <table:table-cell table:style-name="cell_frame_all" table:number-rows-spanned="1" table:number-columns-spanned="1">
                  <text:p text:style-name="table_al">Burgemeester </text:p>
                </table:table-cell>
                <table:table-cell table:style-name="cell_frame_all" table:number-rows-spanned="1" table:number-columns-spanned="3">
                  <text:list text:style-name="id1-3-2-4-23-1-12-86-5-1">
                    <text:list-item text:style-override="id1-3-2-4-23-1-12-86-5-1-1">
                      <text:number>-</text:number>
                      <text:p text:style-name="table_al">Gemeentesecretaris </text:p>
                    </text:list-item>
                    <text:list-item text:style-override="id1-3-2-4-23-1-12-86-5-1-2">
                      <text:number>-</text:number>
                      <text:p text:style-name="table_al">Directeur</text:p>
                    </text:list-item>
                    <text:list-item text:style-override="id1-3-2-4-23-1-12-86-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6.</text:p>
                  <text:p text:style-name="table_al">
                    <text:span text:style-name="nadrukvet">OV</text:span>
                  </text:p>
                </table:table-cell>
                <table:table-cell table:style-name="cell_frame_all" table:number-rows-spanned="1" table:number-columns-spanned="1">
                  <text:p text:style-name="table_al">Ontheffing sluitingstijd</text:p>
                </table:table-cell>
                <table:table-cell table:style-name="cell_frame_all" table:number-rows-spanned="1" table:number-columns-spanned="2">
                  <text:p text:style-name="table_al">Art.2:29 APV</text:p>
                </table:table-cell>
                <table:table-cell table:style-name="cell_frame_all" table:number-rows-spanned="1" table:number-columns-spanned="1">
                  <text:p text:style-name="table_al">Burgemeester </text:p>
                </table:table-cell>
                <table:table-cell table:style-name="cell_frame_all" table:number-rows-spanned="1" table:number-columns-spanned="3">
                  <text:list text:style-name="id1-3-2-4-23-1-12-87-5-1">
                    <text:list-item text:style-override="id1-3-2-4-23-1-12-87-5-1-1">
                      <text:number>-</text:number>
                      <text:p text:style-name="table_al">Gemeentesecretaris </text:p>
                    </text:list-item>
                    <text:list-item text:style-override="id1-3-2-4-23-1-12-87-5-1-2">
                      <text:number>-</text:number>
                      <text:p text:style-name="table_al">Directeur</text:p>
                    </text:list-item>
                    <text:list-item text:style-override="id1-3-2-4-23-1-12-87-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7.</text:p>
                  <text:p text:style-name="table_al">
                    <text:span text:style-name="nadrukvet">OV</text:span>
                  </text:p>
                </table:table-cell>
                <table:table-cell table:style-name="cell_frame_all" table:number-rows-spanned="1" table:number-columns-spanned="1">
                  <text:p text:style-name="table_al">Aanwijzing gevaarlijke hond en gevaarlijke hond op eigen terrein</text:p>
                </table:table-cell>
                <table:table-cell table:style-name="cell_frame_all" table:number-rows-spanned="1" table:number-columns-spanned="2">
                  <text:p text:style-name="table_al">Art. 2:59 en 2.59a APV</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88-5-1">
                    <text:list-item text:style-override="id1-3-2-4-23-1-12-88-5-1-1">
                      <text:number>-</text:number>
                      <text:p text:style-name="table_al">Gemeentesecretaris </text:p>
                    </text:list-item>
                    <text:list-item text:style-override="id1-3-2-4-23-1-12-88-5-1-2">
                      <text:number>-</text:number>
                      <text:p text:style-name="table_al">Directeur</text:p>
                    </text:list-item>
                    <text:list-item text:style-override="id1-3-2-4-23-1-12-88-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8.</text:p>
                  <text:p text:style-name="table_al">
                    <text:span text:style-name="nadrukvet">OV</text:span>
                  </text:p>
                </table:table-cell>
                <table:table-cell table:style-name="cell_frame_all" table:number-rows-spanned="1" table:number-columns-spanned="1">
                  <text:p text:style-name="table_al">Ontheffing verbod op houden van hinderlijke dieren</text:p>
                </table:table-cell>
                <table:table-cell table:style-name="cell_frame_all" table:number-rows-spanned="1" table:number-columns-spanned="2">
                  <text:p text:style-name="table_al">Art. 2:60. APV</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89-5-1">
                    <text:list-item text:style-override="id1-3-2-4-23-1-12-89-5-1-1">
                      <text:number>-</text:number>
                      <text:p text:style-name="table_al">Gemeentesecretaris </text:p>
                    </text:list-item>
                    <text:list-item text:style-override="id1-3-2-4-23-1-12-89-5-1-2">
                      <text:number>-</text:number>
                      <text:p text:style-name="table_al">Directeur</text:p>
                    </text:list-item>
                    <text:list-item text:style-override="id1-3-2-4-23-1-12-89-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9.</text:p>
                  <text:p text:style-name="table_al">
                    <text:span text:style-name="nadrukvet">OV</text:span>
                  </text:p>
                </table:table-cell>
                <table:table-cell table:style-name="cell_frame_all" table:number-rows-spanned="1" table:number-columns-spanned="1">
                  <text:p text:style-name="table_al">Verlenen resp. weigeren vergunning voor het ter beschikking stellen van consumentenvuurwerk</text:p>
                </table:table-cell>
                <table:table-cell table:style-name="cell_frame_all" table:number-rows-spanned="1" table:number-columns-spanned="2">
                  <text:p text:style-name="table_al">Art. 2.72 APV</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90-5-1">
                    <text:list-item text:style-override="id1-3-2-4-23-1-12-90-5-1-1">
                      <text:number>-</text:number>
                      <text:p text:style-name="table_al">Gemeentesecretaris </text:p>
                    </text:list-item>
                    <text:list-item text:style-override="id1-3-2-4-23-1-12-90-5-1-2">
                      <text:number>-</text:number>
                      <text:p text:style-name="table_al">Directeur</text:p>
                    </text:list-item>
                    <text:list-item text:style-override="id1-3-2-4-23-1-12-90-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0.</text:p>
                  <text:p text:style-name="table_al">
                    <text:span text:style-name="nadrukvet">OV</text:span>
                  </text:p>
                </table:table-cell>
                <table:table-cell table:style-name="cell_frame_all" table:number-rows-spanned="1" table:number-columns-spanned="1">
                  <text:p text:style-name="table_al">Verlenen, weigeren of verlengen van een (gewijzigde) vergunning uitoefenen seksbedrijf</text:p>
                </table:table-cell>
                <table:table-cell table:style-name="cell_frame_all" table:number-rows-spanned="1" table:number-columns-spanned="2">
                  <text:p text:style-name="table_al">Artt. 3.3, 3.10 en 3.11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3">
                  <text:list text:style-name="id1-3-2-4-23-1-12-91-5-1">
                    <text:list-item text:style-override="id1-3-2-4-23-1-12-91-5-1-1">
                      <text:number>-</text:number>
                      <text:p text:style-name="table_al">Gemeentesecretaris </text:p>
                    </text:list-item>
                    <text:list-item text:style-override="id1-3-2-4-23-1-12-91-5-1-2">
                      <text:number>-</text:number>
                      <text:p text:style-name="table_al">Directeur</text:p>
                    </text:list-item>
                    <text:list-item text:style-override="id1-3-2-4-23-1-12-91-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81.</text:p>
                  <text:p text:style-name="table_al">
                    <text:span text:style-name="nadrukvet">OV</text:span>
                  </text:p>
                </table:table-cell>
                <table:table-cell table:style-name="cell_frame_all" table:number-rows-spanned="1" table:number-columns-spanned="1">
                  <text:p text:style-name="table_al">Verlenen resp. weigeren ontheffing geluidhinder in de open lucht</text:p>
                </table:table-cell>
                <table:table-cell table:style-name="cell_frame_all" table:number-rows-spanned="1" table:number-columns-spanned="2">
                  <text:p text:style-name="table_al">Art. 5.1 lid 1 onder a Ow</text:p>
                  <text:p text:style-name="table_al">Art. 4.5b APV</text:p>
                  <text:p text:style-name="table_al">(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92-5-1">
                    <text:list-item text:style-override="id1-3-2-4-23-1-12-92-5-1-1">
                      <text:number>-</text:number>
                      <text:p text:style-name="table_al">Gemeentesecretaris </text:p>
                    </text:list-item>
                    <text:list-item text:style-override="id1-3-2-4-23-1-12-92-5-1-2">
                      <text:number>-</text:number>
                      <text:p text:style-name="table_al">Directeur</text:p>
                    </text:list-item>
                    <text:list-item text:style-override="id1-3-2-4-23-1-12-92-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2.</text:p>
                  <text:p text:style-name="table_al">
                    <text:span text:style-name="nadrukvet">OV</text:span>
                  </text:p>
                </table:table-cell>
                <table:table-cell table:style-name="cell_frame_all" table:number-rows-spanned="1" table:number-columns-spanned="1">
                  <text:p text:style-name="table_al">Omgevingsvergunning voor een omgevingsplanactiviteit bestaande uit het buiten de inrichting in werking hebben van toestellen of geluidsapparaten of het verrichten van handelingen die geluidhinder veroorzaken</text:p>
                </table:table-cell>
                <table:table-cell table:style-name="cell_frame_all" table:number-rows-spanned="1" table:number-columns-spanned="2">
                  <text:p text:style-name="table_al">Art. 5.1 lid 1 onder a Ow</text:p>
                  <text:p text:style-name="table_al">Art. 4.6 APV</text:p>
                  <text:p text:style-name="table_al">(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93-5-1">
                    <text:list-item text:style-override="id1-3-2-4-23-1-12-93-5-1-1">
                      <text:number>-</text:number>
                      <text:p text:style-name="table_al">Gemeentesecretaris </text:p>
                    </text:list-item>
                    <text:list-item text:style-override="id1-3-2-4-23-1-12-93-5-1-2">
                      <text:number>-</text:number>
                      <text:p text:style-name="table_al">Directeur</text:p>
                    </text:list-item>
                    <text:list-item text:style-override="id1-3-2-4-23-1-12-93-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3.</text:p>
                  <text:p text:style-name="table_al">
                    <text:span text:style-name="nadrukvet">OV</text:span>
                  </text:p>
                </table:table-cell>
                <table:table-cell table:style-name="cell_frame_all" table:number-rows-spanned="1" table:number-columns-spanned="1">
                  <text:p text:style-name="table_al">Het verlenen/weigeren van een omgevingsvergunning voor een omgevingsplanactiviteit bestaande uit het vellen of doen vellen van houtopstanden.</text:p>
                </table:table-cell>
                <table:table-cell table:style-name="cell_frame_all" table:number-rows-spanned="1" table:number-columns-spanned="2">
                  <text:p text:style-name="table_al">Art 5.1 lid 1 onder a Ow</text:p>
                  <text:p text:style-name="table_al">art. 4.11 APV </text:p>
                  <text:p text:style-name="table_al">(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94-5-1">
                    <text:list-item text:style-override="id1-3-2-4-23-1-12-94-5-1-1">
                      <text:number>-</text:number>
                      <text:p text:style-name="table_al">Gemeentesecretaris </text:p>
                    </text:list-item>
                    <text:list-item text:style-override="id1-3-2-4-23-1-12-94-5-1-2">
                      <text:number>-</text:number>
                      <text:p text:style-name="table_al">Directeur</text:p>
                    </text:list-item>
                    <text:list-item text:style-override="id1-3-2-4-23-1-12-94-5-1-3">
                      <text:number>-</text:number>
                      <text:p text:style-name="table_al">Teammanager</text:p>
                    </text:list-item>
                  </text:list>
                </table:table-cell>
                <table:table-cell table:style-name="cell_frame_all" table:number-rows-spanned="1" table:number-columns-spanned="1">
                  <text:list text:style-name="id1-3-2-4-23-1-12-94-6-1">
                    <text:list-item text:style-override="id1-3-2-4-23-1-12-94-6-1-1">
                      <text:number>-</text:number>
                      <text:p text:style-name="table_al">Integraal vergunningverlener</text:p>
                    </text:list-item>
                    <text:list-item text:style-override="id1-3-2-4-23-1-12-94-6-1-2">
                      <text:number>-</text:number>
                      <text:p text:style-name="table_al"> Medewerker vergunningen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4.</text:p>
                  <text:p text:style-name="table_al">
                    <text:span text:style-name="nadrukvet">OV</text:span>
                  </text:p>
                </table:table-cell>
                <table:table-cell table:style-name="cell_frame_all" table:number-rows-spanned="1" table:number-columns-spanned="1">
                  <text:p text:style-name="table_al">Omgevingsvergunning voor een omgevingsplanactiviteit bestaande uit het maken of voeren van handelsreclame op of aan een onroerende zaak</text:p>
                </table:table-cell>
                <table:table-cell table:style-name="cell_frame_all" table:number-rows-spanned="1" table:number-columns-spanned="2">
                  <text:p text:style-name="table_al">Art. 5.1 lid 1 onder a Ow</text:p>
                  <text:p text:style-name="table_al">Art. 4.15 APV</text:p>
                  <text:p text:style-name="table_al">(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95-5-1">
                    <text:list-item text:style-override="id1-3-2-4-23-1-12-95-5-1-1">
                      <text:number>-</text:number>
                      <text:p text:style-name="table_al">Gemeentesecretaris </text:p>
                    </text:list-item>
                    <text:list-item text:style-override="id1-3-2-4-23-1-12-95-5-1-2">
                      <text:number>-</text:number>
                      <text:p text:style-name="table_al">Directeur</text:p>
                    </text:list-item>
                    <text:list-item text:style-override="id1-3-2-4-23-1-12-95-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5.</text:p>
                  <text:p text:style-name="table_al">
                    <text:span text:style-name="nadrukvet">OV</text:span>
                  </text:p>
                </table:table-cell>
                <table:table-cell table:style-name="cell_frame_all" table:number-rows-spanned="1" table:number-columns-spanned="1">
                  <text:p text:style-name="table_al">Verlenen resp. weigeren ontheffing parkeren voertuigen van autobedrijf e.d.</text:p>
                </table:table-cell>
                <table:table-cell table:style-name="cell_frame_all" table:number-rows-spanned="1" table:number-columns-spanned="2">
                  <text:p text:style-name="table_al">Artikel 5.2 APV </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96-5-1">
                    <text:list-item text:style-override="id1-3-2-4-23-1-12-96-5-1-1">
                      <text:number>-</text:number>
                      <text:p text:style-name="table_al">Gemeentesecretaris </text:p>
                    </text:list-item>
                    <text:list-item text:style-override="id1-3-2-4-23-1-12-96-5-1-2">
                      <text:number>-</text:number>
                      <text:p text:style-name="table_al">Directeur</text:p>
                    </text:list-item>
                    <text:list-item text:style-override="id1-3-2-4-23-1-12-96-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6.</text:p>
                  <text:p text:style-name="table_al">
                    <text:span text:style-name="nadrukvet">OV</text:span>
                  </text:p>
                </table:table-cell>
                <table:table-cell table:style-name="cell_frame_all" table:number-rows-spanned="1" table:number-columns-spanned="1">
                  <text:p text:style-name="table_al">Omgevingsvergunning voor een omgevingsplanactiviteit bestaande uit het plaatsen of geplaatst houden van kampeermiddelen voor recreatief nachtverblijf </text:p>
                </table:table-cell>
                <table:table-cell table:style-name="cell_frame_all" table:number-rows-spanned="1" table:number-columns-spanned="2">
                  <text:p text:style-name="table_al">Art. 5.1 lid 1 onder a Ow</text:p>
                  <text:p text:style-name="table_al">Art. 4.18 APV</text:p>
                  <text:p text:style-name="table_al">(in samenhang met art. 22.8 Ow en art. 2.1a Ob)</text:p>
                </table:table-cell>
                <table:table-cell table:style-name="cell_frame_all" table:number-rows-spanned="1" table:number-columns-spanned="1">
                  <text:p text:style-name="table_al">B&amp;W </text:p>
                </table:table-cell>
                <table:table-cell table:style-name="cell_frame_all" table:number-rows-spanned="1" table:number-columns-spanned="3">
                  <text:list text:style-name="id1-3-2-4-23-1-12-97-5-1">
                    <text:list-item text:style-override="id1-3-2-4-23-1-12-97-5-1-1">
                      <text:number>-</text:number>
                      <text:p text:style-name="table_al">Gemeentesecretaris </text:p>
                    </text:list-item>
                    <text:list-item text:style-override="id1-3-2-4-23-1-12-97-5-1-2">
                      <text:number>-</text:number>
                      <text:p text:style-name="table_al">Directeur</text:p>
                    </text:list-item>
                    <text:list-item text:style-override="id1-3-2-4-23-1-12-97-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7.</text:p>
                  <text:p text:style-name="table_al">
                    <text:span text:style-name="nadrukvet">OV</text:span>
                  </text:p>
                </table:table-cell>
                <table:table-cell table:style-name="cell_frame_all" table:number-rows-spanned="1" table:number-columns-spanned="1">
                  <text:p text:style-name="table_al">Omgevingsvergunning voor een omgevingsplanactiviteit bestaande uit het parkeren van kampeermiddelen e.a </text:p>
                </table:table-cell>
                <table:table-cell table:style-name="cell_frame_all" table:number-rows-spanned="1" table:number-columns-spanned="2">
                  <text:p text:style-name="table_al">Art. 5.1 lid 1 onder a Ow</text:p>
                  <text:p text:style-name="table_al">Art. 5.6 APV</text:p>
                  <text:p text:style-name="table_al">(in samenhang met art. 22.8 Ow en art. 2.1a Ob)</text:p>
                </table:table-cell>
                <table:table-cell table:style-name="cell_frame_all" table:number-rows-spanned="1" table:number-columns-spanned="1">
                  <text:p text:style-name="table_al">B&amp;W </text:p>
                </table:table-cell>
                <table:table-cell table:style-name="cell_frame_all" table:number-rows-spanned="1" table:number-columns-spanned="3">
                  <text:list text:style-name="id1-3-2-4-23-1-12-98-5-1">
                    <text:list-item text:style-override="id1-3-2-4-23-1-12-98-5-1-1">
                      <text:number>-</text:number>
                      <text:p text:style-name="table_al">Gemeentesecretaris </text:p>
                    </text:list-item>
                    <text:list-item text:style-override="id1-3-2-4-23-1-12-98-5-1-2">
                      <text:number>-</text:number>
                      <text:p text:style-name="table_al">Directeur</text:p>
                    </text:list-item>
                    <text:list-item text:style-override="id1-3-2-4-23-1-12-98-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8.</text:p>
                  <text:p text:style-name="table_al">
                    <text:span text:style-name="nadrukvet">OV</text:span>
                  </text:p>
                </table:table-cell>
                <table:table-cell table:style-name="cell_frame_all" table:number-rows-spanned="1" table:number-columns-spanned="1">
                  <text:p text:style-name="table_al">Omgevingsvergunning voor een omgevingsplanactiviteit bestaande uit het parkeren van grote voertuigen</text:p>
                </table:table-cell>
                <table:table-cell table:style-name="cell_frame_all" table:number-rows-spanned="1" table:number-columns-spanned="2">
                  <text:p text:style-name="table_al">Art. 5.1 lid 1 onder a Ow</text:p>
                  <text:p text:style-name="table_al">Art. 5.8 APV</text:p>
                  <text:p text:style-name="table_al">(in samenhang met art. 22.8 Ow en art. 2.1a Ob)</text:p>
                </table:table-cell>
                <table:table-cell table:style-name="cell_frame_all" table:number-rows-spanned="1" table:number-columns-spanned="1">
                  <text:p text:style-name="table_al">B&amp;W </text:p>
                </table:table-cell>
                <table:table-cell table:style-name="cell_frame_all" table:number-rows-spanned="1" table:number-columns-spanned="3">
                  <text:list text:style-name="id1-3-2-4-23-1-12-99-5-1">
                    <text:list-item text:style-override="id1-3-2-4-23-1-12-99-5-1-1">
                      <text:number>-</text:number>
                      <text:p text:style-name="table_al">Gemeentesecretaris </text:p>
                    </text:list-item>
                    <text:list-item text:style-override="id1-3-2-4-23-1-12-99-5-1-2">
                      <text:number>-</text:number>
                      <text:p text:style-name="table_al">Directeur</text:p>
                    </text:list-item>
                    <text:list-item text:style-override="id1-3-2-4-23-1-12-99-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9.</text:p>
                  <text:p text:style-name="table_al">
                    <text:span text:style-name="nadrukvet">OV</text:span>
                  </text:p>
                </table:table-cell>
                <table:table-cell table:style-name="cell_frame_all" table:number-rows-spanned="1" table:number-columns-spanned="1">
                  <text:p text:style-name="table_al">Omgevingsvergunning voor een omgevingsplanactiviteit bestaande uit het aantasten van groenvoorzieningen door voertuigen</text:p>
                </table:table-cell>
                <table:table-cell table:style-name="cell_frame_all" table:number-rows-spanned="1" table:number-columns-spanned="2">
                  <text:p text:style-name="table_al">Art. 5.1 lid 1 onder a Ow</text:p>
                  <text:p text:style-name="table_al">Art. 5.11 APV</text:p>
                  <text:p text:style-name="table_al">(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100-5-1">
                    <text:list-item text:style-override="id1-3-2-4-23-1-12-100-5-1-1">
                      <text:number>-</text:number>
                      <text:p text:style-name="table_al">Gemeentesecretaris </text:p>
                    </text:list-item>
                    <text:list-item text:style-override="id1-3-2-4-23-1-12-100-5-1-2">
                      <text:number>-</text:number>
                      <text:p text:style-name="table_al">Directeur</text:p>
                    </text:list-item>
                    <text:list-item text:style-override="id1-3-2-4-23-1-12-100-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0.</text:p>
                  <text:p text:style-name="table_al">
                    <text:span text:style-name="nadrukvet">OV</text:span>
                  </text:p>
                </table:table-cell>
                <table:table-cell table:style-name="cell_frame_all" table:number-rows-spanned="1" table:number-columns-spanned="1">
                  <text:p text:style-name="table_al">Verlenen/weigeren vergunning openbare inzameling </text:p>
                </table:table-cell>
                <table:table-cell table:style-name="cell_frame_all" table:number-rows-spanned="1" table:number-columns-spanned="2">
                  <text:p text:style-name="table_al">Art. 5.13 APV</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101-5-1">
                    <text:list-item text:style-override="id1-3-2-4-23-1-12-101-5-1-1">
                      <text:number>-</text:number>
                      <text:p text:style-name="table_al">Gemeentesecretaris </text:p>
                    </text:list-item>
                    <text:list-item text:style-override="id1-3-2-4-23-1-12-101-5-1-2">
                      <text:number>-</text:number>
                      <text:p text:style-name="table_al">Directeur</text:p>
                    </text:list-item>
                    <text:list-item text:style-override="id1-3-2-4-23-1-12-101-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1.</text:p>
                  <text:p text:style-name="table_al">
                    <text:span text:style-name="nadrukvet">OV</text:span>
                  </text:p>
                </table:table-cell>
                <table:table-cell table:style-name="cell_frame_all" table:number-rows-spanned="1" table:number-columns-spanned="1">
                  <text:p text:style-name="table_al">Ontheffing ventverbod</text:p>
                </table:table-cell>
                <table:table-cell table:style-name="cell_frame_all" table:number-rows-spanned="1" table:number-columns-spanned="2">
                  <text:p text:style-name="table_al">Art. 5:15 APV</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102-5-1">
                    <text:list-item text:style-override="id1-3-2-4-23-1-12-102-5-1-1">
                      <text:number>-</text:number>
                      <text:p text:style-name="table_al">Gemeentesecretaris </text:p>
                    </text:list-item>
                    <text:list-item text:style-override="id1-3-2-4-23-1-12-102-5-1-2">
                      <text:number>-</text:number>
                      <text:p text:style-name="table_al">Directeur</text:p>
                    </text:list-item>
                    <text:list-item text:style-override="id1-3-2-4-23-1-12-102-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2.</text:p>
                  <text:p text:style-name="table_al">
                    <text:span text:style-name="nadrukvet">OV</text:span>
                  </text:p>
                </table:table-cell>
                <table:table-cell table:style-name="cell_frame_all" table:number-rows-spanned="1" table:number-columns-spanned="1">
                  <text:p text:style-name="table_al">Omgevingsvergunning voor een omgevingsplanactiviteit bestaande uit het innemen van een standplaats </text:p>
                </table:table-cell>
                <table:table-cell table:style-name="cell_frame_all" table:number-rows-spanned="1" table:number-columns-spanned="2">
                  <text:p text:style-name="table_al">Art. 5.1 lid 1 onder a Ow</text:p>
                  <text:p text:style-name="table_al">Art. 5.18 APV</text:p>
                  <text:p text:style-name="table_al">(in samenhang met art. 22.8 Ow en art. 2.1a Ob)</text:p>
                </table:table-cell>
                <table:table-cell table:style-name="cell_frame_all" table:number-rows-spanned="1" table:number-columns-spanned="1">
                  <text:p text:style-name="table_al">B&amp;W </text:p>
                </table:table-cell>
                <table:table-cell table:style-name="cell_frame_all" table:number-rows-spanned="1" table:number-columns-spanned="3">
                  <text:list text:style-name="id1-3-2-4-23-1-12-103-5-1">
                    <text:list-item text:style-override="id1-3-2-4-23-1-12-103-5-1-1">
                      <text:number>-</text:number>
                      <text:p text:style-name="table_al">Gemeentesecretaris </text:p>
                    </text:list-item>
                    <text:list-item text:style-override="id1-3-2-4-23-1-12-103-5-1-2">
                      <text:number>-</text:number>
                      <text:p text:style-name="table_al">Directeur</text:p>
                    </text:list-item>
                    <text:list-item text:style-override="id1-3-2-4-23-1-12-103-5-1-3">
                      <text:number>-</text:number>
                      <text:p text:style-name="table_al">Teammanager</text:p>
                    </text:list-item>
                  </text:list>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3.</text:p>
                  <text:p text:style-name="table_al">
                    <text:span text:style-name="nadrukvet">OV</text:span>
                  </text:p>
                </table:table-cell>
                <table:table-cell table:style-name="cell_frame_all" table:number-rows-spanned="1" table:number-columns-spanned="1">
                  <text:p text:style-name="table_al">Ontheffing verbod verkeer in natuurgebieden </text:p>
                </table:table-cell>
                <table:table-cell table:style-name="cell_frame_all" table:number-rows-spanned="1" table:number-columns-spanned="2">
                  <text:p text:style-name="table_al">Art. 5.33 APV</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104-5-1">
                    <text:list-item text:style-override="id1-3-2-4-23-1-12-104-5-1-1">
                      <text:number>-</text:number>
                      <text:p text:style-name="table_al">Gemeentesecretaris </text:p>
                    </text:list-item>
                    <text:list-item text:style-override="id1-3-2-4-23-1-12-104-5-1-2">
                      <text:number>-</text:number>
                      <text:p text:style-name="table_al">Directeur</text:p>
                    </text:list-item>
                    <text:list-item text:style-override="id1-3-2-4-23-1-12-104-5-1-3">
                      <text:number>-</text:number>
                      <text:p text:style-name="table_al">Teammanager</text:p>
                    </text:list-item>
                  </text:list>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4.</text:p>
                  <text:p text:style-name="table_al">
                    <text:span text:style-name="nadrukvet">OV</text:span>
                  </text:p>
                </table:table-cell>
                <table:table-cell table:style-name="cell_frame_all" table:number-rows-spanned="1" table:number-columns-spanned="1">
                  <text:p text:style-name="table_al">Omgevingsvergunning voor een omgevingsplanactiviteit bestaande uit het in de openlucht verbranden van afvalstoffen.</text:p>
                </table:table-cell>
                <table:table-cell table:style-name="cell_frame_all" table:number-rows-spanned="1" table:number-columns-spanned="2">
                  <text:p text:style-name="table_al">Art. 5.1 lid 1 onder a Ow</text:p>
                  <text:p text:style-name="table_al">Art. 5.34 APV</text:p>
                  <text:p text:style-name="table_al">(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105-5-1">
                    <text:list-item text:style-override="id1-3-2-4-23-1-12-105-5-1-1">
                      <text:number>-</text:number>
                      <text:p text:style-name="table_al">Gemeentesecretaris </text:p>
                    </text:list-item>
                    <text:list-item text:style-override="id1-3-2-4-23-1-12-105-5-1-2">
                      <text:number>-</text:number>
                      <text:p text:style-name="table_al">Directeur</text:p>
                    </text:list-item>
                    <text:list-item text:style-override="id1-3-2-4-23-1-12-105-5-1-3">
                      <text:number>-</text:number>
                      <text:p text:style-name="table_al">Teammanager</text:p>
                    </text:list-item>
                  </text:list>
                </table:table-cell>
                <table:table-cell table:style-name="cell_frame_all" table:number-rows-spanned="1" table:number-columns-spanned="1">
                  <text:p text:style-name="table_al">Medewerker beleidsuitvoering I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5.</text:p>
                  <text:p text:style-name="table_al">
                    <text:span text:style-name="nadrukvet">OV</text:span>
                  </text:p>
                </table:table-cell>
                <table:table-cell table:style-name="cell_frame_all" table:number-rows-spanned="1" table:number-columns-spanned="1">
                  <text:p text:style-name="table_al">Ontheffing verbod as verstrooiing </text:p>
                </table:table-cell>
                <table:table-cell table:style-name="cell_frame_all" table:number-rows-spanned="1" table:number-columns-spanned="2">
                  <text:p text:style-name="table_al">Art. 5.36 APV</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106-5-1">
                    <text:list-item text:style-override="id1-3-2-4-23-1-12-106-5-1-1">
                      <text:number>-</text:number>
                      <text:p text:style-name="table_al">Gemeentesecretaris </text:p>
                    </text:list-item>
                    <text:list-item text:style-override="id1-3-2-4-23-1-12-106-5-1-2">
                      <text:number>-</text:number>
                      <text:p text:style-name="table_al">Directeur</text:p>
                    </text:list-item>
                    <text:list-item text:style-override="id1-3-2-4-23-1-12-106-5-1-3">
                      <text:number>-</text:number>
                      <text:p text:style-name="table_al">Teammanager</text:p>
                    </text:list-item>
                  </text:list>
                </table:table-cell>
                <table:table-cell table:style-name="cell_frame_all" table:number-rows-spanned="1" table:number-columns-spanned="1">
                  <text:p text:style-name="table_al">Medewerker beleidsuitvoering I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6.</text:p>
                  <text:p text:style-name="table_al">
                    <text:span text:style-name="nadrukvet">OV</text:span>
                  </text:p>
                </table:table-cell>
                <table:table-cell table:style-name="cell_frame_all" table:number-rows-spanned="1" table:number-columns-spanned="1">
                  <text:p text:style-name="table_al">Ontzegging toegang ex. artikel 36 Alcoholwet</text:p>
                </table:table-cell>
                <table:table-cell table:style-name="cell_frame_all" table:number-rows-spanned="1" table:number-columns-spanned="2">
                  <text:p text:style-name="table_al">Alcoholwet</text:p>
                </table:table-cell>
                <table:table-cell table:style-name="cell_frame_all" table:number-rows-spanned="1" table:number-columns-spanned="1">
                  <text:p text:style-name="table_al">Burgemeester </text:p>
                </table:table-cell>
                <table:table-cell table:style-name="cell_frame_all" table:number-rows-spanned="1" table:number-columns-spanned="3">
                  <text:list text:style-name="id1-3-2-4-23-1-12-107-5-1">
                    <text:list-item text:style-override="id1-3-2-4-23-1-12-107-5-1-1">
                      <text:number>-</text:number>
                      <text:p text:style-name="table_al">Gemeentesecretaris </text:p>
                    </text:list-item>
                    <text:list-item text:style-override="id1-3-2-4-23-1-12-107-5-1-2">
                      <text:number>-</text:number>
                      <text:p text:style-name="table_al">Directeur</text:p>
                    </text:list-item>
                    <text:list-item text:style-override="id1-3-2-4-23-1-12-107-5-1-3">
                      <text:number>-</text:number>
                      <text:p text:style-name="table_al">Teammanager</text:p>
                    </text:list-item>
                  </text:list>
                </table:table-cell>
                <table:table-cell table:style-name="cell_frame_all" table:number-rows-spanned="1" table:number-columns-spanned="1">
                  <text:p text:style-name="table_al">Medewerker beleidsuitvoering IIIMedewerker Handhaving IIMedewerker Handhav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7.</text:p>
                  <text:p text:style-name="table_al">
                    <text:span text:style-name="nadrukvet">OV</text:span>
                  </text:p>
                </table:table-cell>
                <table:table-cell table:style-name="cell_frame_all" table:number-rows-spanned="1" table:number-columns-spanned="1">
                  <text:p text:style-name="table_al">Beslissen op aanvraag vergunning/ontheffing op grond van de Alcoholwet, incl opvragen benodigde informatie</text:p>
                </table:table-cell>
                <table:table-cell table:style-name="cell_frame_all" table:number-rows-spanned="1" table:number-columns-spanned="2">
                  <text:p text:style-name="table_al">Alcohol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3">
                  <text:list text:style-name="id1-3-2-4-23-1-12-108-5-1">
                    <text:list-item text:style-override="id1-3-2-4-23-1-12-108-5-1-1">
                      <text:number>-</text:number>
                      <text:p text:style-name="table_al">Gemeentesecretaris </text:p>
                    </text:list-item>
                    <text:list-item text:style-override="id1-3-2-4-23-1-12-108-5-1-2">
                      <text:number>-</text:number>
                      <text:p text:style-name="table_al">Directeur</text:p>
                    </text:list-item>
                    <text:list-item text:style-override="id1-3-2-4-23-1-12-108-5-1-3">
                      <text:number>-</text:number>
                      <text:p text:style-name="table_al">Teammanager</text:p>
                    </text:list-item>
                  </text:list>
                </table:table-cell>
                <table:table-cell table:style-name="cell_frame_all" table:number-rows-spanned="1" table:number-columns-spanned="1">
                  <text:p text:style-name="table_al">Medewerker beleidsuitvoer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8.</text:p>
                  <text:p text:style-name="table_al">
                    <text:span text:style-name="nadrukvet">OV</text:span>
                  </text:p>
                </table:table-cell>
                <table:table-cell table:style-name="cell_frame_all" table:number-rows-spanned="1" table:number-columns-spanned="1">
                  <text:p text:style-name="table_al">Besluiten in het kader van de Wet op de kansspelen en aanverwante regelingen</text:p>
                </table:table-cell>
                <table:table-cell table:style-name="cell_frame_all" table:number-rows-spanned="1" table:number-columns-spanned="2">
                  <text:p text:style-name="table_al">Wet op de kansspelen, Verordening op de speelautomat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3">
                  <text:list text:style-name="id1-3-2-4-23-1-12-109-5-1">
                    <text:list-item text:style-override="id1-3-2-4-23-1-12-109-5-1-1">
                      <text:number>-</text:number>
                      <text:p text:style-name="table_al">Gemeentesecretaris </text:p>
                    </text:list-item>
                    <text:list-item text:style-override="id1-3-2-4-23-1-12-109-5-1-2">
                      <text:number>-</text:number>
                      <text:p text:style-name="table_al">Directeur</text:p>
                    </text:list-item>
                    <text:list-item text:style-override="id1-3-2-4-23-1-12-109-5-1-3">
                      <text:number>-</text:number>
                      <text:p text:style-name="table_al">Teammanager</text:p>
                    </text:list-item>
                  </text:list>
                </table:table-cell>
                <table:table-cell table:style-name="cell_frame_all" table:number-rows-spanned="1" table:number-columns-spanned="1">
                  <text:p text:style-name="table_al">Medewerker beleidsuitvoering I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9.</text:p>
                  <text:p text:style-name="table_al">
                    <text:span text:style-name="nadrukvet">OV</text:span>
                  </text:p>
                </table:table-cell>
                <table:table-cell table:style-name="cell_frame_all" table:number-rows-spanned="1" table:number-columns-spanned="1">
                  <text:p text:style-name="table_al">Besluiten op aanvraag ontheffing winkeltijden</text:p>
                </table:table-cell>
                <table:table-cell table:style-name="cell_frame_all" table:number-rows-spanned="1" table:number-columns-spanned="2">
                  <text:p text:style-name="table_al">Winkeltijdenwet</text:p>
                  <text:p text:style-name="table_al">Verordening winkeltijden cranendonck</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110-5-1">
                    <text:list-item text:style-override="id1-3-2-4-23-1-12-110-5-1-1">
                      <text:number>-</text:number>
                      <text:p text:style-name="table_al">Gemeentesecretaris </text:p>
                    </text:list-item>
                    <text:list-item text:style-override="id1-3-2-4-23-1-12-110-5-1-2">
                      <text:number>-</text:number>
                      <text:p text:style-name="table_al">Directeur</text:p>
                    </text:list-item>
                    <text:list-item text:style-override="id1-3-2-4-23-1-12-110-5-1-3">
                      <text:number>-</text:number>
                      <text:p text:style-name="table_al">Teammanager</text:p>
                    </text:list-item>
                  </text:list>
                </table:table-cell>
                <table:table-cell table:style-name="cell_frame_all" table:number-rows-spanned="1" table:number-columns-spanned="1">
                  <text:p text:style-name="table_al">Medewerker beleidsuitvoering I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0.</text:p>
                  <text:p text:style-name="table_al">
                    <text:span text:style-name="nadrukvet">OV</text:span>
                  </text:p>
                </table:table-cell>
                <table:table-cell table:style-name="cell_frame_all" table:number-rows-spanned="1" table:number-columns-spanned="1">
                  <text:p text:style-name="table_al">Beslissingen op verzoeken om een parkeervergunning</text:p>
                </table:table-cell>
                <table:table-cell table:style-name="cell_frame_all" table:number-rows-spanned="1" table:number-columns-spanned="2">
                  <text:p text:style-name="table_al">WVW en RVV </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23-1-12-111-5-1">
                    <text:list-item text:style-override="id1-3-2-4-23-1-12-111-5-1-1">
                      <text:number>-</text:number>
                      <text:p text:style-name="table_al">Gemeentesecretaris </text:p>
                    </text:list-item>
                    <text:list-item text:style-override="id1-3-2-4-23-1-12-111-5-1-2">
                      <text:number>-</text:number>
                      <text:p text:style-name="table_al">Directeur</text:p>
                    </text:list-item>
                    <text:list-item text:style-override="id1-3-2-4-23-1-12-111-5-1-3">
                      <text:number>-</text:number>
                      <text:p text:style-name="table_al">Teammanager</text:p>
                    </text:list-item>
                  </text:list>
                </table:table-cell>
                <table:table-cell table:style-name="cell_frame_all" table:number-rows-spanned="1" table:number-columns-spanned="1">
                  <text:p text:style-name="table_al">Medewerker beleidsuitvoering III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1.</text:p>
                  <text:p text:style-name="table_al">
                    <text:span text:style-name="nadrukvet">OV</text:span>
                  </text:p>
                </table:table-cell>
                <table:table-cell table:style-name="cell_frame_all" table:number-rows-spanned="1" table:number-columns-spanned="1">
                  <text:p text:style-name="table_al">Uitoefenen van bij of krachtens de inkwartierings- en vorderingswetten opgedragen taken mbt mobilisatievoorbereiding en vordering van motorrijtuigen en gebouwen </text:p>
                </table:table-cell>
                <table:table-cell table:style-name="cell_frame_all" table:number-rows-spanned="1" table:number-columns-spanned="2"/>
                <table:table-cell table:style-name="cell_frame_all" table:number-rows-spanned="1" table:number-columns-spanned="1">
                  <text:p text:style-name="table_al">Burgemeester </text:p>
                </table:table-cell>
                <table:table-cell table:style-name="cell_frame_all" table:number-rows-spanned="1" table:number-columns-spanned="3">
                  <text:list text:style-name="id1-3-2-4-23-1-12-112-5-1">
                    <text:list-item text:style-override="id1-3-2-4-23-1-12-112-5-1-1">
                      <text:number>-</text:number>
                      <text:p text:style-name="table_al">Gemeentesecretaris </text:p>
                    </text:list-item>
                    <text:list-item text:style-override="id1-3-2-4-23-1-12-112-5-1-2">
                      <text:number>-</text:number>
                      <text:p text:style-name="table_al">Directeur</text:p>
                    </text:list-item>
                    <text:list-item text:style-override="id1-3-2-4-23-1-12-112-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p text:style-name="al">
          <text:span text:style-name="nadrukvet">ONDERDEEL II – C</text:span>
          <text:span text:style-name="nadrukvet">ECONOMIE EN DUURZAAMHEID</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column table:style-name="id1-3-2-4-26-1-9"/>
              <table:table-column table:style-name="id1-3-2-4-26-1-10"/>
              <table:table-column table:style-name="id1-3-2-4-26-1-11"/>
              <table:table-column table:style-name="id1-3-2-4-26-1-12"/>
              <table:table-column table:style-name="id1-3-2-4-26-1-13"/>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2">
                  <text:p text:style-name="table_al">
                    <text:span text:style-name="nadrukvet">Gebaseerd op</text:span>
                  </text:p>
                </table:table-cell>
                <table:table-cell table:style-name="cell_frame_all" table:number-rows-spanned="1" table:number-columns-spanned="2">
                  <text:p text:style-name="table_al">
                    <text:span text:style-name="nadrukvet">Bevoegd bestuursorgaan </text:span>
                  </text:p>
                </table:table-cell>
                <table:table-cell table:style-name="cell_frame_all" table:number-rows-spanned="1" table:number-columns-spanned="2">
                  <text:p text:style-name="table_al">
                    <text:span text:style-name="nadrukvet">Mandaat</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2">
                  <text:p text:style-name="table_al">
                    <text:span text:style-name="nadrukvet">Specifieke mandateringsvoorwaarden</text:span>
                  </text:p>
                </table:table-cell>
              </table:table-row>
              <table:table-row table:style-name="row">
                <table:table-cell table:style-name="cell_frame_all" table:number-rows-spanned="1" table:number-columns-spanned="3">
                  <text:p text:style-name="table_al">
                    <text:span text:style-name="nadrukvet">Team Economie en duurzaamheid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ext:p text:style-name="table_al">
                    <text:span text:style-name="nadrukvet">ED</text:span>
                  </text:p>
                </table:table-cell>
                <table:table-cell table:style-name="cell_frame_all" table:number-rows-spanned="1" table:number-columns-spanned="2">
                  <text:p text:style-name="table_al">Sluiten exploitatieovereenkomst</text:p>
                </table:table-cell>
                <table:table-cell table:style-name="cell_frame_all" table:number-rows-spanned="1" table:number-columns-spanned="2">
                  <text:p text:style-name="table_al">Artikel 13.13 Ow</text:p>
                </table:table-cell>
                <table:table-cell table:style-name="cell_frame_all" table:number-rows-spanned="1" table:number-columns-spanned="2">
                  <text:p text:style-name="table_al">B&amp;WBurgemeester</text:p>
                </table:table-cell>
                <table:table-cell table:style-name="cell_frame_all" table:number-rows-spanned="1" table:number-columns-spanned="2">
                  <text:list text:style-name="id1-3-2-4-26-1-14-3-5-1">
                    <text:list-item text:style-override="id1-3-2-4-26-1-14-3-5-1-1">
                      <text:number>-</text:number>
                      <text:p text:style-name="table_al">Gemeentesecretaris </text:p>
                    </text:list-item>
                    <text:list-item text:style-override="id1-3-2-4-26-1-14-3-5-1-2">
                      <text:number>-</text:number>
                      <text:p text:style-name="table_al">Directeur</text:p>
                    </text:list-item>
                    <text:list-item text:style-override="id1-3-2-4-26-1-14-3-5-1-3">
                      <text:number>-</text:number>
                      <text:p text:style-name="table_al">Teammanager</text:p>
                    </text:list-item>
                  </text:list>
                </table:table-cell>
                <table:table-cell table:style-name="cell_frame_all" table:number-rows-spanned="1" table:number-columns-spanned="2"/>
                <table:table-cell table:style-name="cell_frame_all" table:number-rows-spanned="1" table:number-columns-spanned="2">
                  <text:p text:style-name="table_al">Mandaat ziet enkel op overeenkomsten conform de vastgestelde model exploitatieovereenkomst</text:p>
                </table:table-cell>
              </table:table-row>
              <table:table-row table:style-name="row">
                <table:table-cell table:style-name="cell_frame_all" table:number-rows-spanned="1" table:number-columns-spanned="1">
                  <text:p text:style-name="table_al">2.</text:p>
                  <text:p text:style-name="table_al">
                    <text:span text:style-name="nadrukvet">ED</text:span>
                  </text:p>
                </table:table-cell>
                <table:table-cell table:style-name="cell_frame_all" table:number-rows-spanned="1" table:number-columns-spanned="2">
                  <text:p text:style-name="table_al">Overname anterieure overeenkomst </text:p>
                </table:table-cell>
                <table:table-cell table:style-name="cell_frame_all" table:number-rows-spanned="1" table:number-columns-spanned="2">
                  <text:p text:style-name="table_al">Artikel 13.13 Ow</text:p>
                </table:table-cell>
                <table:table-cell table:style-name="cell_frame_all" table:number-rows-spanned="1" table:number-columns-spanned="2">
                  <text:p text:style-name="table_al">B&amp;WBurgemeester</text:p>
                </table:table-cell>
                <table:table-cell table:style-name="cell_frame_all" table:number-rows-spanned="1" table:number-columns-spanned="2">
                  <text:list text:style-name="id1-3-2-4-26-1-14-4-5-1">
                    <text:list-item text:style-override="id1-3-2-4-26-1-14-4-5-1-1">
                      <text:number>-</text:number>
                      <text:p text:style-name="table_al">Gemeentesecretaris </text:p>
                    </text:list-item>
                    <text:list-item text:style-override="id1-3-2-4-26-1-14-4-5-1-2">
                      <text:number>-</text:number>
                      <text:p text:style-name="table_al">Directeur</text:p>
                    </text:list-item>
                    <text:list-item text:style-override="id1-3-2-4-26-1-14-4-5-1-3">
                      <text:number>-</text:number>
                      <text:p text:style-name="table_al">Teammanager</text:p>
                    </text:list-item>
                  </text:list>
                </table:table-cell>
                <table:table-cell table:style-name="cell_frame_all" table:number-rows-spanned="1" table:number-columns-spanned="2"/>
                <table:table-cell table:style-name="cell_frame_all" table:number-rows-spanned="1" table:number-columns-spanned="2">
                  <text:p text:style-name="table_al">Het betreft het overschrijven van een gesloten exploitatieovereenkomst op naam van derden (bijvoorbeeld bij verkoop van het project).</text:p>
                </table:table-cell>
              </table:table-row>
              <table:table-row table:style-name="row">
                <table:table-cell table:style-name="cell_frame_all" table:number-rows-spanned="1" table:number-columns-spanned="1">
                  <text:p text:style-name="table_al">3.</text:p>
                  <text:p text:style-name="table_al">
                    <text:span text:style-name="nadrukvet">ED</text:span>
                  </text:p>
                </table:table-cell>
                <table:table-cell table:style-name="cell_frame_all" table:number-rows-spanned="1" table:number-columns-spanned="2">
                  <text:p text:style-name="table_al">Vaststellen van een eindafrekening van de kosten van een exploitatieplan dat deel uitmaakt van het tijdelijk omgevingsplan of dat als voorschrift verbonden aan een omgevingsvergunning geldt.</text:p>
                </table:table-cell>
                <table:table-cell table:style-name="cell_frame_all" table:number-rows-spanned="1" table:number-columns-spanned="2">
                  <text:p text:style-name="table_al">Art.13.14 lid 1 onderdeel e, onder 2° Ow</text:p>
                  <text:p text:style-name="table_al">Art. 4.6 en 4.13 IwOw</text:p>
                </table:table-cell>
                <table:table-cell table:style-name="cell_frame_all" table:number-rows-spanned="1" table:number-columns-spanned="2">
                  <text:p text:style-name="table_al">B&amp;W </text:p>
                </table:table-cell>
                <table:table-cell table:style-name="cell_frame_all" table:number-rows-spanned="1" table:number-columns-spanned="2">
                  <text:list text:style-name="id1-3-2-4-26-1-14-5-5-1">
                    <text:list-item text:style-override="id1-3-2-4-26-1-14-5-5-1-1">
                      <text:number>-</text:number>
                      <text:p text:style-name="table_al">Gemeentesecretaris </text:p>
                    </text:list-item>
                    <text:list-item text:style-override="id1-3-2-4-26-1-14-5-5-1-2">
                      <text:number>-</text:number>
                      <text:p text:style-name="table_al">Directeur</text:p>
                    </text:list-item>
                    <text:list-item text:style-override="id1-3-2-4-26-1-14-5-5-1-3">
                      <text:number>-</text:number>
                      <text:p text:style-name="table_al">Teammanager</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text:p>
                  <text:p text:style-name="table_al">
                    <text:span text:style-name="nadrukvet">ED</text:span>
                  </text:p>
                </table:table-cell>
                <table:table-cell table:style-name="cell_frame_all" table:number-rows-spanned="1" table:number-columns-spanned="2">
                  <text:p text:style-name="table_al">Verbinden van voorschriften inzake het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2">
                  <text:p text:style-name="table_al">Art. 13.14 lid 3 onder a Ow</text:p>
                </table:table-cell>
                <table:table-cell table:style-name="cell_frame_all" table:number-rows-spanned="1" table:number-columns-spanned="2">
                  <text:p text:style-name="table_al">B&amp;W</text:p>
                </table:table-cell>
                <table:table-cell table:style-name="cell_frame_all" table:number-rows-spanned="1" table:number-columns-spanned="2">
                  <text:list text:style-name="id1-3-2-4-26-1-14-6-5-1">
                    <text:list-item text:style-override="id1-3-2-4-26-1-14-6-5-1-1">
                      <text:number>-</text:number>
                      <text:p text:style-name="table_al">Gemeentesecretaris </text:p>
                    </text:list-item>
                    <text:list-item text:style-override="id1-3-2-4-26-1-14-6-5-1-2">
                      <text:number>-</text:number>
                      <text:p text:style-name="table_al">Directeur</text:p>
                    </text:list-item>
                    <text:list-item text:style-override="id1-3-2-4-26-1-14-6-5-1-3">
                      <text:number>-</text:number>
                      <text:p text:style-name="table_al">Teammanager</text:p>
                    </text:list-item>
                  </text:list>
                </table:table-cell>
                <table:table-cell table:style-name="cell_frame_all" table:number-rows-spanned="1" table:number-columns-spanned="2">
                  <text:p text:style-name="table_al">Medewerker beleidsuitvoering II en III en medewerker ontwikkeling III en projectleider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ext:p text:style-name="table_al">
                    <text:span text:style-name="nadrukvet">ED</text:span>
                  </text:p>
                </table:table-cell>
                <table:table-cell table:style-name="cell_frame_all" table:number-rows-spanned="1" table:number-columns-spanned="2">
                  <text:p text:style-name="table_al">Het bij beschikking verhalen van de aan de grondexploitatie verbonden kosten</text:p>
                </table:table-cell>
                <table:table-cell table:style-name="cell_frame_all" table:number-rows-spanned="1" table:number-columns-spanned="2">
                  <text:p text:style-name="table_al">Art. 13.18 Ow</text:p>
                </table:table-cell>
                <table:table-cell table:style-name="cell_frame_all" table:number-rows-spanned="1" table:number-columns-spanned="2">
                  <text:p text:style-name="table_al">B&amp;W</text:p>
                </table:table-cell>
                <table:table-cell table:style-name="cell_frame_all" table:number-rows-spanned="1" table:number-columns-spanned="2">
                  <text:list text:style-name="id1-3-2-4-26-1-14-7-5-1">
                    <text:list-item text:style-override="id1-3-2-4-26-1-14-7-5-1-1">
                      <text:number>-</text:number>
                      <text:p text:style-name="table_al">Gemeentesecretaris </text:p>
                    </text:list-item>
                    <text:list-item text:style-override="id1-3-2-4-26-1-14-7-5-1-2">
                      <text:number>-</text:number>
                      <text:p text:style-name="table_al">Directeur</text:p>
                    </text:list-item>
                    <text:list-item text:style-override="id1-3-2-4-26-1-14-7-5-1-3">
                      <text:number>-</text:number>
                      <text:p text:style-name="table_al">Teammanager</text:p>
                    </text:list-item>
                  </text:list>
                </table:table-cell>
                <table:table-cell table:style-name="cell_frame_all" table:number-rows-spanned="1" table:number-columns-spanned="2">
                  <text:p text:style-name="table_al">Medewerker beleidsuitvoering II en III en medewerker ontwikkeling III en projectleider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ext:p text:style-name="table_al">
                    <text:span text:style-name="nadrukvet">ED</text:span>
                  </text:p>
                </table:table-cell>
                <table:table-cell table:style-name="cell_frame_all" table:number-rows-spanned="1" table:number-columns-spanned="2">
                  <text:p text:style-name="table_al">Verbinden van voorschriften aan een beschikking dat betaling geheel of gedeeltelijk na aanvang van de activiteit plaatsvindt</text:p>
                </table:table-cell>
                <table:table-cell table:style-name="cell_frame_all" table:number-rows-spanned="1" table:number-columns-spanned="2">
                  <text:p text:style-name="table_al">Art. 13.19 Ow</text:p>
                </table:table-cell>
                <table:table-cell table:style-name="cell_frame_all" table:number-rows-spanned="1" table:number-columns-spanned="2">
                  <text:p text:style-name="table_al">B&amp;W</text:p>
                </table:table-cell>
                <table:table-cell table:style-name="cell_frame_all" table:number-rows-spanned="1" table:number-columns-spanned="2">
                  <text:list text:style-name="id1-3-2-4-26-1-14-8-5-1">
                    <text:list-item text:style-override="id1-3-2-4-26-1-14-8-5-1-1">
                      <text:number>-</text:number>
                      <text:p text:style-name="table_al">Gemeentesecretaris </text:p>
                    </text:list-item>
                    <text:list-item text:style-override="id1-3-2-4-26-1-14-8-5-1-2">
                      <text:number>-</text:number>
                      <text:p text:style-name="table_al">Directeur</text:p>
                    </text:list-item>
                    <text:list-item text:style-override="id1-3-2-4-26-1-14-8-5-1-3">
                      <text:number>-</text:number>
                      <text:p text:style-name="table_al">Teammanager</text:p>
                    </text:list-item>
                  </text:list>
                </table:table-cell>
                <table:table-cell table:style-name="cell_frame_all" table:number-rows-spanned="1" table:number-columns-spanned="2">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ext:p text:style-name="table_al">
                    <text:span text:style-name="nadrukvet">ED</text:span>
                  </text:p>
                </table:table-cell>
                <table:table-cell table:style-name="cell_frame_all" table:number-rows-spanned="1" table:number-columns-spanned="2">
                  <text:p text:style-name="table_al">Verlenen/weigeren van een omgevingsvergunning voor een omgevingsplanactiviteit bestaande uit een milieubelastende activiteit</text:p>
                </table:table-cell>
                <table:table-cell table:style-name="cell_frame_all" table:number-rows-spanned="1" table:number-columns-spanned="2">
                  <text:p text:style-name="table_al">Art. 5.1 lid 1 onder a Ow§ 22.3.26 tijdelijk deel omgevingsplan, zoals opgenomen in art. 7.1 IbOw</text:p>
                </table:table-cell>
                <table:table-cell table:style-name="cell_frame_all" table:number-rows-spanned="1" table:number-columns-spanned="2">
                  <text:p text:style-name="table_al">B&amp;W</text:p>
                </table:table-cell>
                <table:table-cell table:style-name="cell_frame_all" table:number-rows-spanned="1" table:number-columns-spanned="2">
                  <text:list text:style-name="id1-3-2-4-26-1-14-9-5-1">
                    <text:list-item text:style-override="id1-3-2-4-26-1-14-9-5-1-1">
                      <text:number>-</text:number>
                      <text:p text:style-name="table_al">Gemeentesecretaris </text:p>
                    </text:list-item>
                    <text:list-item text:style-override="id1-3-2-4-26-1-14-9-5-1-2">
                      <text:number>-</text:number>
                      <text:p text:style-name="table_al">Directeur</text:p>
                    </text:list-item>
                    <text:list-item text:style-override="id1-3-2-4-26-1-14-9-5-1-3">
                      <text:number>-</text:number>
                      <text:p text:style-name="table_al">Teammanager</text:p>
                    </text:list-item>
                  </text:list>
                </table:table-cell>
                <table:table-cell table:style-name="cell_frame_all" table:number-rows-spanned="1" table:number-columns-spanned="2">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text:p>
                  <text:p text:style-name="table_al">
                    <text:span text:style-name="nadrukvet">ED</text:span>
                  </text:p>
                </table:table-cell>
                <table:table-cell table:style-name="cell_frame_all" table:number-rows-spanned="1" table:number-columns-spanned="2">
                  <text:p text:style-name="table_al">Verlenen/weigeren omgevingsvergunning voor een milieubelastende activiteit</text:p>
                </table:table-cell>
                <table:table-cell table:style-name="cell_frame_all" table:number-rows-spanned="1" table:number-columns-spanned="2">
                  <text:p text:style-name="table_al">Art. 5.1 lid 2 onder b OwHoofdstuk 3 Bal</text:p>
                </table:table-cell>
                <table:table-cell table:style-name="cell_frame_all" table:number-rows-spanned="1" table:number-columns-spanned="2">
                  <text:p text:style-name="table_al">B&amp;W</text:p>
                </table:table-cell>
                <table:table-cell table:style-name="cell_frame_all" table:number-rows-spanned="1" table:number-columns-spanned="2">
                  <text:list text:style-name="id1-3-2-4-26-1-14-10-5-1">
                    <text:list-item text:style-override="id1-3-2-4-26-1-14-10-5-1-1">
                      <text:number>-</text:number>
                      <text:p text:style-name="table_al">Gemeentesecretaris </text:p>
                    </text:list-item>
                    <text:list-item text:style-override="id1-3-2-4-26-1-14-10-5-1-2">
                      <text:number>-</text:number>
                      <text:p text:style-name="table_al">Directeur</text:p>
                    </text:list-item>
                    <text:list-item text:style-override="id1-3-2-4-26-1-14-10-5-1-3">
                      <text:number>-</text:number>
                      <text:p text:style-name="table_al">Teammanager</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9.</text:p>
                  <text:p text:style-name="table_al">
                    <text:span text:style-name="nadrukvet">ED</text:span>
                  </text:p>
                </table:table-cell>
                <table:table-cell table:style-name="cell_frame_all" table:number-rows-spanned="1" table:number-columns-spanned="2">
                  <text:p text:style-name="table_al">Bepalen best beschikbare technieken</text:p>
                </table:table-cell>
                <table:table-cell table:style-name="cell_frame_all" table:number-rows-spanned="1" table:number-columns-spanned="2">
                  <text:p text:style-name="table_al">Art. 8.10 Bkl</text:p>
                </table:table-cell>
                <table:table-cell table:style-name="cell_frame_all" table:number-rows-spanned="1" table:number-columns-spanned="2">
                  <text:p text:style-name="table_al">B&amp;W</text:p>
                </table:table-cell>
                <table:table-cell table:style-name="cell_frame_all" table:number-rows-spanned="1" table:number-columns-spanned="2">
                  <text:list text:style-name="id1-3-2-4-26-1-14-11-5-1">
                    <text:list-item text:style-override="id1-3-2-4-26-1-14-11-5-1-1">
                      <text:number>-</text:number>
                      <text:p text:style-name="table_al">Gemeentesecretaris </text:p>
                    </text:list-item>
                    <text:list-item text:style-override="id1-3-2-4-26-1-14-11-5-1-2">
                      <text:number>-</text:number>
                      <text:p text:style-name="table_al">Directeur</text:p>
                    </text:list-item>
                    <text:list-item text:style-override="id1-3-2-4-26-1-14-11-5-1-3">
                      <text:number>-</text:number>
                      <text:p text:style-name="table_al">Teammanager</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0.</text:p>
                  <text:p text:style-name="table_al">
                    <text:span text:style-name="nadrukvet">ED</text:span>
                  </text:p>
                </table:table-cell>
                <table:table-cell table:style-name="cell_frame_all" table:number-rows-spanned="1" table:number-columns-spanned="2">
                  <text:p text:style-name="table_al">Uitvoeren beoordelingen en verbinden voorschriften aan omgevingsvergunning voor milieubelastende activiteit</text:p>
                </table:table-cell>
                <table:table-cell table:style-name="cell_frame_all" table:number-rows-spanned="1" table:number-columns-spanned="2">
                  <text:p text:style-name="table_al">§ 8.5.1 Bkl§ 8.5.2 Bkl</text:p>
                </table:table-cell>
                <table:table-cell table:style-name="cell_frame_all" table:number-rows-spanned="1" table:number-columns-spanned="2">
                  <text:p text:style-name="table_al">B&amp;W</text:p>
                </table:table-cell>
                <table:table-cell table:style-name="cell_frame_all" table:number-rows-spanned="1" table:number-columns-spanned="2">
                  <text:list text:style-name="id1-3-2-4-26-1-14-12-5-1">
                    <text:list-item text:style-override="id1-3-2-4-26-1-14-12-5-1-1">
                      <text:number>-</text:number>
                      <text:p text:style-name="table_al">Gemeentesecretaris </text:p>
                    </text:list-item>
                    <text:list-item text:style-override="id1-3-2-4-26-1-14-12-5-1-2">
                      <text:number>-</text:number>
                      <text:p text:style-name="table_al">Directeur</text:p>
                    </text:list-item>
                    <text:list-item text:style-override="id1-3-2-4-26-1-14-12-5-1-3">
                      <text:number>-</text:number>
                      <text:p text:style-name="table_al">Teammanager</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1.</text:p>
                  <text:p text:style-name="table_al">
                    <text:span text:style-name="nadrukvet">ED</text:span>
                  </text:p>
                </table:table-cell>
                <table:table-cell table:style-name="cell_frame_all" table:number-rows-spanned="1" table:number-columns-spanned="2">
                  <text:p text:style-name="table_al">Uitbrengen van een advies over een aanvraag omgevingsvergunning voor een milieubelastende activiteit en beslissen over instemming met de voorgenomen beslissing ingeval het college niet zelf bevoegd gezag is</text:p>
                </table:table-cell>
                <table:table-cell table:style-name="cell_frame_all" table:number-rows-spanned="1" table:number-columns-spanned="2">
                  <text:p text:style-name="table_al">Art. 4.20 lid 1 onder b ObArt. 4.20 lid 2 onder a Ob</text:p>
                </table:table-cell>
                <table:table-cell table:style-name="cell_frame_all" table:number-rows-spanned="1" table:number-columns-spanned="2">
                  <text:p text:style-name="table_al">B&amp;W</text:p>
                </table:table-cell>
                <table:table-cell table:style-name="cell_frame_all" table:number-rows-spanned="1" table:number-columns-spanned="2">
                  <text:list text:style-name="id1-3-2-4-26-1-14-13-5-1">
                    <text:list-item text:style-override="id1-3-2-4-26-1-14-13-5-1-1">
                      <text:number>-</text:number>
                      <text:p text:style-name="table_al">Gemeentesecretaris </text:p>
                    </text:list-item>
                    <text:list-item text:style-override="id1-3-2-4-26-1-14-13-5-1-2">
                      <text:number>-</text:number>
                      <text:p text:style-name="table_al">Directeur</text:p>
                    </text:list-item>
                    <text:list-item text:style-override="id1-3-2-4-26-1-14-13-5-1-3">
                      <text:number>-</text:number>
                      <text:p text:style-name="table_al">Teammanager</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2.</text:p>
                  <text:p text:style-name="table_al">
                    <text:span text:style-name="nadrukvet">ED</text:span>
                  </text:p>
                </table:table-cell>
                <table:table-cell table:style-name="cell_frame_all" table:number-rows-spanned="1" table:number-columns-spanned="2">
                  <text:p text:style-name="table_al">Beoordelen bij de voorbereiding van een omgevingsvergunning of sprake is van aanzienlijke milieueffecten en een milieueffectenrapportage moet worden gemaakt.</text:p>
                </table:table-cell>
                <table:table-cell table:style-name="cell_frame_all" table:number-rows-spanned="1" table:number-columns-spanned="2">
                  <text:p text:style-name="table_al">Art. 16.43 lid 2 Ow</text:p>
                </table:table-cell>
                <table:table-cell table:style-name="cell_frame_all" table:number-rows-spanned="1" table:number-columns-spanned="2">
                  <text:p text:style-name="table_al">B&amp;W</text:p>
                </table:table-cell>
                <table:table-cell table:style-name="cell_frame_all" table:number-rows-spanned="1" table:number-columns-spanned="2">
                  <text:list text:style-name="id1-3-2-4-26-1-14-14-5-1">
                    <text:list-item text:style-override="id1-3-2-4-26-1-14-14-5-1-1">
                      <text:number>-</text:number>
                      <text:p text:style-name="table_al">Gemeentesecretaris </text:p>
                    </text:list-item>
                    <text:list-item text:style-override="id1-3-2-4-26-1-14-14-5-1-2">
                      <text:number>-</text:number>
                      <text:p text:style-name="table_al">Directeur</text:p>
                    </text:list-item>
                    <text:list-item text:style-override="id1-3-2-4-26-1-14-14-5-1-3">
                      <text:number>-</text:number>
                      <text:p text:style-name="table_al">Teammanager</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3.</text:p>
                  <text:p text:style-name="table_al">
                    <text:span text:style-name="nadrukvet">ED</text:span>
                  </text:p>
                </table:table-cell>
                <table:table-cell table:style-name="cell_frame_all" table:number-rows-spanned="1" table:number-columns-spanned="2">
                  <text:p text:style-name="table_al">Actualisering milieuvergunning </text:p>
                </table:table-cell>
                <table:table-cell table:style-name="cell_frame_all" table:number-rows-spanned="1" table:number-columns-spanned="2">
                  <text:p text:style-name="table_al">Art. 5.38 Ow</text:p>
                </table:table-cell>
                <table:table-cell table:style-name="cell_frame_all" table:number-rows-spanned="1" table:number-columns-spanned="2">
                  <text:p text:style-name="table_al">B&amp;W</text:p>
                </table:table-cell>
                <table:table-cell table:style-name="cell_frame_all" table:number-rows-spanned="1" table:number-columns-spanned="2">
                  <text:list text:style-name="id1-3-2-4-26-1-14-15-5-1">
                    <text:list-item text:style-override="id1-3-2-4-26-1-14-15-5-1-1">
                      <text:number>-</text:number>
                      <text:p text:style-name="table_al">Gemeentesecretaris </text:p>
                    </text:list-item>
                    <text:list-item text:style-override="id1-3-2-4-26-1-14-15-5-1-2">
                      <text:number>-</text:number>
                      <text:p text:style-name="table_al">Directeur</text:p>
                    </text:list-item>
                    <text:list-item text:style-override="id1-3-2-4-26-1-14-15-5-1-3">
                      <text:number>-</text:number>
                      <text:p text:style-name="table_al">Teammanager</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4.</text:p>
                  <text:p text:style-name="table_al">
                    <text:span text:style-name="nadrukvet">ED</text:span>
                  </text:p>
                </table:table-cell>
                <table:table-cell table:style-name="cell_frame_all" table:number-rows-spanned="1" table:number-columns-spanned="2">
                  <text:p text:style-name="table_al">Afhandeling van meldingen-kennisgevingen in kader van milieuwetgeving (wel/niet accepteren)</text:p>
                </table:table-cell>
                <table:table-cell table:style-name="cell_frame_all" table:number-rows-spanned="1" table:number-columns-spanned="2">
                  <text:p text:style-name="table_al">Artt. 2.24, 2.25, 4.3, 4.4, 4.5, 4.7, 16.88 Ow</text:p>
                  <text:p text:style-name="table_al">Bal</text:p>
                </table:table-cell>
                <table:table-cell table:style-name="cell_frame_all" table:number-rows-spanned="1" table:number-columns-spanned="2">
                  <text:p text:style-name="table_al">B&amp;W</text:p>
                </table:table-cell>
                <table:table-cell table:style-name="cell_frame_all" table:number-rows-spanned="1" table:number-columns-spanned="2">
                  <text:list text:style-name="id1-3-2-4-26-1-14-16-5-1">
                    <text:list-item text:style-override="id1-3-2-4-26-1-14-16-5-1-1">
                      <text:number>-</text:number>
                      <text:p text:style-name="table_al">Gemeentesecretaris </text:p>
                    </text:list-item>
                    <text:list-item text:style-override="id1-3-2-4-26-1-14-16-5-1-2">
                      <text:number>-</text:number>
                      <text:p text:style-name="table_al">Directeur</text:p>
                    </text:list-item>
                    <text:list-item text:style-override="id1-3-2-4-26-1-14-16-5-1-3">
                      <text:number>-</text:number>
                      <text:p text:style-name="table_al">Teammanager</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5.</text:p>
                  <text:p text:style-name="table_al">
                    <text:span text:style-name="nadrukvet">ED</text:span>
                  </text:p>
                </table:table-cell>
                <table:table-cell table:style-name="cell_frame_all" table:number-rows-spanned="1" table:number-columns-spanned="2">
                  <text:p text:style-name="table_al">Coördinatie aanvraag omgevingsvergunning voor een milieubelastende activiteit en een omgevingsvergunning voor een wateractiviteit </text:p>
                </table:table-cell>
                <table:table-cell table:style-name="cell_frame_all" table:number-rows-spanned="1" table:number-columns-spanned="2">
                  <text:p text:style-name="table_al">Art. 5.7 Ow</text:p>
                </table:table-cell>
                <table:table-cell table:style-name="cell_frame_all" table:number-rows-spanned="1" table:number-columns-spanned="2">
                  <text:p text:style-name="table_al">B&amp;W</text:p>
                </table:table-cell>
                <table:table-cell table:style-name="cell_frame_all" table:number-rows-spanned="1" table:number-columns-spanned="2">
                  <text:list text:style-name="id1-3-2-4-26-1-14-17-5-1">
                    <text:list-item text:style-override="id1-3-2-4-26-1-14-17-5-1-1">
                      <text:number>-</text:number>
                      <text:p text:style-name="table_al">Gemeentesecretaris </text:p>
                    </text:list-item>
                    <text:list-item text:style-override="id1-3-2-4-26-1-14-17-5-1-2">
                      <text:number>-</text:number>
                      <text:p text:style-name="table_al">Directeur</text:p>
                    </text:list-item>
                    <text:list-item text:style-override="id1-3-2-4-26-1-14-17-5-1-3">
                      <text:number>-</text:number>
                      <text:p text:style-name="table_al">Teammanager</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6.</text:p>
                  <text:p text:style-name="table_al">
                    <text:span text:style-name="nadrukvet">ED</text:span>
                  </text:p>
                </table:table-cell>
                <table:table-cell table:style-name="cell_frame_all" table:number-rows-spanned="1" table:number-columns-spanned="2">
                  <text:p text:style-name="table_al">Toezending beoordeling milieurapport naar betrokkenen</text:p>
                </table:table-cell>
                <table:table-cell table:style-name="cell_frame_all" table:number-rows-spanned="1" table:number-columns-spanned="2"/>
                <table:table-cell table:style-name="cell_frame_all" table:number-rows-spanned="1" table:number-columns-spanned="2">
                  <text:p text:style-name="table_al">B&amp;W</text:p>
                </table:table-cell>
                <table:table-cell table:style-name="cell_frame_all" table:number-rows-spanned="1" table:number-columns-spanned="2">
                  <text:list text:style-name="id1-3-2-4-26-1-14-18-5-1">
                    <text:list-item text:style-override="id1-3-2-4-26-1-14-18-5-1-1">
                      <text:number>-</text:number>
                      <text:p text:style-name="table_al">Gemeentesecretaris </text:p>
                    </text:list-item>
                    <text:list-item text:style-override="id1-3-2-4-26-1-14-18-5-1-2">
                      <text:number>-</text:number>
                      <text:p text:style-name="table_al">Directeur</text:p>
                    </text:list-item>
                    <text:list-item text:style-override="id1-3-2-4-26-1-14-18-5-1-3">
                      <text:number>-</text:number>
                      <text:p text:style-name="table_al">Teammanager</text:p>
                    </text:list-item>
                  </text:list>
                </table:table-cell>
                <table:table-cell table:style-name="cell_frame_all" table:number-rows-spanned="1" table:number-columns-spanned="2">
                  <text:p text:style-name="table_al">Medewerker beleidsuitvoering II en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text:p>
                  <text:p text:style-name="table_al">
                    <text:span text:style-name="nadrukvet">ED</text:span>
                  </text:p>
                </table:table-cell>
                <table:table-cell table:style-name="cell_frame_all" table:number-rows-spanned="1" table:number-columns-spanned="2">
                  <text:p text:style-name="table_al">Beslissen op aanvraag ontheffing stookverbod</text:p>
                </table:table-cell>
                <table:table-cell table:style-name="cell_frame_all" table:number-rows-spanned="1" table:number-columns-spanned="2">
                  <text:p text:style-name="table_al">Art. 10.63 Wet milieubeheer</text:p>
                </table:table-cell>
                <table:table-cell table:style-name="cell_frame_all" table:number-rows-spanned="1" table:number-columns-spanned="2">
                  <text:p text:style-name="table_al">B&amp;W</text:p>
                </table:table-cell>
                <table:table-cell table:style-name="cell_frame_all" table:number-rows-spanned="1" table:number-columns-spanned="2">
                  <text:list text:style-name="id1-3-2-4-26-1-14-19-5-1">
                    <text:list-item text:style-override="id1-3-2-4-26-1-14-19-5-1-1">
                      <text:number>-</text:number>
                      <text:p text:style-name="table_al">Gemeentesecretaris </text:p>
                    </text:list-item>
                    <text:list-item text:style-override="id1-3-2-4-26-1-14-19-5-1-2">
                      <text:number>-</text:number>
                      <text:p text:style-name="table_al">Directeur</text:p>
                    </text:list-item>
                    <text:list-item text:style-override="id1-3-2-4-26-1-14-19-5-1-3">
                      <text:number>-</text:number>
                      <text:p text:style-name="table_al">Teammanager</text:p>
                    </text:list-item>
                  </text:list>
                </table:table-cell>
                <table:table-cell table:style-name="cell_frame_all" table:number-rows-spanned="1" table:number-columns-spanned="2">
                  <text:p text:style-name="table_al">Medewerker beleidsuitvoer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text:p>
                  <text:p text:style-name="table_al">
                    <text:span text:style-name="nadrukvet">ED</text:span>
                  </text:p>
                </table:table-cell>
                <table:table-cell table:style-name="cell_frame_all" table:number-rows-spanned="1" table:number-columns-spanned="2">
                  <text:p text:style-name="table_al">Opleggen van een gedoogplicht voor het verrichten van onderzoek of voor de uitvoering van nazorgmaatregelen</text:p>
                </table:table-cell>
                <table:table-cell table:style-name="cell_frame_all" table:number-rows-spanned="1" table:number-columns-spanned="2">
                  <text:p text:style-name="table_al">Art. 10.13a Ow</text:p>
                </table:table-cell>
                <table:table-cell table:style-name="cell_frame_all" table:number-rows-spanned="1" table:number-columns-spanned="2">
                  <text:p text:style-name="table_al">B&amp;W</text:p>
                </table:table-cell>
                <table:table-cell table:style-name="cell_frame_all" table:number-rows-spanned="1" table:number-columns-spanned="2">
                  <text:list text:style-name="id1-3-2-4-26-1-14-20-5-1">
                    <text:list-item text:style-override="id1-3-2-4-26-1-14-20-5-1-1">
                      <text:number>-</text:number>
                      <text:p text:style-name="table_al">Gemeentesecretaris </text:p>
                    </text:list-item>
                    <text:list-item text:style-override="id1-3-2-4-26-1-14-20-5-1-2">
                      <text:number>-</text:number>
                      <text:p text:style-name="table_al">Directeur</text:p>
                    </text:list-item>
                    <text:list-item text:style-override="id1-3-2-4-26-1-14-20-5-1-3">
                      <text:number>-</text:number>
                      <text:p text:style-name="table_al">Teammanager</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9.</text:p>
                  <text:p text:style-name="table_al">
                    <text:span text:style-name="nadrukvet">ED</text:span>
                  </text:p>
                </table:table-cell>
                <table:table-cell table:style-name="cell_frame_all" table:number-rows-spanned="1" table:number-columns-spanned="2">
                  <text:p text:style-name="table_al">Opleggen van een gedoogplicht voor het verrichten van onderzoek of voor de uitvoering van preventieve en herstelmaatregelen</text:p>
                </table:table-cell>
                <table:table-cell table:style-name="cell_frame_all" table:number-rows-spanned="1" table:number-columns-spanned="2">
                  <text:p text:style-name="table_al">Art. 10.21a Ow</text:p>
                </table:table-cell>
                <table:table-cell table:style-name="cell_frame_all" table:number-rows-spanned="1" table:number-columns-spanned="2">
                  <text:p text:style-name="table_al">B&amp;W</text:p>
                </table:table-cell>
                <table:table-cell table:style-name="cell_frame_all" table:number-rows-spanned="1" table:number-columns-spanned="2">
                  <text:list text:style-name="id1-3-2-4-26-1-14-21-5-1">
                    <text:list-item text:style-override="id1-3-2-4-26-1-14-21-5-1-1">
                      <text:number>-</text:number>
                      <text:p text:style-name="table_al">Gemeentesecretaris </text:p>
                    </text:list-item>
                    <text:list-item text:style-override="id1-3-2-4-26-1-14-21-5-1-2">
                      <text:number>-</text:number>
                      <text:p text:style-name="table_al">Directeur</text:p>
                    </text:list-item>
                    <text:list-item text:style-override="id1-3-2-4-26-1-14-21-5-1-3">
                      <text:number>-</text:number>
                      <text:p text:style-name="table_al">Teammanager</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0.</text:p>
                  <text:p text:style-name="table_al">
                    <text:span text:style-name="nadrukvet">ED</text:span>
                  </text:p>
                </table:table-cell>
                <table:table-cell table:style-name="cell_frame_all" table:number-rows-spanned="1" table:number-columns-spanned="2">
                  <text:p text:style-name="table_al">Opleggen van een verplichting tot het treffen van tijdelijke beschermingsmaatregelen</text:p>
                </table:table-cell>
                <table:table-cell table:style-name="cell_frame_all" table:number-rows-spanned="1" table:number-columns-spanned="2">
                  <text:p text:style-name="table_al">Art. 19.9c Ow</text:p>
                </table:table-cell>
                <table:table-cell table:style-name="cell_frame_all" table:number-rows-spanned="1" table:number-columns-spanned="2">
                  <text:p text:style-name="table_al">B&amp;W</text:p>
                </table:table-cell>
                <table:table-cell table:style-name="cell_frame_all" table:number-rows-spanned="1" table:number-columns-spanned="2">
                  <text:list text:style-name="id1-3-2-4-26-1-14-22-5-1">
                    <text:list-item text:style-override="id1-3-2-4-26-1-14-22-5-1-1">
                      <text:number>-</text:number>
                      <text:p text:style-name="table_al">Gemeentesecretaris </text:p>
                    </text:list-item>
                    <text:list-item text:style-override="id1-3-2-4-26-1-14-22-5-1-2">
                      <text:number>-</text:number>
                      <text:p text:style-name="table_al">Directeur</text:p>
                    </text:list-item>
                    <text:list-item text:style-override="id1-3-2-4-26-1-14-22-5-1-3">
                      <text:number>-</text:number>
                      <text:p text:style-name="table_al">Teammanager</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1.</text:p>
                  <text:p text:style-name="table_al">
                    <text:span text:style-name="nadrukvet">ED</text:span>
                  </text:p>
                </table:table-cell>
                <table:table-cell table:style-name="cell_frame_all" table:number-rows-spanned="1" table:number-columns-spanned="2">
                  <text:p text:style-name="table_al">Besluit over geluidwerende maatregelen aan gebouwen</text:p>
                </table:table-cell>
                <table:table-cell table:style-name="cell_frame_all" table:number-rows-spanned="1" table:number-columns-spanned="2">
                  <text:p text:style-name="table_al">Art. 2.43 OwArt. 3.52 t/m art 3.53 Bkl</text:p>
                </table:table-cell>
                <table:table-cell table:style-name="cell_frame_all" table:number-rows-spanned="1" table:number-columns-spanned="2">
                  <text:p text:style-name="table_al">B&amp;W</text:p>
                </table:table-cell>
                <table:table-cell table:style-name="cell_frame_all" table:number-rows-spanned="1" table:number-columns-spanned="2">
                  <text:list text:style-name="id1-3-2-4-26-1-14-23-5-1">
                    <text:list-item text:style-override="id1-3-2-4-26-1-14-23-5-1-1">
                      <text:number>-</text:number>
                      <text:p text:style-name="table_al">Gemeentesecretaris </text:p>
                    </text:list-item>
                    <text:list-item text:style-override="id1-3-2-4-26-1-14-23-5-1-2">
                      <text:number>-</text:number>
                      <text:p text:style-name="table_al">Directeur</text:p>
                    </text:list-item>
                    <text:list-item text:style-override="id1-3-2-4-26-1-14-23-5-1-3">
                      <text:number>-</text:number>
                      <text:p text:style-name="table_al">Teammanager</text:p>
                    </text:list-item>
                  </text:list>
                </table:table-cell>
                <table:table-cell table:style-name="cell_frame_all" table:number-rows-spanned="1" table:number-columns-spanned="2">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text:p>
                  <text:p text:style-name="table_al">
                    <text:span text:style-name="nadrukvet">ED</text:span>
                  </text:p>
                </table:table-cell>
                <table:table-cell table:style-name="cell_frame_all" table:number-rows-spanned="1" table:number-columns-spanned="2">
                  <text:p text:style-name="table_al">Wijziging besluit over geluidwerende maatregelen</text:p>
                </table:table-cell>
                <table:table-cell table:style-name="cell_frame_all" table:number-rows-spanned="1" table:number-columns-spanned="2">
                  <text:p text:style-name="table_al">Art. 3.54 Bkl</text:p>
                </table:table-cell>
                <table:table-cell table:style-name="cell_frame_all" table:number-rows-spanned="1" table:number-columns-spanned="2">
                  <text:p text:style-name="table_al">B&amp;W</text:p>
                </table:table-cell>
                <table:table-cell table:style-name="cell_frame_all" table:number-rows-spanned="1" table:number-columns-spanned="2">
                  <text:list text:style-name="id1-3-2-4-26-1-14-24-5-1">
                    <text:list-item text:style-override="id1-3-2-4-26-1-14-24-5-1-1">
                      <text:number>-</text:number>
                      <text:p text:style-name="table_al">Gemeentesecretaris </text:p>
                    </text:list-item>
                    <text:list-item text:style-override="id1-3-2-4-26-1-14-24-5-1-2">
                      <text:number>-</text:number>
                      <text:p text:style-name="table_al">Directeur</text:p>
                    </text:list-item>
                    <text:list-item text:style-override="id1-3-2-4-26-1-14-24-5-1-3">
                      <text:number>-</text:number>
                      <text:p text:style-name="table_al">Teammanager</text:p>
                    </text:list-item>
                  </text:list>
                </table:table-cell>
                <table:table-cell table:style-name="cell_frame_all" table:number-rows-spanned="1" table:number-columns-spanned="2">
                  <text:p text:style-name="table_al">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text:p>
                  <text:p text:style-name="table_al">
                    <text:span text:style-name="nadrukvet">ED</text:span>
                  </text:p>
                </table:table-cell>
                <table:table-cell table:style-name="cell_frame_all" table:number-rows-spanned="1" table:number-columns-spanned="2">
                  <text:p text:style-name="table_al">Verbinden van een voorschrift aan een omgevingsvergunning</text:p>
                </table:table-cell>
                <table:table-cell table:style-name="cell_frame_all" table:number-rows-spanned="1" table:number-columns-spanned="2">
                  <text:p text:style-name="table_al">Art. 22.31 Tijdelijk deel omgevingsplan, bedoeld in art. 22.1 aanhef en onder c Ow in samenhang met afdeling 7.1 IwOw (bruidsschat) </text:p>
                </table:table-cell>
                <table:table-cell table:style-name="cell_frame_all" table:number-rows-spanned="1" table:number-columns-spanned="2">
                  <text:p text:style-name="table_al">B&amp;W</text:p>
                </table:table-cell>
                <table:table-cell table:style-name="cell_frame_all" table:number-rows-spanned="1" table:number-columns-spanned="2">
                  <text:list text:style-name="id1-3-2-4-26-1-14-25-5-1">
                    <text:list-item text:style-override="id1-3-2-4-26-1-14-25-5-1-1">
                      <text:number>-</text:number>
                      <text:p text:style-name="table_al">Gemeentesecretaris </text:p>
                    </text:list-item>
                    <text:list-item text:style-override="id1-3-2-4-26-1-14-25-5-1-2">
                      <text:number>-</text:number>
                      <text:p text:style-name="table_al">Directeur</text:p>
                    </text:list-item>
                    <text:list-item text:style-override="id1-3-2-4-26-1-14-25-5-1-3">
                      <text:number>-</text:number>
                      <text:p text:style-name="table_al">Teammanager</text:p>
                    </text:list-item>
                  </text:list>
                </table:table-cell>
                <table:table-cell table:style-name="cell_frame_all" table:number-rows-spanned="1" table:number-columns-spanned="2">
                  <text:p text:style-name="table_al">Medewerker beleidsuitvoering II</text:p>
                </table:table-cell>
                <table:table-cell table:style-name="cell_frame_all" table:number-rows-spanned="1" table:number-columns-spanned="2"/>
              </table:table-row>
            </table:table>
            <text:p text:style-name="table_bottom"/>
          </text:section>
          <text:p text:style-name="al"/>
          <text:p text:style-name="al">
          <text:span text:style-name="nadrukvet">ONDERDEEL II – D</text:span>
          <text:span text:style-name="nadrukvet">SAMENLEVING</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column table:style-name="id1-3-2-4-29-1-9"/>
              <table:table-column table:style-name="id1-3-2-4-29-1-10"/>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3">
                  <text:p text:style-name="table_al">
                    <text:span text:style-name="nadrukvet">Gebaseerd op</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Team Samenleving</text:span>
                  </text:p>
                </table:table-cell>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Wet maatschappelijke ondersteuning (Wm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ext:p text:style-name="table_al">
                    <text:span text:style-name="nadrukvet">SAM</text:span>
                  </text:p>
                </table:table-cell>
                <table:table-cell table:style-name="cell_frame_all" table:number-rows-spanned="1" table:number-columns-spanned="1">
                  <text:p text:style-name="table_al">Onderzoek uitvoeren n.a.v. een melding. Dit omvat het oproepen en bevragen van (betrokken) personen en deskundigen. Het omvat tevens het vragen van adviesinstanties om een advies uit te brengen</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4-5-1">
                    <text:list-item text:style-override="id1-3-2-4-29-1-11-4-5-1-1">
                      <text:number>-</text:number>
                      <text:p text:style-name="table_al"> Gemeentesecretaris </text:p>
                    </text:list-item>
                    <text:list-item text:style-override="id1-3-2-4-29-1-11-4-5-1-2">
                      <text:number>-</text:number>
                      <text:p text:style-name="table_al">Directeur</text:p>
                    </text:list-item>
                    <text:list-item text:style-override="id1-3-2-4-29-1-11-4-5-1-3">
                      <text:number>-</text:number>
                      <text:p text:style-name="table_al">Teammanager</text:p>
                    </text:list-item>
                  </text:list>
                </table:table-cell>
                <table:table-cell table:style-name="cell_frame_all" table:number-rows-spanned="1" table:number-columns-spanned="1">
                  <text:p text:style-name="table_al">Medewerker beleidsuitvoering I en II</text:p>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ext:p text:style-name="table_al">
                    <text:span text:style-name="nadrukvet">SAM</text:span>
                  </text:p>
                </table:table-cell>
                <table:table-cell table:style-name="cell_frame_all" table:number-rows-spanned="1" table:number-columns-spanned="1">
                  <text:p text:style-name="table_al">In spoedeisende gevallen na een melding als bedoeld in artikel 2.3.2 eerste lid Wmo, onverwijld beslissen tot het verstrekken van een tijdelijke maatwerkvoorziening in afwachting van het onderzoek</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5-5-1">
                    <text:list-item text:style-override="id1-3-2-4-29-1-11-5-5-1-1">
                      <text:number>-</text:number>
                      <text:p text:style-name="table_al"> Gemeentesecretaris </text:p>
                    </text:list-item>
                    <text:list-item text:style-override="id1-3-2-4-29-1-11-5-5-1-2">
                      <text:number>-</text:number>
                      <text:p text:style-name="table_al">Directeur</text:p>
                    </text:list-item>
                    <text:list-item text:style-override="id1-3-2-4-29-1-11-5-5-1-3">
                      <text:number>-</text:number>
                      <text:p text:style-name="table_al">Teammanager</text:p>
                    </text:list-item>
                  </text:list>
                </table:table-cell>
                <table:table-cell table:style-name="cell_frame_all" table:number-rows-spanned="1" table:number-columns-spanned="1">
                  <text:p text:style-name="table_al">Medewerker beleidsuitvoering I en II</text:p>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ext:p text:style-name="table_al">
                    <text:span text:style-name="nadrukvet">SAM</text:span>
                  </text:p>
                </table:table-cell>
                <table:table-cell table:style-name="cell_frame_all" table:number-rows-spanned="1" table:number-columns-spanned="1">
                  <text:p text:style-name="table_al">Beslissen op een aanvraag voor een maatwerkingvoorziening of een persoonsgebonden budget (inclusief de afwijzing)</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6-5-1">
                    <text:list-item text:style-override="id1-3-2-4-29-1-11-6-5-1-1">
                      <text:number>-</text:number>
                      <text:p text:style-name="table_al"> Gemeentesecretaris </text:p>
                    </text:list-item>
                    <text:list-item text:style-override="id1-3-2-4-29-1-11-6-5-1-2">
                      <text:number>-</text:number>
                      <text:p text:style-name="table_al">Directeur</text:p>
                    </text:list-item>
                    <text:list-item text:style-override="id1-3-2-4-29-1-11-6-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ext:p text:style-name="table_al">Bij beslissingen &gt; € 15.000,- vooraf de gemeentesecretaris informeren.</text:p>
                  <text:p text:style-name="table_al">Het mandaat strekt zich niet uit tot het beschikken op bezwaarschriften en tot het instellen van beroep. </text:p>
                </table:table-cell>
              </table:table-row>
              <table:table-row table:style-name="row">
                <table:table-cell table:style-name="cell_frame_all" table:number-rows-spanned="1" table:number-columns-spanned="1">
                  <text:p text:style-name="table_al">4.</text:p>
                  <text:p text:style-name="table_al">
                    <text:span text:style-name="nadrukvet">SAM</text:span>
                  </text:p>
                </table:table-cell>
                <table:table-cell table:style-name="cell_frame_all" table:number-rows-spanned="1" table:number-columns-spanned="1">
                  <text:p text:style-name="table_al">Periodiek onderzoeken of er aanleiding is een beslissing als bedoeld in artikel 2.3.5 of 2.3.6 Wmo (verstrekken maatwerkvoorziening dan wel pgb) te heroverwegen en het (laten) doen van steekproefsgewijs onderzoek naar de bestedingen van pgb’s</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7-5-1">
                    <text:list-item text:style-override="id1-3-2-4-29-1-11-7-5-1-1">
                      <text:number>-</text:number>
                      <text:p text:style-name="table_al"> Gemeentesecretaris </text:p>
                    </text:list-item>
                    <text:list-item text:style-override="id1-3-2-4-29-1-11-7-5-1-2">
                      <text:number>-</text:number>
                      <text:p text:style-name="table_al">Directeur</text:p>
                    </text:list-item>
                    <text:list-item text:style-override="id1-3-2-4-29-1-11-7-5-1-3">
                      <text:number>-</text:number>
                      <text:p text:style-name="table_al">Teammanager</text:p>
                    </text:list-item>
                  </text:list>
                </table:table-cell>
                <table:table-cell table:style-name="cell_frame_all" table:number-rows-spanned="1" table:number-columns-spanned="1">
                  <text:p text:style-name="table_al">Medewerker beleidsuitvoering I en II</text:p>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ext:p text:style-name="table_al">
                    <text:span text:style-name="nadrukvet">SAM</text:span>
                  </text:p>
                </table:table-cell>
                <table:table-cell table:style-name="cell_frame_all" table:number-rows-spanned="1" table:number-columns-spanned="1">
                  <text:p text:style-name="table_al">Een beslissing als bedoeld in artikel 2.3.5 of 2.3.6 Wmo herzien of intrekken</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8-5-1">
                    <text:list-item text:style-override="id1-3-2-4-29-1-11-8-5-1-1">
                      <text:number>-</text:number>
                      <text:p text:style-name="table_al"> Gemeentesecretaris </text:p>
                    </text:list-item>
                    <text:list-item text:style-override="id1-3-2-4-29-1-11-8-5-1-2">
                      <text:number>-</text:number>
                      <text:p text:style-name="table_al">Directeur</text:p>
                    </text:list-item>
                    <text:list-item text:style-override="id1-3-2-4-29-1-11-8-5-1-3">
                      <text:number>-</text:number>
                      <text:p text:style-name="table_al">Teammanager</text:p>
                    </text:list-item>
                  </text:list>
                </table:table-cell>
                <table:table-cell table:style-name="cell_frame_all" table:number-rows-spanned="1" table:number-columns-spanned="1">
                  <text:p text:style-name="table_al">Medewerker beleidsuitvoering I en II</text:p>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ext:p text:style-name="table_al">
                    <text:span text:style-name="nadrukvet">SAM</text:span>
                  </text:p>
                </table:table-cell>
                <table:table-cell table:style-name="cell_frame_all" table:number-rows-spanned="1" table:number-columns-spanned="1">
                  <text:p text:style-name="table_al">Terugvorderen en invorderen van ten onrechte betaalde persoonsgebonden budget en/of de geldwaarde van de ten onrechte genoten maatwerkvoorziening in natura</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9-5-1">
                    <text:list-item text:style-override="id1-3-2-4-29-1-11-9-5-1-1">
                      <text:number>-</text:number>
                      <text:p text:style-name="table_al"> Gemeentesecretaris </text:p>
                    </text:list-item>
                    <text:list-item text:style-override="id1-3-2-4-29-1-11-9-5-1-2">
                      <text:number>-</text:number>
                      <text:p text:style-name="table_al">Directeur</text:p>
                    </text:list-item>
                    <text:list-item text:style-override="id1-3-2-4-29-1-11-9-5-1-3">
                      <text:number>-</text:number>
                      <text:p text:style-name="table_al">Teammanager</text:p>
                    </text:list-item>
                  </text:list>
                </table:table-cell>
                <table:table-cell table:style-name="cell_frame_all" table:number-rows-spanned="1" table:number-columns-spanned="1">
                  <text:p text:style-name="table_al">Medewerker beleidsuitvoering I en II</text:p>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ext:p text:style-name="table_al">
                    <text:span text:style-name="nadrukvet">SAM</text:span>
                  </text:p>
                </table:table-cell>
                <table:table-cell table:style-name="cell_frame_all" table:number-rows-spanned="1" table:number-columns-spanned="1">
                  <text:p text:style-name="table_al">Het nemen van een Wmo-besluit met toepassing van de hardheidsclausule</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10-5-1">
                    <text:list-item text:style-override="id1-3-2-4-29-1-11-10-5-1-1">
                      <text:number>-</text:number>
                      <text:p text:style-name="table_al"> Gemeentesecretaris </text:p>
                    </text:list-item>
                    <text:list-item text:style-override="id1-3-2-4-29-1-11-10-5-1-2">
                      <text:number>-</text:number>
                      <text:p text:style-name="table_al">Directeur</text:p>
                    </text:list-item>
                    <text:list-item text:style-override="id1-3-2-4-29-1-11-10-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8.</text:p>
                  <text:p text:style-name="table_al">
                    <text:span text:style-name="nadrukvet">SAM</text:span>
                  </text:p>
                </table:table-cell>
                <table:table-cell table:style-name="cell_frame_all" table:number-rows-spanned="1" table:number-columns-spanned="1">
                  <text:p text:style-name="table_al">Besluiten op aanvragen om een gehandicaptenparkeerkaart (inclusief de afwijzing)</text:p>
                </table:table-cell>
                <table:table-cell table:style-name="cell_frame_all" table:number-rows-spanned="1" table:number-columns-spanned="3">
                  <text:p text:style-name="table_al">Artikel 49 lid 1 BABW</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11-5-1">
                    <text:list-item text:style-override="id1-3-2-4-29-1-11-11-5-1-1">
                      <text:number>-</text:number>
                      <text:p text:style-name="table_al"> Gemeentesecretaris </text:p>
                    </text:list-item>
                    <text:list-item text:style-override="id1-3-2-4-29-1-11-11-5-1-2">
                      <text:number>-</text:number>
                      <text:p text:style-name="table_al">Directeur</text:p>
                    </text:list-item>
                    <text:list-item text:style-override="id1-3-2-4-29-1-11-11-5-1-3">
                      <text:number>-</text:number>
                      <text:p text:style-name="table_al">Teammanager</text:p>
                    </text:list-item>
                  </text:list>
                </table:table-cell>
                <table:table-cell table:style-name="cell_frame_all" table:number-rows-spanned="1" table:number-columns-spanned="1">
                  <text:p text:style-name="table_al">Medewerker beleidsuitvoering II</text:p>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9">
                  <text:p text:style-name="table_al">
                    <text:span text:style-name="nadrukvet">Jeug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ext:p text:style-name="table_al">
                    <text:span text:style-name="nadrukvet">SAM</text:span>
                  </text:p>
                </table:table-cell>
                <table:table-cell table:style-name="cell_frame_all" table:number-rows-spanned="1" table:number-columns-spanned="1">
                  <text:p text:style-name="table_al">Het toekennen van een voorziening in de vorm van een voorziening in natura of een persoonsgebonden budget</text:p>
                </table:table-cell>
                <table:table-cell table:style-name="cell_frame_all" table:number-rows-spanned="1" table:number-columns-spanned="3">
                  <text:p text:style-name="table_al">Artikel 2.3 e.v. Jeugdwet juncto artikel 9 Verordening Jeugdhulp 2015</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13-5-1">
                    <text:list-item text:style-override="id1-3-2-4-29-1-11-13-5-1-1">
                      <text:number>-</text:number>
                      <text:p text:style-name="table_al"> Gemeentesecretaris </text:p>
                    </text:list-item>
                    <text:list-item text:style-override="id1-3-2-4-29-1-11-13-5-1-2">
                      <text:number>-</text:number>
                      <text:p text:style-name="table_al">Directeur</text:p>
                    </text:list-item>
                    <text:list-item text:style-override="id1-3-2-4-29-1-11-13-5-1-3">
                      <text:number>-</text:number>
                      <text:p text:style-name="table_al">Teammanager</text:p>
                    </text:list-item>
                  </text:list>
                </table:table-cell>
                <table:table-cell table:style-name="cell_frame_all" table:number-rows-spanned="1" table:number-columns-spanned="1">
                  <text:p text:style-name="table_al">Medewerker beleidsuitvoering II</text:p>
                  <text:p text:style-name="table_al">Medewerker ontwerp en voorbereiding IV</text:p>
                </table:table-cell>
                <table:table-cell table:style-name="cell_frame_all" table:number-rows-spanned="1" table:number-columns-spanned="2">
                  <text:p text:style-name="table_al">Bij beslissingen &gt; € 15.000,- vooraf de gemeentesecretaris informeren.</text:p>
                  <text:p text:style-name="table_al">Met inachtneming van de budgethoudersregeling</text:p>
                </table:table-cell>
              </table:table-row>
              <table:table-row table:style-name="row">
                <table:table-cell table:style-name="cell_frame_all" table:number-rows-spanned="1" table:number-columns-spanned="1">
                  <text:p text:style-name="table_al">10.</text:p>
                  <text:p text:style-name="table_al">
                    <text:span text:style-name="nadrukvet">SAM</text:span>
                  </text:p>
                </table:table-cell>
                <table:table-cell table:style-name="cell_frame_all" table:number-rows-spanned="1" table:number-columns-spanned="1">
                  <text:p text:style-name="table_al">Het weigeren van een voorziening op grond van de weigeringsgronden genoemd in de Jeugdwet</text:p>
                </table:table-cell>
                <table:table-cell table:style-name="cell_frame_all" table:number-rows-spanned="1" table:number-columns-spanned="3">
                  <text:p text:style-name="table_al">Artikel 1.2 Jeug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14-5-1">
                    <text:list-item text:style-override="id1-3-2-4-29-1-11-14-5-1-1">
                      <text:number>-</text:number>
                      <text:p text:style-name="table_al"> Gemeentesecretaris </text:p>
                    </text:list-item>
                    <text:list-item text:style-override="id1-3-2-4-29-1-11-14-5-1-2">
                      <text:number>-</text:number>
                      <text:p text:style-name="table_al">Directeur</text:p>
                    </text:list-item>
                    <text:list-item text:style-override="id1-3-2-4-29-1-11-14-5-1-3">
                      <text:number>-</text:number>
                      <text:p text:style-name="table_al">Teammanager</text:p>
                    </text:list-item>
                  </text:list>
                </table:table-cell>
                <table:table-cell table:style-name="cell_frame_all" table:number-rows-spanned="1" table:number-columns-spanned="1">
                  <text:p text:style-name="table_al">Medewerker beleidsuitvoering II</text:p>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text:p>
                  <text:p text:style-name="table_al">
                    <text:span text:style-name="nadrukvet">SAM</text:span>
                  </text:p>
                </table:table-cell>
                <table:table-cell table:style-name="cell_frame_all" table:number-rows-spanned="1" table:number-columns-spanned="1">
                  <text:p text:style-name="table_al">Het verrichten van onderzoek naar aanleiding van een hulpvraag, en het opstellen van het gespreksverslag/gezinsplan met hierin het gewenste resultaat en mogelijke oplossingsrichtingen alsmede het verstrekken hiervan aan de jeugdige/ouders</text:p>
                </table:table-cell>
                <table:table-cell table:style-name="cell_frame_all" table:number-rows-spanned="1" table:number-columns-spanned="3">
                  <text:p text:style-name="table_al">Artikel 5 lid 1 en artikel 6 van de Verordening Jeugdhulp 2015</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15-5-1">
                    <text:list-item text:style-override="id1-3-2-4-29-1-11-15-5-1-1">
                      <text:number>-</text:number>
                      <text:p text:style-name="table_al"> Gemeentesecretaris </text:p>
                    </text:list-item>
                    <text:list-item text:style-override="id1-3-2-4-29-1-11-15-5-1-2">
                      <text:number>-</text:number>
                      <text:p text:style-name="table_al">Directeur</text:p>
                    </text:list-item>
                    <text:list-item text:style-override="id1-3-2-4-29-1-11-15-5-1-3">
                      <text:number>-</text:number>
                      <text:p text:style-name="table_al">Teammanager</text:p>
                    </text:list-item>
                  </text:list>
                </table:table-cell>
                <table:table-cell table:style-name="cell_frame_all" table:number-rows-spanned="1" table:number-columns-spanned="1">
                  <text:p text:style-name="table_al">Medewerker beleidsuitvoering II</text:p>
                  <text:p text:style-name="table_al">Medewerker ontwerp en voorbereiding IV</text:p>
                </table:table-cell>
                <table:table-cell table:style-name="cell_frame_all" table:number-rows-spanned="1" table:number-columns-spanned="2">
                  <text:p text:style-name="table_al">Het toezicht en de coördinatie geschiedt door de procescoördinator</text:p>
                </table:table-cell>
              </table:table-row>
              <table:table-row table:style-name="row">
                <table:table-cell table:style-name="cell_frame_all" table:number-rows-spanned="1" table:number-columns-spanned="1">
                  <text:p text:style-name="table_al">12.</text:p>
                  <text:p text:style-name="table_al">
                    <text:span text:style-name="nadrukvet">SAM</text:span>
                  </text:p>
                </table:table-cell>
                <table:table-cell table:style-name="cell_frame_all" table:number-rows-spanned="1" table:number-columns-spanned="1">
                  <text:p text:style-name="table_al">Inwinnen van advies bij specialisten t.b.v. de beoordeling aanvraag individuele voorziening of de voortgang hiervan</text:p>
                </table:table-cell>
                <table:table-cell table:style-name="cell_frame_all" table:number-rows-spanned="1" table:number-columns-spanned="3">
                  <text:p text:style-name="table_al">Artikel 8 Verordening Jeugdhulp 2015</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16-5-1">
                    <text:list-item text:style-override="id1-3-2-4-29-1-11-16-5-1-1">
                      <text:number>-</text:number>
                      <text:p text:style-name="table_al"> Gemeentesecretaris </text:p>
                    </text:list-item>
                    <text:list-item text:style-override="id1-3-2-4-29-1-11-16-5-1-2">
                      <text:number>-</text:number>
                      <text:p text:style-name="table_al">Directeur</text:p>
                    </text:list-item>
                    <text:list-item text:style-override="id1-3-2-4-29-1-11-16-5-1-3">
                      <text:number>-</text:number>
                      <text:p text:style-name="table_al">Teammanager</text:p>
                    </text:list-item>
                  </text:list>
                </table:table-cell>
                <table:table-cell table:style-name="cell_frame_all" table:number-rows-spanned="1" table:number-columns-spanned="1">
                  <text:p text:style-name="table_al">Medewerker beleidsuitvoering II</text:p>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ext:p text:style-name="table_al">
                    <text:span text:style-name="nadrukvet">SAM</text:span>
                  </text:p>
                </table:table-cell>
                <table:table-cell table:style-name="cell_frame_all" table:number-rows-spanned="1" table:number-columns-spanned="1">
                  <text:p text:style-name="table_al">Herziening en intrekking van de voorziening en terugvordering van ten onrechte betaalde pgb en/of de geldswaarde van de ten onrechte genoten maatwerkvoorziening in natura</text:p>
                </table:table-cell>
                <table:table-cell table:style-name="cell_frame_all" table:number-rows-spanned="1" table:number-columns-spanned="3">
                  <text:p text:style-name="table_al">Artikel 8.1.4 van de Jeugdwet juncto artikel 11 Verordening Jeugdhulp 2015</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17-5-1">
                    <text:list-item text:style-override="id1-3-2-4-29-1-11-17-5-1-1">
                      <text:number>-</text:number>
                      <text:p text:style-name="table_al"> Gemeentesecretaris </text:p>
                    </text:list-item>
                    <text:list-item text:style-override="id1-3-2-4-29-1-11-17-5-1-2">
                      <text:number>-</text:number>
                      <text:p text:style-name="table_al">Directeur</text:p>
                    </text:list-item>
                    <text:list-item text:style-override="id1-3-2-4-29-1-11-17-5-1-3">
                      <text:number>-</text:number>
                      <text:p text:style-name="table_al">Teammanager</text:p>
                    </text:list-item>
                  </text:list>
                </table:table-cell>
                <table:table-cell table:style-name="cell_frame_all" table:number-rows-spanned="1" table:number-columns-spanned="1">
                  <text:p text:style-name="table_al">Medewerker beleidsuitvoering II</text:p>
                  <text:p text:style-name="table_al">Medewerker ontwerp en voorbereiding I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text:p>
                  <text:p text:style-name="table_al">
                    <text:span text:style-name="nadrukvet">SAM</text:span>
                  </text:p>
                </table:table-cell>
                <table:table-cell table:style-name="cell_frame_all" table:number-rows-spanned="1" table:number-columns-spanned="1">
                  <text:p text:style-name="table_al">Het nemen van een besluit met toepassing van de hardheidsclausule</text:p>
                </table:table-cell>
                <table:table-cell table:style-name="cell_frame_all" table:number-rows-spanned="1" table:number-columns-spanned="3">
                  <text:p text:style-name="table_al">Artikel 18 Verordening Jeugdhulp 2015</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18-5-1">
                    <text:list-item text:style-override="id1-3-2-4-29-1-11-18-5-1-1">
                      <text:number>-</text:number>
                      <text:p text:style-name="table_al"> Gemeentesecretaris </text:p>
                    </text:list-item>
                    <text:list-item text:style-override="id1-3-2-4-29-1-11-18-5-1-2">
                      <text:number>-</text:number>
                      <text:p text:style-name="table_al">Directeur</text:p>
                    </text:list-item>
                    <text:list-item text:style-override="id1-3-2-4-29-1-11-18-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ext:p text:style-name="table_al">Bij beslissingen &gt; € 15.000,- vooraf de gemeentesecretaris informeren.</text:p>
                </table:table-cell>
              </table:table-row>
              <table:table-row table:style-name="row">
                <table:table-cell table:style-name="cell_frame_all" table:number-rows-spanned="1" table:number-columns-spanned="1">
                  <text:p text:style-name="table_al">15.</text:p>
                  <text:p text:style-name="table_al">
                    <text:span text:style-name="nadrukvet">SAM</text:span>
                  </text:p>
                </table:table-cell>
                <table:table-cell table:style-name="cell_frame_all" table:number-rows-spanned="1" table:number-columns-spanned="1">
                  <text:p text:style-name="table_al">Overleg met bevoegd gezag van de school ingeval er een individuele voorziening wordt getroffen</text:p>
                </table:table-cell>
                <table:table-cell table:style-name="cell_frame_all" table:number-rows-spanned="1" table:number-columns-spanned="3">
                  <text:p text:style-name="table_al">Artikel 2.7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19-5-1">
                    <text:list-item text:style-override="id1-3-2-4-29-1-11-19-5-1-1">
                      <text:number>-</text:number>
                      <text:p text:style-name="table_al"> Gemeentesecretaris </text:p>
                    </text:list-item>
                    <text:list-item text:style-override="id1-3-2-4-29-1-11-19-5-1-2">
                      <text:number>-</text:number>
                      <text:p text:style-name="table_al">Directeur</text:p>
                    </text:list-item>
                    <text:list-item text:style-override="id1-3-2-4-29-1-11-19-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6.</text:p>
                  <text:p text:style-name="table_al">
                    <text:span text:style-name="nadrukvet">SAM</text:span>
                  </text:p>
                </table:table-cell>
                <table:table-cell table:style-name="cell_frame_all" table:number-rows-spanned="1" table:number-columns-spanned="1">
                  <text:p text:style-name="table_al">Het zo spoedig mogelijk treffen van een tijdelijke maatregel in spoedeisende gevallen</text:p>
                </table:table-cell>
                <table:table-cell table:style-name="cell_frame_all" table:number-rows-spanned="1" table:number-columns-spanned="3">
                  <text:p text:style-name="table_al">Artikel 3 lid 5 Verordening Jeugdhulp 2015</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20-5-1">
                    <text:list-item text:style-override="id1-3-2-4-29-1-11-20-5-1-1">
                      <text:number>-</text:number>
                      <text:p text:style-name="table_al"> Gemeentesecretaris </text:p>
                    </text:list-item>
                    <text:list-item text:style-override="id1-3-2-4-29-1-11-20-5-1-2">
                      <text:number>-</text:number>
                      <text:p text:style-name="table_al">Directeur</text:p>
                    </text:list-item>
                    <text:list-item text:style-override="id1-3-2-4-29-1-11-20-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7.</text:p>
                  <text:p text:style-name="table_al">
                    <text:span text:style-name="nadrukvet">SAM</text:span>
                  </text:p>
                </table:table-cell>
                <table:table-cell table:style-name="cell_frame_all" table:number-rows-spanned="1" table:number-columns-spanned="1">
                  <text:p text:style-name="table_al">Het doen van een verzoek tot onderzoek bij de Raad voor de Kinderbescherming</text:p>
                </table:table-cell>
                <table:table-cell table:style-name="cell_frame_all" table:number-rows-spanned="1" table:number-columns-spanned="3">
                  <text:p text:style-name="table_al">Artikel 2.4 en artikel 3.1 Jeug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21-5-1">
                    <text:list-item text:style-override="id1-3-2-4-29-1-11-21-5-1-1">
                      <text:number>-</text:number>
                      <text:p text:style-name="table_al"> Gemeentesecretaris </text:p>
                    </text:list-item>
                    <text:list-item text:style-override="id1-3-2-4-29-1-11-21-5-1-2">
                      <text:number>-</text:number>
                      <text:p text:style-name="table_al">Directeur</text:p>
                    </text:list-item>
                    <text:list-item text:style-override="id1-3-2-4-29-1-11-21-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8.</text:p>
                  <text:p text:style-name="table_al">
                    <text:span text:style-name="nadrukvet">SAM</text:span>
                  </text:p>
                </table:table-cell>
                <table:table-cell table:style-name="cell_frame_all" table:number-rows-spanned="1" table:number-columns-spanned="1">
                  <text:p text:style-name="table_al">Voeren van overleg ex artikel 3.4 lid 1 Jeugdwet met de gecertificeerde instelling </text:p>
                </table:table-cell>
                <table:table-cell table:style-name="cell_frame_all" table:number-rows-spanned="1" table:number-columns-spanned="3">
                  <text:p text:style-name="table_al">Artikel 3.4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22-5-1">
                    <text:list-item text:style-override="id1-3-2-4-29-1-11-22-5-1-1">
                      <text:number>-</text:number>
                      <text:p text:style-name="table_al"> Gemeentesecretaris </text:p>
                    </text:list-item>
                    <text:list-item text:style-override="id1-3-2-4-29-1-11-22-5-1-2">
                      <text:number>-</text:number>
                      <text:p text:style-name="table_al">Directeur</text:p>
                    </text:list-item>
                    <text:list-item text:style-override="id1-3-2-4-29-1-11-22-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9.</text:p>
                  <text:p text:style-name="table_al">
                    <text:span text:style-name="nadrukvet">SAM</text:span>
                  </text:p>
                </table:table-cell>
                <table:table-cell table:style-name="cell_frame_all" table:number-rows-spanned="1" table:number-columns-spanned="1">
                  <text:p text:style-name="table_al">Het doen van een verzoek aan de inspectie om een oordeel te geven over de beslissing van de jeugdhulpaanbieder</text:p>
                </table:table-cell>
                <table:table-cell table:style-name="cell_frame_all" table:number-rows-spanned="1" table:number-columns-spanned="3">
                  <text:p text:style-name="table_al">Artikel 6.1.7 lid 2 Jeug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23-5-1">
                    <text:list-item text:style-override="id1-3-2-4-29-1-11-23-5-1-1">
                      <text:number>-</text:number>
                      <text:p text:style-name="table_al"> Gemeentesecretaris </text:p>
                    </text:list-item>
                    <text:list-item text:style-override="id1-3-2-4-29-1-11-23-5-1-2">
                      <text:number>-</text:number>
                      <text:p text:style-name="table_al">Directeur</text:p>
                    </text:list-item>
                    <text:list-item text:style-override="id1-3-2-4-29-1-11-23-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0.</text:p>
                  <text:p text:style-name="table_al">
                    <text:span text:style-name="nadrukvet">SAM</text:span>
                  </text:p>
                </table:table-cell>
                <table:table-cell table:style-name="cell_frame_all" table:number-rows-spanned="1" table:number-columns-spanned="1">
                  <text:p text:style-name="table_al">Indienen van een verzoek (bij de rechter) tot verkrijging van een machtiging, spoedmachtiging of voorwaardelijke machtiging voor gesloten jeugdhulp</text:p>
                </table:table-cell>
                <table:table-cell table:style-name="cell_frame_all" table:number-rows-spanned="1" table:number-columns-spanned="3">
                  <text:p text:style-name="table_al">Artikel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24-5-1">
                    <text:list-item text:style-override="id1-3-2-4-29-1-11-24-5-1-1">
                      <text:number>-</text:number>
                      <text:p text:style-name="table_al"> Gemeentesecretaris </text:p>
                    </text:list-item>
                    <text:list-item text:style-override="id1-3-2-4-29-1-11-24-5-1-2">
                      <text:number>-</text:number>
                      <text:p text:style-name="table_al">Directeur</text:p>
                    </text:list-item>
                    <text:list-item text:style-override="id1-3-2-4-29-1-11-24-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ext:p text:style-name="table_al">Het toezicht en de coördinatie geschiedt door de procescoördinator.</text:p>
                </table:table-cell>
              </table:table-row>
              <table:table-row table:style-name="row">
                <table:table-cell table:style-name="cell_frame_all" table:number-rows-spanned="1" table:number-columns-spanned="1">
                  <text:p text:style-name="table_al">21.</text:p>
                  <text:p text:style-name="table_al">
                    <text:span text:style-name="nadrukvet">SAM</text:span>
                  </text:p>
                </table:table-cell>
                <table:table-cell table:style-name="cell_frame_all" table:number-rows-spanned="1" table:number-columns-spanned="1">
                  <text:p text:style-name="table_al">Gehoord worden door de kinderrechter ingeval van verlenen machtiging, spoedmachtiging of voorwaardelijke machtiging voor gesloten jeugdhulp</text:p>
                </table:table-cell>
                <table:table-cell table:style-name="cell_frame_all" table:number-rows-spanned="1" table:number-columns-spanned="3">
                  <text:p text:style-name="table_al">Artikel 6.1.10 Jeug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25-5-1">
                    <text:list-item text:style-override="id1-3-2-4-29-1-11-25-5-1-1">
                      <text:number>-</text:number>
                      <text:p text:style-name="table_al"> Gemeentesecretaris </text:p>
                    </text:list-item>
                    <text:list-item text:style-override="id1-3-2-4-29-1-11-25-5-1-2">
                      <text:number>-</text:number>
                      <text:p text:style-name="table_al">Directeur</text:p>
                    </text:list-item>
                    <text:list-item text:style-override="id1-3-2-4-29-1-11-25-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ext:p text:style-name="table_al">De procescoördinator beoordeelt of de aanwezigheid van de zorgverlener bij de hoorzitting noodzakelijk is</text:p>
                </table:table-cell>
              </table:table-row>
              <table:table-row table:style-name="row">
                <table:table-cell table:style-name="cell_frame_all" table:number-rows-spanned="1" table:number-columns-spanned="1">
                  <text:p text:style-name="table_al">22.</text:p>
                  <text:p text:style-name="table_al">
                    <text:span text:style-name="nadrukvet">SAM</text:span>
                  </text:p>
                </table:table-cell>
                <table:table-cell table:style-name="cell_frame_all" table:number-rows-spanned="1" table:number-columns-spanned="1">
                  <text:p text:style-name="table_al">Het verlenen van instemming aan de jeugdhulpaanbieder tot schorsing/intrekking van de machtiging (ivm gesloten jeugdhulp bij ernstige opgroei- en opvoedingsproblemen)</text:p>
                </table:table-cell>
                <table:table-cell table:style-name="cell_frame_all" table:number-rows-spanned="1" table:number-columns-spanned="3">
                  <text:p text:style-name="table_al">Artikel 6.1.12 lid 5 Jeug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26-5-1">
                    <text:list-item text:style-override="id1-3-2-4-29-1-11-26-5-1-1">
                      <text:number>-</text:number>
                      <text:p text:style-name="table_al"> Gemeentesecretaris </text:p>
                    </text:list-item>
                    <text:list-item text:style-override="id1-3-2-4-29-1-11-26-5-1-2">
                      <text:number>-</text:number>
                      <text:p text:style-name="table_al">Directeur</text:p>
                    </text:list-item>
                    <text:list-item text:style-override="id1-3-2-4-29-1-11-26-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text:p>
                  <text:p text:style-name="table_al">
                    <text:span text:style-name="nadrukvet">SAM</text:span>
                  </text:p>
                </table:table-cell>
                <table:table-cell table:style-name="cell_frame_all" table:number-rows-spanned="1" table:number-columns-spanned="1">
                  <text:p text:style-name="table_al">Het doen van mededeling (aan de Raad voor de Kinderbescherming) van het vervallen van de machtiging en van het besluit dat geen nieuwe machtiging wordt aangevraagd na afloop van de geldigheidsduur</text:p>
                </table:table-cell>
                <table:table-cell table:style-name="cell_frame_all" table:number-rows-spanned="1" table:number-columns-spanned="3">
                  <text:p text:style-name="table_al">Artikel 6.1.12 lid 6 Jeug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29-1-11-27-5-1">
                    <text:list-item text:style-override="id1-3-2-4-29-1-11-27-5-1-1">
                      <text:number>-</text:number>
                      <text:p text:style-name="table_al"> Gemeentesecretaris </text:p>
                    </text:list-item>
                    <text:list-item text:style-override="id1-3-2-4-29-1-11-27-5-1-2">
                      <text:number>-</text:number>
                      <text:p text:style-name="table_al">Directeur</text:p>
                    </text:list-item>
                    <text:list-item text:style-override="id1-3-2-4-29-1-11-27-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4.</text:p>
                  <text:p text:style-name="table_al">
                    <text:span text:style-name="nadrukvet">SAM</text:span>
                  </text:p>
                </table:table-cell>
                <table:table-cell table:style-name="cell_frame_all" table:number-rows-spanned="1" table:number-columns-spanned="1">
                  <text:p text:style-name="table_al">Het vertegenwoordigen van het bestuursorgaan in bezwarenprocedures</text:p>
                </table:table-cell>
                <table:table-cell table:style-name="cell_frame_all" table:number-rows-spanned="1" table:number-columns-spanned="3"/>
                <table:table-cell table:style-name="cell_frame_all" table:number-rows-spanned="1" table:number-columns-spanned="1">
                  <text:p text:style-name="table_al">B&amp;W</text:p>
                </table:table-cell>
                <table:table-cell table:style-name="cell_frame_all" table:number-rows-spanned="1" table:number-columns-spanned="1">
                  <text:list text:style-name="id1-3-2-4-29-1-11-28-5-1">
                    <text:list-item text:style-override="id1-3-2-4-29-1-11-28-5-1-1">
                      <text:number>-</text:number>
                      <text:p text:style-name="table_al"> Gemeentesecretaris </text:p>
                    </text:list-item>
                    <text:list-item text:style-override="id1-3-2-4-29-1-11-28-5-1-2">
                      <text:number>-</text:number>
                      <text:p text:style-name="table_al">Directeur</text:p>
                    </text:list-item>
                    <text:list-item text:style-override="id1-3-2-4-29-1-11-28-5-1-3">
                      <text:number>-</text:number>
                      <text:p text:style-name="table_al">Teammanager</text:p>
                    </text:list-item>
                  </text:list>
                </table:table-cell>
                <table:table-cell table:style-name="cell_frame_all" table:number-rows-spanned="1" table:number-columns-spanned="1">
                  <text:p text:style-name="table_al">Coördinator</text:p>
                </table:table-cell>
                <table:table-cell table:style-name="cell_frame_all" table:number-rows-spanned="1" table:number-columns-spanned="2">
                  <text:p text:style-name="table_al">Het mandaat omvat tevens het verlenen van de bevoegdheid aan de Teammanager om personen aan te wijzen die het bestuursorgaan zal vertegenwoordigen</text:p>
                </table:table-cell>
              </table:table-row>
              <table:table-row table:style-name="row">
                <table:table-cell table:style-name="cell_frame_all" table:number-rows-spanned="1" table:number-columns-spanned="1">
                  <text:p text:style-name="table_al">25.</text:p>
                  <text:p text:style-name="table_al">
                    <text:span text:style-name="nadrukvet">SAM</text:span>
                  </text:p>
                </table:table-cell>
                <table:table-cell table:style-name="cell_frame_all" table:number-rows-spanned="1" table:number-columns-spanned="1">
                  <text:p text:style-name="table_al">Optreden in (gerechtelijke) procedures en het verrichten van alle noodzakelijke/wenselijke processuele handelingen</text:p>
                </table:table-cell>
                <table:table-cell table:style-name="cell_frame_all" table:number-rows-spanned="1" table:number-columns-spanned="3"/>
                <table:table-cell table:style-name="cell_frame_all" table:number-rows-spanned="1" table:number-columns-spanned="1">
                  <text:p text:style-name="table_al">B&amp;W</text:p>
                </table:table-cell>
                <table:table-cell table:style-name="cell_frame_all" table:number-rows-spanned="1" table:number-columns-spanned="1">
                  <text:list text:style-name="id1-3-2-4-29-1-11-29-5-1">
                    <text:list-item text:style-override="id1-3-2-4-29-1-11-29-5-1-1">
                      <text:number>-</text:number>
                      <text:p text:style-name="table_al"> Gemeentesecretaris </text:p>
                    </text:list-item>
                    <text:list-item text:style-override="id1-3-2-4-29-1-11-29-5-1-2">
                      <text:number>-</text:number>
                      <text:p text:style-name="table_al">Directeur</text:p>
                    </text:list-item>
                    <text:list-item text:style-override="id1-3-2-4-29-1-11-29-5-1-3">
                      <text:number>-</text:number>
                      <text:p text:style-name="table_al">Teammanager</text:p>
                    </text:list-item>
                  </text:list>
                </table:table-cell>
                <table:table-cell table:style-name="cell_frame_all" table:number-rows-spanned="1" table:number-columns-spanned="1">
                  <text:p text:style-name="table_al">Coördinator</text:p>
                </table:table-cell>
                <table:table-cell table:style-name="cell_frame_all" table:number-rows-spanned="1" table:number-columns-spanned="2">
                  <text:p text:style-name="table_al">Het mandaat omvat tevens de bevoegdheid aan de Teammanager om personen aan te wijzen die zal optreden in gerechtelijke procedures</text:p>
                </table:table-cell>
              </table:table-row>
              <table:table-row table:style-name="row">
                <table:table-cell table:style-name="cell_frame_all" table:number-rows-spanned="1" table:number-columns-spanned="1">
                  <text:p text:style-name="table_al">26.</text:p>
                  <text:p text:style-name="table_al">
                    <text:span text:style-name="nadrukvet">SAM</text:span>
                  </text:p>
                </table:table-cell>
                <table:table-cell table:style-name="cell_frame_all" table:number-rows-spanned="1" table:number-columns-spanned="1">
                  <text:p text:style-name="table_al">Opstellen van verweerschriften in bezwaar, beroep en hoger beroep</text:p>
                </table:table-cell>
                <table:table-cell table:style-name="cell_frame_all" table:number-rows-spanned="1" table:number-columns-spanned="3"/>
                <table:table-cell table:style-name="cell_frame_all" table:number-rows-spanned="1" table:number-columns-spanned="1">
                  <text:p text:style-name="table_al">B&amp;W</text:p>
                </table:table-cell>
                <table:table-cell table:style-name="cell_frame_all" table:number-rows-spanned="1" table:number-columns-spanned="1">
                  <text:list text:style-name="id1-3-2-4-29-1-11-30-5-1">
                    <text:list-item text:style-override="id1-3-2-4-29-1-11-30-5-1-1">
                      <text:number>-</text:number>
                      <text:p text:style-name="table_al"> Gemeentesecretaris </text:p>
                    </text:list-item>
                    <text:list-item text:style-override="id1-3-2-4-29-1-11-30-5-1-2">
                      <text:number>-</text:number>
                      <text:p text:style-name="table_al">Directeur</text:p>
                    </text:list-item>
                    <text:list-item text:style-override="id1-3-2-4-29-1-11-30-5-1-3">
                      <text:number>-</text:number>
                      <text:p text:style-name="table_al">Teammanager</text:p>
                    </text:list-item>
                  </text:list>
                </table:table-cell>
                <table:table-cell table:style-name="cell_frame_all" table:number-rows-spanned="1" table:number-columns-spanned="1">
                  <text:p text:style-name="table_al">Coördinato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7.</text:p>
                  <text:p text:style-name="table_al">
                    <text:span text:style-name="nadrukvet">SAM</text:span>
                  </text:p>
                </table:table-cell>
                <table:table-cell table:style-name="cell_frame_all" table:number-rows-spanned="1" table:number-columns-spanned="2">
                  <text:p text:style-name="table_al">Beslissen op aanvragen vergoeding leerlingenvervoer &lt; € 50.000</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29-1-11-31-5-1">
                    <text:list-item text:style-override="id1-3-2-4-29-1-11-31-5-1-1">
                      <text:number>-</text:number>
                      <text:p text:style-name="table_al"> Gemeentesecretaris </text:p>
                    </text:list-item>
                    <text:list-item text:style-override="id1-3-2-4-29-1-11-31-5-1-2">
                      <text:number>-</text:number>
                      <text:p text:style-name="table_al">Directeur</text:p>
                    </text:list-item>
                    <text:list-item text:style-override="id1-3-2-4-29-1-11-31-5-1-3">
                      <text:number>-</text:number>
                      <text:p text:style-name="table_al">Teammanager</text:p>
                    </text:list-item>
                  </text:list>
                </table:table-cell>
                <table:table-cell table:style-name="cell_frame_all" table:number-rows-spanned="1" table:number-columns-spanned="1">
                  <text:p text:style-name="table_al">Medewerker beleidsuitvoering III</text:p>
                </table:table-cell>
                <table:table-cell table:style-name="cell_frame_all" table:number-rows-spanned="1" table:number-columns-spanned="1">
                  <text:p text:style-name="table_al">Toepassen van de hardheidsclausule wordt vooraf afgestemd met de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ext:p text:style-name="table_al">
                    <text:span text:style-name="nadrukvet">SAM</text:span>
                  </text:p>
                </table:table-cell>
                <table:table-cell table:style-name="cell_frame_all" table:number-rows-spanned="1" table:number-columns-spanned="2">
                  <text:p text:style-name="table_al">Uitvoering leerplichtwet</text:p>
                </table:table-cell>
                <table:table-cell table:style-name="cell_frame_all" table:number-rows-spanned="1" table:number-columns-spanned="1">
                  <text:p text:style-name="table_al">Leerplichtwe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ext:p text:style-name="table_al">
                    <text:span text:style-name="nadrukvet">SAM</text:span>
                  </text:p>
                </table:table-cell>
                <table:table-cell table:style-name="cell_frame_all" table:number-rows-spanned="1" table:number-columns-spanned="2">
                  <text:p text:style-name="table_al">Besluit op aanvragen tot registratie en/of wijziging van een organisatie voor kinderopvang, buitenschoolse opvang en gastouderopvang, alsmede gastouders en peuterspeelzaalwerk</text:p>
                </table:table-cell>
                <table:table-cell table:style-name="cell_frame_all" table:number-rows-spanned="1" table:number-columns-spanned="1">
                  <text:p text:style-name="table_al">Art. 46 Wet Kinderopvang</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29-1-11-33-5-1">
                    <text:list-item text:style-override="id1-3-2-4-29-1-11-33-5-1-1">
                      <text:number>-</text:number>
                      <text:p text:style-name="table_al"> Gemeentesecretaris </text:p>
                    </text:list-item>
                    <text:list-item text:style-override="id1-3-2-4-29-1-11-33-5-1-2">
                      <text:number>-</text:number>
                      <text:p text:style-name="table_al">Directeur</text:p>
                    </text:list-item>
                    <text:list-item text:style-override="id1-3-2-4-29-1-11-33-5-1-3">
                      <text:number>-</text:number>
                      <text:p text:style-name="table_al">Teammanager</text:p>
                    </text:list-item>
                  </text:list>
                </table:table-cell>
                <table:table-cell table:style-name="cell_frame_all" table:number-rows-spanned="1" table:number-columns-spanned="1">
                  <text:p text:style-name="table_al">Medewerker ontwikkeling II, III en IVMedewerker beleidsuitvoering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ext:p text:style-name="table_al">
                    <text:span text:style-name="nadrukvet">SAM</text:span>
                  </text:p>
                </table:table-cell>
                <table:table-cell table:style-name="cell_frame_all" table:number-rows-spanned="1" table:number-columns-spanned="2">
                  <text:p text:style-name="table_al">Geven van een schriftelijke aanwijzing aan een organisatie voor kinderopvang, buitenschoolse opvang of gastouderopvang en peuterspeelzaalwerk i.v.m. niet of in onvoldoende mate naleven van kwaliteitsregels als genoemd in de Wet kinderopvang</text:p>
                </table:table-cell>
                <table:table-cell table:style-name="cell_frame_all" table:number-rows-spanned="1" table:number-columns-spanned="1">
                  <text:p text:style-name="table_al">Artikel 65 Wet Kinderopvang </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29-1-11-34-5-1">
                    <text:list-item text:style-override="id1-3-2-4-29-1-11-34-5-1-1">
                      <text:number>-</text:number>
                      <text:p text:style-name="table_al"> Gemeentesecretaris </text:p>
                    </text:list-item>
                    <text:list-item text:style-override="id1-3-2-4-29-1-11-34-5-1-2">
                      <text:number>-</text:number>
                      <text:p text:style-name="table_al">Directeur</text:p>
                    </text:list-item>
                    <text:list-item text:style-override="id1-3-2-4-29-1-11-34-5-1-3">
                      <text:number>-</text:number>
                      <text:p text:style-name="table_al">Teammanager</text:p>
                    </text:list-item>
                  </text:list>
                </table:table-cell>
                <table:table-cell table:style-name="cell_frame_all" table:number-rows-spanned="1" table:number-columns-spanned="1">
                  <text:p text:style-name="table_al">Medewerker ontwikkeling II, III en IV</text:p>
                  <text:p text:style-name="table_al">Medewerker beleidsuitvoering III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ext:p text:style-name="table_al">
                    <text:span text:style-name="nadrukvet">SAM</text:span>
                  </text:p>
                </table:table-cell>
                <table:table-cell table:style-name="cell_frame_all" table:number-rows-spanned="1" table:number-columns-spanned="2">
                  <text:p text:style-name="table_al">Verlenging van een door de GGD (toezichthouder) verstrekt bevel aan een organisatie voor kinderopvang, buitenschoolse opvang of gastouderopvang en peuterspeelzaalwerk i.v.m. onverwijld te treffen maatregelen t.b.v. de kwaliteit van de opvang</text:p>
                </table:table-cell>
                <table:table-cell table:style-name="cell_frame_all" table:number-rows-spanned="1" table:number-columns-spanned="1">
                  <text:p text:style-name="table_al">Artikel 65 Wet Kinderopvang </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29-1-11-35-5-1">
                    <text:list-item text:style-override="id1-3-2-4-29-1-11-35-5-1-1">
                      <text:number>-</text:number>
                      <text:p text:style-name="table_al"> Gemeentesecretaris </text:p>
                    </text:list-item>
                    <text:list-item text:style-override="id1-3-2-4-29-1-11-35-5-1-2">
                      <text:number>-</text:number>
                      <text:p text:style-name="table_al">Directeur</text:p>
                    </text:list-item>
                    <text:list-item text:style-override="id1-3-2-4-29-1-11-35-5-1-3">
                      <text:number>-</text:number>
                      <text:p text:style-name="table_al">Teammanager</text:p>
                    </text:list-item>
                  </text:list>
                </table:table-cell>
                <table:table-cell table:style-name="cell_frame_all" table:number-rows-spanned="1" table:number-columns-spanned="1">
                  <text:p text:style-name="table_al">Medewerker ontwikkeling II, III en IVMedewerker beleidsuitvoering III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ext:p text:style-name="table_al">
                    <text:span text:style-name="nadrukvet">SAM</text:span>
                  </text:p>
                </table:table-cell>
                <table:table-cell table:style-name="cell_frame_all" table:number-rows-spanned="1" table:number-columns-spanned="2">
                  <text:p text:style-name="table_al">Het opleggen van een last onder dwangsom of een last onder bestuursdwang, voor zover het sanctiebedrag van € 15.000,- niet overstijgt</text:p>
                </table:table-cell>
                <table:table-cell table:style-name="cell_frame_all" table:number-rows-spanned="1" table:number-columns-spanned="1">
                  <text:p text:style-name="table_al">Artikel 125 Gemeentewet </text:p>
                  <text:p text:style-name="table_al">Regionaal beleidskader toezicht en handhaving kinderopvang en peuterspeelzalen</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29-1-11-36-5-1">
                    <text:list-item text:style-override="id1-3-2-4-29-1-11-36-5-1-1">
                      <text:number>-</text:number>
                      <text:p text:style-name="table_al"> Gemeentesecretaris </text:p>
                    </text:list-item>
                    <text:list-item text:style-override="id1-3-2-4-29-1-11-36-5-1-2">
                      <text:number>-</text:number>
                      <text:p text:style-name="table_al">Directeur</text:p>
                    </text:list-item>
                    <text:list-item text:style-override="id1-3-2-4-29-1-11-36-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ext:p text:style-name="table_al">
                    <text:span text:style-name="nadrukvet">SAM</text:span>
                  </text:p>
                </table:table-cell>
                <table:table-cell table:style-name="cell_frame_all" table:number-rows-spanned="1" table:number-columns-spanned="2">
                  <text:p text:style-name="table_al">Het opleggen van een bestuurlijke boete voor zover het sanctiebedrag de € 15.000,- niet overstijgt</text:p>
                </table:table-cell>
                <table:table-cell table:style-name="cell_frame_all" table:number-rows-spanned="1" table:number-columns-spanned="1">
                  <text:p text:style-name="table_al">Artikel 125 Gemeentewet </text:p>
                  <text:p text:style-name="table_al">Regionaal beleidskader toezicht en handhaving kinderopvang en peuterspeelzalen</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29-1-11-37-5-1">
                    <text:list-item text:style-override="id1-3-2-4-29-1-11-37-5-1-1">
                      <text:number>-</text:number>
                      <text:p text:style-name="table_al"> Gemeentesecretaris </text:p>
                    </text:list-item>
                    <text:list-item text:style-override="id1-3-2-4-29-1-11-37-5-1-2">
                      <text:number>-</text:number>
                      <text:p text:style-name="table_al">Directeur</text:p>
                    </text:list-item>
                    <text:list-item text:style-override="id1-3-2-4-29-1-11-37-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ext:p text:style-name="table_al">
                    <text:span text:style-name="nadrukvet">SAM</text:span>
                  </text:p>
                </table:table-cell>
                <table:table-cell table:style-name="cell_frame_all" table:number-rows-spanned="1" table:number-columns-spanned="2">
                  <text:p text:style-name="table_al">Opstellen boeterapport</text:p>
                </table:table-cell>
                <table:table-cell table:style-name="cell_frame_all" table:number-rows-spanned="1" table:number-columns-spanned="1">
                  <text:p text:style-name="table_al">Wet kinderopvang</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29-1-11-38-5-1">
                    <text:list-item text:style-override="id1-3-2-4-29-1-11-38-5-1-1">
                      <text:number>-</text:number>
                      <text:p text:style-name="table_al"> Gemeentesecretaris </text:p>
                    </text:list-item>
                    <text:list-item text:style-override="id1-3-2-4-29-1-11-38-5-1-2">
                      <text:number>-</text:number>
                      <text:p text:style-name="table_al">Directeur</text:p>
                    </text:list-item>
                    <text:list-item text:style-override="id1-3-2-4-29-1-11-38-5-1-3">
                      <text:number>-</text:number>
                      <text:p text:style-name="table_al">Teammanager</text:p>
                    </text:list-item>
                  </text:list>
                </table:table-cell>
                <table:table-cell table:style-name="cell_frame_all" table:number-rows-spanned="1" table:number-columns-spanned="1">
                  <text:p text:style-name="table_al">Medewerker ontwikkeling II, III en IVMedewerker beleidsuitvoering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ext:p text:style-name="table_al">
                    <text:span text:style-name="nadrukvet">SAM</text:span>
                  </text:p>
                </table:table-cell>
                <table:table-cell table:style-name="cell_frame_all" table:number-rows-spanned="1" table:number-columns-spanned="2">
                  <text:p text:style-name="table_al">Beslissen op subsidieverzoeken (verlenen, niet in behandeling nemen of afwijzen van subsidie) &lt; € 250.000,-</text:p>
                </table:table-cell>
                <table:table-cell table:style-name="cell_frame_all" table:number-rows-spanned="1" table:number-columns-spanned="1">
                  <text:p text:style-name="table_al">Algemene Subsidieverordening </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29-1-11-39-5-1">
                    <text:list-item text:style-override="id1-3-2-4-29-1-11-39-5-1-1">
                      <text:number>-</text:number>
                      <text:p text:style-name="table_al"> Gemeentesecretaris </text:p>
                    </text:list-item>
                    <text:list-item text:style-override="id1-3-2-4-29-1-11-39-5-1-2">
                      <text:number>-</text:number>
                      <text:p text:style-name="table_al">Directeur</text:p>
                    </text:list-item>
                    <text:list-item text:style-override="id1-3-2-4-29-1-11-39-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ext:p text:style-name="table_al">
                    <text:span text:style-name="nadrukvet">SAM</text:span>
                  </text:p>
                </table:table-cell>
                <table:table-cell table:style-name="cell_frame_all" table:number-rows-spanned="1" table:number-columns-spanned="2">
                  <text:p text:style-name="table_al">Beslissen op verzoeken om voorschotten op subsidies &lt; € 250.000,- </text:p>
                </table:table-cell>
                <table:table-cell table:style-name="cell_frame_all" table:number-rows-spanned="1" table:number-columns-spanned="1">
                  <text:p text:style-name="table_al">Algemene Subsidieverordening </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29-1-11-40-5-1">
                    <text:list-item text:style-override="id1-3-2-4-29-1-11-40-5-1-1">
                      <text:number>-</text:number>
                      <text:p text:style-name="table_al"> Gemeentesecretaris </text:p>
                    </text:list-item>
                    <text:list-item text:style-override="id1-3-2-4-29-1-11-40-5-1-2">
                      <text:number>-</text:number>
                      <text:p text:style-name="table_al">Directeur</text:p>
                    </text:list-item>
                    <text:list-item text:style-override="id1-3-2-4-29-1-11-40-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ext:p text:style-name="table_al">
                    <text:span text:style-name="nadrukvet">SAM</text:span>
                  </text:p>
                </table:table-cell>
                <table:table-cell table:style-name="cell_frame_all" table:number-rows-spanned="1" table:number-columns-spanned="2">
                  <text:p text:style-name="table_al">Jaarlijks vaststellen subsidies </text:p>
                  <text:p text:style-name="table_al">&lt; € 250.000,-</text:p>
                </table:table-cell>
                <table:table-cell table:style-name="cell_frame_all" table:number-rows-spanned="1" table:number-columns-spanned="1">
                  <text:p text:style-name="table_al">Algemene Subsidieverordening </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29-1-11-41-5-1">
                    <text:list-item text:style-override="id1-3-2-4-29-1-11-41-5-1-1">
                      <text:number>-</text:number>
                      <text:p text:style-name="table_al"> Gemeentesecretaris </text:p>
                    </text:list-item>
                    <text:list-item text:style-override="id1-3-2-4-29-1-11-41-5-1-2">
                      <text:number>-</text:number>
                      <text:p text:style-name="table_al">Directeur</text:p>
                    </text:list-item>
                    <text:list-item text:style-override="id1-3-2-4-29-1-11-41-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ext:p text:style-name="table_al">
                    <text:span text:style-name="nadrukvet">SAM</text:span>
                  </text:p>
                </table:table-cell>
                <table:table-cell table:style-name="cell_frame_all" table:number-rows-spanned="1" table:number-columns-spanned="2">
                  <text:p text:style-name="table_al">Beslissen op subsidieverzoeken (verlenen, niet in behandeling nemen of afwijzen van subsidie) &lt; € 2.000,-</text:p>
                </table:table-cell>
                <table:table-cell table:style-name="cell_frame_all" table:number-rows-spanned="1" table:number-columns-spanned="1">
                  <text:p text:style-name="table_al">Algemene Subsidieverordening </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29-1-11-42-5-1">
                    <text:list-item text:style-override="id1-3-2-4-29-1-11-42-5-1-1">
                      <text:number>-</text:number>
                      <text:p text:style-name="table_al"> Gemeentesecretaris </text:p>
                    </text:list-item>
                    <text:list-item text:style-override="id1-3-2-4-29-1-11-42-5-1-2">
                      <text:number>-</text:number>
                      <text:p text:style-name="table_al">Directeur</text:p>
                    </text:list-item>
                    <text:list-item text:style-override="id1-3-2-4-29-1-11-42-5-1-3">
                      <text:number>-</text:number>
                      <text:p text:style-name="table_al">Teammanager</text:p>
                    </text:list-item>
                  </text:list>
                </table:table-cell>
                <table:table-cell table:style-name="cell_frame_all" table:number-rows-spanned="1" table:number-columns-spanned="1">
                  <text:p text:style-name="table_al">Medewerker ontwikkeling II, III en IV</text:p>
                  <text:p text:style-name="table_al">Medewerker beleidsuitvoering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ext:p text:style-name="table_al">
                    <text:span text:style-name="nadrukvet">SAM</text:span>
                  </text:p>
                </table:table-cell>
                <table:table-cell table:style-name="cell_frame_all" table:number-rows-spanned="1" table:number-columns-spanned="2">
                  <text:p text:style-name="table_al">Beslissen op verzoeken om voorschotten op subsidies &lt; € 2.000,-</text:p>
                </table:table-cell>
                <table:table-cell table:style-name="cell_frame_all" table:number-rows-spanned="1" table:number-columns-spanned="1">
                  <text:p text:style-name="table_al">Algemene Subsidieverordening </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29-1-11-43-5-1">
                    <text:list-item text:style-override="id1-3-2-4-29-1-11-43-5-1-1">
                      <text:number>-</text:number>
                      <text:p text:style-name="table_al"> Gemeentesecretaris </text:p>
                    </text:list-item>
                    <text:list-item text:style-override="id1-3-2-4-29-1-11-43-5-1-2">
                      <text:number>-</text:number>
                      <text:p text:style-name="table_al">Directeur</text:p>
                    </text:list-item>
                    <text:list-item text:style-override="id1-3-2-4-29-1-11-43-5-1-3">
                      <text:number>-</text:number>
                      <text:p text:style-name="table_al">Teammanager</text:p>
                    </text:list-item>
                  </text:list>
                </table:table-cell>
                <table:table-cell table:style-name="cell_frame_all" table:number-rows-spanned="1" table:number-columns-spanned="1">
                  <text:p text:style-name="table_al">Medewerker ontwikkeling II, III en IVMedewerker beleidsuitvoering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ext:p text:style-name="table_al">
                    <text:span text:style-name="nadrukvet">SAM</text:span>
                  </text:p>
                </table:table-cell>
                <table:table-cell table:style-name="cell_frame_all" table:number-rows-spanned="1" table:number-columns-spanned="2">
                  <text:p text:style-name="table_al">Jaarlijks vaststellen subsidies &lt; € 2.000,-</text:p>
                </table:table-cell>
                <table:table-cell table:style-name="cell_frame_all" table:number-rows-spanned="1" table:number-columns-spanned="1">
                  <text:p text:style-name="table_al">Algemene Subsidieverordening</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29-1-11-44-5-1">
                    <text:list-item text:style-override="id1-3-2-4-29-1-11-44-5-1-1">
                      <text:number>-</text:number>
                      <text:p text:style-name="table_al"> Gemeentesecretaris </text:p>
                    </text:list-item>
                    <text:list-item text:style-override="id1-3-2-4-29-1-11-44-5-1-2">
                      <text:number>-</text:number>
                      <text:p text:style-name="table_al">Directeur</text:p>
                    </text:list-item>
                    <text:list-item text:style-override="id1-3-2-4-29-1-11-44-5-1-3">
                      <text:number>-</text:number>
                      <text:p text:style-name="table_al">Teammanager</text:p>
                    </text:list-item>
                  </text:list>
                </table:table-cell>
                <table:table-cell table:style-name="cell_frame_all" table:number-rows-spanned="1" table:number-columns-spanned="1">
                  <text:p text:style-name="table_al">Medewerker ontwikkeling II, III en IVMedewerker beleidsuitvoering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ext:p text:style-name="table_al">
                    <text:span text:style-name="nadrukvet">SAM</text:span>
                  </text:p>
                </table:table-cell>
                <table:table-cell table:style-name="cell_frame_all" table:number-rows-spanned="1" table:number-columns-spanned="2">
                  <text:p text:style-name="table_al">Afsluiten samenwerkingsovereenkomsten, uitvoeringsovereenkomsten met subsidiënten, passend binnen vastgelegde kaders (bijv. convenant)</text:p>
                </table:table-cell>
                <table:table-cell table:style-name="cell_frame_all" table:number-rows-spanned="1" table:number-columns-spanned="1">
                  <text:p text:style-name="table_al">Algemene subsidieverordening</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29-1-11-45-5-1">
                    <text:list-item text:style-override="id1-3-2-4-29-1-11-45-5-1-1">
                      <text:number>-</text:number>
                      <text:p text:style-name="table_al"> Gemeentesecretaris </text:p>
                    </text:list-item>
                    <text:list-item text:style-override="id1-3-2-4-29-1-11-45-5-1-2">
                      <text:number>-</text:number>
                      <text:p text:style-name="table_al">Directeur</text:p>
                    </text:list-item>
                    <text:list-item text:style-override="id1-3-2-4-29-1-11-45-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ext:p text:style-name="table_al">
                    <text:span text:style-name="nadrukvet">SAM</text:span>
                  </text:p>
                </table:table-cell>
                <table:table-cell table:style-name="cell_frame_all" table:number-rows-spanned="1" table:number-columns-spanned="2">
                  <text:p text:style-name="table_al">Verlengen samenwerkingsovereenkomsten, uitvoeringsovereenkomsten</text:p>
                </table:table-cell>
                <table:table-cell table:style-name="cell_frame_all" table:number-rows-spanned="1" table:number-columns-spanned="1">
                  <text:p text:style-name="table_al">Algemene subsidieverordening</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29-1-11-46-5-1">
                    <text:list-item text:style-override="id1-3-2-4-29-1-11-46-5-1-1">
                      <text:number>-</text:number>
                      <text:p text:style-name="table_al"> Gemeentesecretaris </text:p>
                    </text:list-item>
                    <text:list-item text:style-override="id1-3-2-4-29-1-11-46-5-1-2">
                      <text:number>-</text:number>
                      <text:p text:style-name="table_al">Directeur</text:p>
                    </text:list-item>
                    <text:list-item text:style-override="id1-3-2-4-29-1-11-46-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ext:p text:style-name="table_al">
                    <text:span text:style-name="nadrukvet">SAM</text:span>
                  </text:p>
                </table:table-cell>
                <table:table-cell table:style-name="cell_frame_all" table:number-rows-spanned="1" table:number-columns-spanned="2">
                  <text:p text:style-name="table_al">Afgeven intentieverklaringen voor deelname (subsidieregelingen) zonder financiële risico’s gemeente</text:p>
                </table:table-cell>
                <table:table-cell table:style-name="cell_frame_all" table:number-rows-spanned="1" table:number-columns-spanned="1">
                  <text:p text:style-name="table_al">Algemene subsidieverordening</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29-1-11-47-5-1">
                    <text:list-item text:style-override="id1-3-2-4-29-1-11-47-5-1-1">
                      <text:number>-</text:number>
                      <text:p text:style-name="table_al"> Gemeentesecretaris </text:p>
                    </text:list-item>
                    <text:list-item text:style-override="id1-3-2-4-29-1-11-47-5-1-2">
                      <text:number>-</text:number>
                      <text:p text:style-name="table_al">Directeur</text:p>
                    </text:list-item>
                    <text:list-item text:style-override="id1-3-2-4-29-1-11-47-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ext:p text:style-name="table_al">
                    <text:span text:style-name="nadrukvet">SAM</text:span>
                  </text:p>
                </table:table-cell>
                <table:table-cell table:style-name="cell_frame_all" table:number-rows-spanned="1" table:number-columns-spanned="2">
                  <text:p text:style-name="table_al">Instellingen toestemming geven voor de vorming van bestemmingsfondsen</text:p>
                </table:table-cell>
                <table:table-cell table:style-name="cell_frame_all" table:number-rows-spanned="1" table:number-columns-spanned="1">
                  <text:p text:style-name="table_al">Algemene subsidieverordening</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29-1-11-48-5-1">
                    <text:list-item text:style-override="id1-3-2-4-29-1-11-48-5-1-1">
                      <text:number>-</text:number>
                      <text:p text:style-name="table_al"> Gemeentesecretaris </text:p>
                    </text:list-item>
                    <text:list-item text:style-override="id1-3-2-4-29-1-11-48-5-1-2">
                      <text:number>-</text:number>
                      <text:p text:style-name="table_al">Directeur</text:p>
                    </text:list-item>
                    <text:list-item text:style-override="id1-3-2-4-29-1-11-48-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II – E</text:span>
          <text:span text:style-name="nadrukvet">DIENSTVERLENING</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7">
                  <text:p text:style-name="table_al">
                    <text:span text:style-name="nadrukvet">Team Dienstverlening </text:span>
                  </text:p>
                </table:table-cell>
              </table:table-row>
              <table:table-row table:style-name="row">
                <table:table-cell table:style-name="cell_frame_all" table:number-rows-spanned="1" table:number-columns-spanned="1">
                  <text:p text:style-name="table_al">1.</text:p>
                  <text:p text:style-name="table_al">
                    <text:span text:style-name="nadrukvet">DV</text:span>
                  </text:p>
                </table:table-cell>
                <table:table-cell table:style-name="cell_frame_all" table:number-rows-spanned="1" table:number-columns-spanned="1">
                  <text:p text:style-name="table_al">Bijhouden van de Basisregistratie personen. </text:p>
                </table:table-cell>
                <table:table-cell table:style-name="cell_frame_all" table:number-rows-spanned="1" table:number-columns-spanned="1">
                  <text:p text:style-name="table_al">Wet BRP en uitvoeringsregelingen </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3-1-8-3-5-1">
                    <text:list-item text:style-override="id1-3-2-4-33-1-8-3-5-1-1">
                      <text:number>-</text:number>
                      <text:p text:style-name="table_al">Gemeentesecretaris </text:p>
                    </text:list-item>
                    <text:list-item text:style-override="id1-3-2-4-33-1-8-3-5-1-2">
                      <text:number>-</text:number>
                      <text:p text:style-name="table_al">Directeur</text:p>
                    </text:list-item>
                    <text:list-item text:style-override="id1-3-2-4-33-1-8-3-5-1-3">
                      <text:number>-</text:number>
                      <text:p text:style-name="table_al">Teammanager</text:p>
                    </text:list-item>
                  </text:list>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ext:p text:style-name="table_al">
                    <text:span text:style-name="nadrukvet">DV </text:span>
                  </text:p>
                </table:table-cell>
                <table:table-cell table:style-name="cell_frame_all" table:number-rows-spanned="1" table:number-columns-spanned="1">
                  <text:p text:style-name="table_al">Verstrekking van gegevens uit de BRP/afgifte van gewaarmerkte afschriften uit de BRP</text:p>
                  <text:p text:style-name="table_al">Persoonsgegevens/uittreksels en verklaringen zoals:</text:p>
                  <text:list text:style-name="id1-3-2-4-33-1-8-4-2-3">
                    <text:list-item text:style-override="id1-3-2-4-33-1-8-4-2-3-1">
                      <text:number>-</text:number>
                      <text:p text:style-name="table_al">attestatie de Vitae</text:p>
                    </text:list-item>
                    <text:list-item text:style-override="id1-3-2-4-33-1-8-4-2-3-2">
                      <text:number>-</text:number>
                      <text:p text:style-name="table_al">legalisatie handtekening</text:p>
                    </text:list-item>
                    <text:list-item text:style-override="id1-3-2-4-33-1-8-4-2-3-3">
                      <text:number>-</text:number>
                      <text:p text:style-name="table_al">bewijs van Nederlanderschap </text:p>
                    </text:list-item>
                  </text:list>
                </table:table-cell>
                <table:table-cell table:style-name="cell_frame_all" table:number-rows-spanned="1" table:number-columns-spanned="1">
                  <text:p text:style-name="table_al">Wet BRP en uitvoeringsregelingen </text:p>
                  <text:p text:style-name="table_al">Wet persoonsregistratie en uitvoerings-regelingen</text:p>
                </table:table-cell>
                <table:table-cell table:style-name="cell_frame_all" table:number-rows-spanned="1" table:number-columns-spanned="1">
                  <text:p text:style-name="table_al">B&amp;W </text:p>
                </table:table-cell>
                <table:table-cell table:style-name="cell_frame_all" table:number-rows-spanned="1" table:number-columns-spanned="1">
                  <text:list text:style-name="id1-3-2-4-33-1-8-4-5-1">
                    <text:list-item text:style-override="id1-3-2-4-33-1-8-4-5-1-1">
                      <text:number>-</text:number>
                      <text:p text:style-name="table_al">Gemeentesecretaris </text:p>
                    </text:list-item>
                    <text:list-item text:style-override="id1-3-2-4-33-1-8-4-5-1-2">
                      <text:number>-</text:number>
                      <text:p text:style-name="table_al">Directeur</text:p>
                    </text:list-item>
                    <text:list-item text:style-override="id1-3-2-4-33-1-8-4-5-1-3">
                      <text:number>-</text:number>
                      <text:p text:style-name="table_al">Teammanager</text:p>
                    </text:list-item>
                  </text:list>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ext:p text:style-name="table_al">
                    <text:span text:style-name="nadrukvet">DV</text:span>
                  </text:p>
                </table:table-cell>
                <table:table-cell table:style-name="cell_frame_all" table:number-rows-spanned="1" table:number-columns-spanned="1">
                  <text:p text:style-name="table_al">Beslissingen over:</text:p>
                  <text:list text:style-name="id1-3-2-4-33-1-8-5-2-2">
                    <text:list-item text:style-override="id1-3-2-4-33-1-8-5-2-2-1">
                      <text:number>a.</text:number>
                      <text:p text:style-name="table_al">aniet of niet geheel gevolg geven aan een aangifte</text:p>
                    </text:list-item>
                    <text:list-item text:style-override="id1-3-2-4-33-1-8-5-2-2-2">
                      <text:number>b.</text:number>
                      <text:p text:style-name="table_al">bafwijken van gegevens betreffende de burgerlijke staat/niet aanmerken van een document als akte</text:p>
                    </text:list-item>
                    <text:list-item text:style-override="id1-3-2-4-33-1-8-5-2-2-3">
                      <text:number>c.</text:number>
                      <text:p text:style-name="table_al">niet opnemen gegevens nationaliteit</text:p>
                    </text:list-item>
                    <text:list-item text:style-override="id1-3-2-4-33-1-8-5-2-2-4">
                      <text:number>d.</text:number>
                      <text:p text:style-name="table_al">ambtshalve aangiften</text:p>
                    </text:list-item>
                    <text:list-item text:style-override="id1-3-2-4-33-1-8-5-2-2-5">
                      <text:number>e.</text:number>
                      <text:p text:style-name="table_al">onjuiste gegevens of strijd met openbare orde</text:p>
                    </text:list-item>
                    <text:list-item text:style-override="id1-3-2-4-33-1-8-5-2-2-6">
                      <text:number>f.</text:number>
                      <text:p text:style-name="table_al"> niet voldoen aan een verzoek als bedoeld in de artt. 2.55 t/m 2.58 Wet BRP</text:p>
                    </text:list-item>
                  </text:list>
                </table:table-cell>
                <table:table-cell table:style-name="cell_frame_all" table:number-rows-spanned="1" table:number-columns-spanned="1">
                  <text:p text:style-name="table_al">Artt. 2.54 t/m 2.58 Wet BRP</text:p>
                  <text:p text:style-name="table_al">Art. 2.60 Wet BRP</text:p>
                </table:table-cell>
                <table:table-cell table:style-name="cell_frame_all" table:number-rows-spanned="1" table:number-columns-spanned="1">
                  <text:p text:style-name="table_al">B&amp;W </text:p>
                </table:table-cell>
                <table:table-cell table:style-name="cell_frame_all" table:number-rows-spanned="1" table:number-columns-spanned="1">
                  <text:list text:style-name="id1-3-2-4-33-1-8-5-5-1">
                    <text:list-item text:style-override="id1-3-2-4-33-1-8-5-5-1-1">
                      <text:number>-</text:number>
                      <text:p text:style-name="table_al">Gemeentesecretaris </text:p>
                    </text:list-item>
                    <text:list-item text:style-override="id1-3-2-4-33-1-8-5-5-1-2">
                      <text:number>-</text:number>
                      <text:p text:style-name="table_al">Directeur</text:p>
                    </text:list-item>
                    <text:list-item text:style-override="id1-3-2-4-33-1-8-5-5-1-3">
                      <text:number>-</text:number>
                      <text:p text:style-name="table_al">Teammanager</text:p>
                    </text:list-item>
                  </text:list>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ext:p text:style-name="table_al">
                    <text:span text:style-name="nadrukvet">DV</text:span>
                  </text:p>
                </table:table-cell>
                <table:table-cell table:style-name="cell_frame_all" table:number-rows-spanned="1" table:number-columns-spanned="1">
                  <text:p text:style-name="table_al">Beslissingen omtrent verzoeken tot verwijdering van gegevens geheimhouding, verbetering naamgebruik, inzage.</text:p>
                </table:table-cell>
                <table:table-cell table:style-name="cell_frame_all" table:number-rows-spanned="1" table:number-columns-spanned="1">
                  <text:p text:style-name="table_al">Artt. 2.54 t/m 2.58 en </text:p>
                  <text:p text:style-name="table_al">art. 2.60 Wet BRP</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3-1-8-6-5-1">
                    <text:list-item text:style-override="id1-3-2-4-33-1-8-6-5-1-1">
                      <text:number>-</text:number>
                      <text:p text:style-name="table_al">Gemeentesecretaris </text:p>
                    </text:list-item>
                    <text:list-item text:style-override="id1-3-2-4-33-1-8-6-5-1-2">
                      <text:number>-</text:number>
                      <text:p text:style-name="table_al">Directeur</text:p>
                    </text:list-item>
                    <text:list-item text:style-override="id1-3-2-4-33-1-8-6-5-1-3">
                      <text:number>-</text:number>
                      <text:p text:style-name="table_al">Teammanager</text:p>
                    </text:list-item>
                  </text:list>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ext:p text:style-name="table_al">
                    <text:span text:style-name="nadrukvet">DV </text:span>
                  </text:p>
                </table:table-cell>
                <table:table-cell table:style-name="cell_frame_all" table:number-rows-spanned="1" table:number-columns-spanned="1">
                  <text:p text:style-name="table_al">Het starten en verrichten van een administratief onderzoek naar gegevens zoals vermeld in de basisregistratie personen</text:p>
                </table:table-cell>
                <table:table-cell table:style-name="cell_frame_all" table:number-rows-spanned="1" table:number-columns-spanned="1">
                  <text:p text:style-name="table_al">Artikel 2.26 Wet BRP</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3-1-8-7-5-1">
                    <text:list-item text:style-override="id1-3-2-4-33-1-8-7-5-1-1">
                      <text:number>-</text:number>
                      <text:p text:style-name="table_al">Gemeentesecretaris </text:p>
                    </text:list-item>
                    <text:list-item text:style-override="id1-3-2-4-33-1-8-7-5-1-2">
                      <text:number>-</text:number>
                      <text:p text:style-name="table_al">Directeur</text:p>
                    </text:list-item>
                    <text:list-item text:style-override="id1-3-2-4-33-1-8-7-5-1-3">
                      <text:number>-</text:number>
                      <text:p text:style-name="table_al">Teammanager</text:p>
                    </text:list-item>
                  </text:list>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ext:p text:style-name="table_al">
                    <text:span text:style-name="nadrukvet">DV </text:span>
                  </text:p>
                </table:table-cell>
                <table:table-cell table:style-name="cell_frame_all" table:number-rows-spanned="1" table:number-columns-spanned="1">
                  <text:p text:style-name="table_al">Het opleggen van een bestuurlijke boete ex artikel 4.17 Wet BRP</text:p>
                </table:table-cell>
                <table:table-cell table:style-name="cell_frame_all" table:number-rows-spanned="1" table:number-columns-spanned="1">
                  <text:p text:style-name="table_al">Artikel 4.17 Wet BRP</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3-1-8-8-5-1">
                    <text:list-item text:style-override="id1-3-2-4-33-1-8-8-5-1-1">
                      <text:number>-</text:number>
                      <text:p text:style-name="table_al">Gemeentesecretaris </text:p>
                    </text:list-item>
                    <text:list-item text:style-override="id1-3-2-4-33-1-8-8-5-1-2">
                      <text:number>-</text:number>
                      <text:p text:style-name="table_al">Directeur</text:p>
                    </text:list-item>
                    <text:list-item text:style-override="id1-3-2-4-33-1-8-8-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ext:p text:style-name="table_al">
                    <text:span text:style-name="nadrukvet">DV </text:span>
                  </text:p>
                </table:table-cell>
                <table:table-cell table:style-name="cell_frame_all" table:number-rows-spanned="1" table:number-columns-spanned="1">
                  <text:p text:style-name="table_al">Aanwijzen van toezichthouders, belast met het toezicht op de naleving van de verplichtingen van de burger ingevolge hoofdstuk 2, afdeling 1, paragraaf 5 Wet BRP</text:p>
                </table:table-cell>
                <table:table-cell table:style-name="cell_frame_all" table:number-rows-spanned="1" table:number-columns-spanned="1">
                  <text:p text:style-name="table_al">Artikel 4.2 Wet BRP</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3-1-8-9-5-1">
                    <text:list-item text:style-override="id1-3-2-4-33-1-8-9-5-1-1">
                      <text:number>-</text:number>
                      <text:p text:style-name="table_al">Gemeentesecretaris </text:p>
                    </text:list-item>
                    <text:list-item text:style-override="id1-3-2-4-33-1-8-9-5-1-2">
                      <text:number>-</text:number>
                      <text:p text:style-name="table_al">Directeur</text:p>
                    </text:list-item>
                    <text:list-item text:style-override="id1-3-2-4-33-1-8-9-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ext:p text:style-name="table_al">
                    <text:span text:style-name="nadrukvet">DV</text:span>
                  </text:p>
                </table:table-cell>
                <table:table-cell table:style-name="cell_frame_all" table:number-rows-spanned="1" table:number-columns-spanned="1">
                  <text:p text:style-name="table_al">Uitvoering van de Wet algemene bepalingen Burgerservicenummer </text:p>
                </table:table-cell>
                <table:table-cell table:style-name="cell_frame_all" table:number-rows-spanned="1" table:number-columns-spanned="1">
                  <text:p text:style-name="table_al">Wet algemene bepalingen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3-1-8-10-5-1">
                    <text:list-item text:style-override="id1-3-2-4-33-1-8-10-5-1-1">
                      <text:number>-</text:number>
                      <text:p text:style-name="table_al">Gemeentesecretaris </text:p>
                    </text:list-item>
                    <text:list-item text:style-override="id1-3-2-4-33-1-8-10-5-1-2">
                      <text:number>-</text:number>
                      <text:p text:style-name="table_al">Directeur</text:p>
                    </text:list-item>
                    <text:list-item text:style-override="id1-3-2-4-33-1-8-10-5-1-3">
                      <text:number>-</text:number>
                      <text:p text:style-name="table_al">Teammanager</text:p>
                    </text:list-item>
                  </text:list>
                </table:table-cell>
                <table:table-cell table:style-name="cell_frame_all" table:number-rows-spanned="1" table:number-columns-spanned="1">
                  <text:p text:style-name="table_al">Medewerker publiek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ext:p text:style-name="table_al">
                    <text:span text:style-name="nadrukvet">DV</text:span>
                  </text:p>
                </table:table-cell>
                <table:table-cell table:style-name="cell_frame_all" table:number-rows-spanned="1" table:number-columns-spanned="1">
                  <text:p text:style-name="table_al">Machtiging tot afnemen verklaring van verbondenheid</text:p>
                </table:table-cell>
                <table:table-cell table:style-name="cell_frame_all" table:number-rows-spanned="1" table:number-columns-spanned="1">
                  <text:p text:style-name="table_al">Art. 6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33-1-8-11-5-1">
                    <text:list-item text:style-override="id1-3-2-4-33-1-8-11-5-1-1">
                      <text:number>-</text:number>
                      <text:p text:style-name="table_al">Gemeentesecretaris </text:p>
                    </text:list-item>
                    <text:list-item text:style-override="id1-3-2-4-33-1-8-11-5-1-2">
                      <text:number>-</text:number>
                      <text:p text:style-name="table_al">Directeur</text:p>
                    </text:list-item>
                    <text:list-item text:style-override="id1-3-2-4-33-1-8-11-5-1-3">
                      <text:number>-</text:number>
                      <text:p text:style-name="table_al">Teammanager</text:p>
                    </text:list-item>
                  </text:list>
                </table:table-cell>
                <table:table-cell table:style-name="cell_frame_all" table:number-rows-spanned="1" table:number-columns-spanned="1">
                  <text:p text:style-name="table_al">Medewerker beleidsuitvoering II en III en medewerker publiek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ext:p text:style-name="table_al">
                    <text:span text:style-name="nadrukvet">DV </text:span>
                  </text:p>
                </table:table-cell>
                <table:table-cell table:style-name="cell_frame_all" table:number-rows-spanned="1" table:number-columns-spanned="1">
                  <text:p text:style-name="table_al">Het in ontvangst nemen, toetsen, ondertekenen en toezenden van naturalisatieverzoeken aan het Ministerie</text:p>
                </table:table-cell>
                <table:table-cell table:style-name="cell_frame_all" table:number-rows-spanned="1" table:number-columns-spanned="1">
                  <text:p text:style-name="table_al">Art. 21</text:p>
                  <text:p text:style-name="table_al">Rijkswet op het Nederlanderschap</text:p>
                  <text:p text:style-name="table_al">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33-1-8-12-5-1">
                    <text:list-item text:style-override="id1-3-2-4-33-1-8-12-5-1-1">
                      <text:number>-</text:number>
                      <text:p text:style-name="table_al">Gemeentesecretaris </text:p>
                    </text:list-item>
                    <text:list-item text:style-override="id1-3-2-4-33-1-8-12-5-1-2">
                      <text:number>-</text:number>
                      <text:p text:style-name="table_al">Directeur</text:p>
                    </text:list-item>
                    <text:list-item text:style-override="id1-3-2-4-33-1-8-12-5-1-3">
                      <text:number>-</text:number>
                      <text:p text:style-name="table_al">Teammanager</text:p>
                    </text:list-item>
                  </text:list>
                </table:table-cell>
                <table:table-cell table:style-name="cell_frame_all" table:number-rows-spanned="1" table:number-columns-spanned="1">
                  <text:p text:style-name="table_al">Medewerker publiek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ext:p text:style-name="table_al">
                    <text:span text:style-name="nadrukvet">DV</text:span>
                  </text:p>
                </table:table-cell>
                <table:table-cell table:style-name="cell_frame_all" table:number-rows-spanned="1" table:number-columns-spanned="1">
                  <text:p text:style-name="table_al">Het in ontvangst nemen van verzoeken om verlening en het afleggen van verklaringen tot verkrijging van het Nederlanderschap en van verklaringen van afstand van Nederlanderschap</text:p>
                </table:table-cell>
                <table:table-cell table:style-name="cell_frame_all" table:number-rows-spanned="1" table:number-columns-spanned="1">
                  <text:p text:style-name="table_al">Rijkswet op het Nederlanderschap</text:p>
                  <text:p text:style-name="table_al">Art. 21</text:p>
                  <text:p text:style-name="table_al">Besluit verkrijging en verlies Nederlanderschap artt. 2 en 63</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33-1-8-13-5-1">
                    <text:list-item text:style-override="id1-3-2-4-33-1-8-13-5-1-1">
                      <text:number>-</text:number>
                      <text:p text:style-name="table_al">Gemeentesecretaris </text:p>
                    </text:list-item>
                    <text:list-item text:style-override="id1-3-2-4-33-1-8-13-5-1-2">
                      <text:number>-</text:number>
                      <text:p text:style-name="table_al">Directeur</text:p>
                    </text:list-item>
                    <text:list-item text:style-override="id1-3-2-4-33-1-8-13-5-1-3">
                      <text:number>-</text:number>
                      <text:p text:style-name="table_al">Teammanager</text:p>
                    </text:list-item>
                  </text:list>
                </table:table-cell>
                <table:table-cell table:style-name="cell_frame_all" table:number-rows-spanned="1" table:number-columns-spanned="1">
                  <text:p text:style-name="table_al">Medewerker publiek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ext:p text:style-name="table_al">
                    <text:span text:style-name="nadrukvet">DV</text:span>
                  </text:p>
                </table:table-cell>
                <table:table-cell table:style-name="cell_frame_all" table:number-rows-spanned="1" table:number-columns-spanned="1">
                  <text:p text:style-name="table_al">Besluiten over verkrijging Nederlanderschap mbv optieregeling</text:p>
                </table:table-cell>
                <table:table-cell table:style-name="cell_frame_all" table:number-rows-spanned="1" table:number-columns-spanned="1">
                  <text:p text:style-name="table_al">Rijkswet op het Nederlanderschap en aanverwante rege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33-1-8-14-5-1">
                    <text:list-item text:style-override="id1-3-2-4-33-1-8-14-5-1-1">
                      <text:number>-</text:number>
                      <text:p text:style-name="table_al">Gemeentesecretaris </text:p>
                    </text:list-item>
                    <text:list-item text:style-override="id1-3-2-4-33-1-8-14-5-1-2">
                      <text:number>-</text:number>
                      <text:p text:style-name="table_al">Directeur</text:p>
                    </text:list-item>
                    <text:list-item text:style-override="id1-3-2-4-33-1-8-14-5-1-3">
                      <text:number>-</text:number>
                      <text:p text:style-name="table_al">Teammanager</text:p>
                    </text:list-item>
                  </text:list>
                </table:table-cell>
                <table:table-cell table:style-name="cell_frame_all" table:number-rows-spanned="1" table:number-columns-spanned="1">
                  <text:p text:style-name="table_al">Medewerker publiek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ext:p text:style-name="table_al">
                    <text:span text:style-name="nadrukvet">DV</text:span>
                  </text:p>
                </table:table-cell>
                <table:table-cell table:style-name="cell_frame_all" table:number-rows-spanned="1" table:number-columns-spanned="1">
                  <text:p text:style-name="table_al">Het verzoeken om inlichtingen uit het justitieel documentatieregister, Schengen Informatie Systeem (NSIS), Opsporingsregister (OPS) register van de herkenningsdienst (HKD) ivm aanvraag optie</text:p>
                </table:table-cell>
                <table:table-cell table:style-name="cell_frame_all" table:number-rows-spanned="1" table:number-columns-spanned="1">
                  <text:p text:style-name="table_al">Artt. 9 en 13 Wet Justitiële en strafvorderlijke gegevens. Art. 9 RWN. Art. 36 lid 1 Besluit verkrijging en verlies Nederlanderschap </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33-1-8-15-5-1">
                    <text:list-item text:style-override="id1-3-2-4-33-1-8-15-5-1-1">
                      <text:number>-</text:number>
                      <text:p text:style-name="table_al">Gemeentesecretaris </text:p>
                    </text:list-item>
                    <text:list-item text:style-override="id1-3-2-4-33-1-8-15-5-1-2">
                      <text:number>-</text:number>
                      <text:p text:style-name="table_al">Directeur</text:p>
                    </text:list-item>
                    <text:list-item text:style-override="id1-3-2-4-33-1-8-15-5-1-3">
                      <text:number>-</text:number>
                      <text:p text:style-name="table_al">Teammanager</text:p>
                    </text:list-item>
                  </text:list>
                </table:table-cell>
                <table:table-cell table:style-name="cell_frame_all" table:number-rows-spanned="1" table:number-columns-spanned="1">
                  <text:p text:style-name="table_al">Medewerker publiek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ext:p text:style-name="table_al">
                    <text:span text:style-name="nadrukvet">DV</text:span>
                  </text:p>
                </table:table-cell>
                <table:table-cell table:style-name="cell_frame_all" table:number-rows-spanned="1" table:number-columns-spanned="1">
                  <text:p text:style-name="table_al">Uitoefenen van de in de Kieswetten opgedragen taken zoals:</text:p>
                  <text:list text:style-name="id1-3-2-4-33-1-8-16-2-2">
                    <text:list-item text:style-override="id1-3-2-4-33-1-8-16-2-2-1">
                      <text:number>-</text:number>
                      <text:p text:style-name="table_al">het omzetten van de stempas in de kiezerspas</text:p>
                    </text:list-item>
                    <text:list-item text:style-override="id1-3-2-4-33-1-8-16-2-2-2">
                      <text:number>-</text:number>
                      <text:p text:style-name="table_al">het ondertekenen van de instemmingsverklaring</text:p>
                    </text:list-item>
                    <text:list-item text:style-override="id1-3-2-4-33-1-8-16-2-2-3">
                      <text:number>-</text:number>
                      <text:p text:style-name="table_al">de afgifte van de ondersteuningsverklaring</text:p>
                    </text:list-item>
                    <text:list-item text:style-override="id1-3-2-4-33-1-8-16-2-2-4">
                      <text:number>-</text:number>
                      <text:p text:style-name="table_al">de afgifte van een volmachtbewijs</text:p>
                    </text:list-item>
                    <text:list-item text:style-override="id1-3-2-4-33-1-8-16-2-2-5">
                      <text:number>-</text:number>
                      <text:p text:style-name="table_al">het in ontvangst nemen van de kandidatenlijsten stemmen per brief</text:p>
                    </text:list-item>
                    <text:list-item text:style-override="id1-3-2-4-33-1-8-16-2-2-6">
                      <text:number>-</text:number>
                      <text:p text:style-name="table_al">het aanwijzen als plaatsvervangend lid van een stembureau</text:p>
                    </text:list-item>
                    <text:list-item text:style-override="id1-3-2-4-33-1-8-16-2-2-7">
                      <text:number>-</text:number>
                      <text:p text:style-name="table_al"> het uitreiken van nieuwe oproepingskaarten</text:p>
                    </text:list-item>
                    <text:list-item text:style-override="id1-3-2-4-33-1-8-16-2-2-8">
                      <text:number>-</text:number>
                      <text:p text:style-name="table_al">het in ontvangst nemen van processen-verbaal van de stemming alsmede de verzegelde pakken met stembiljetten van de stembureaus</text:p>
                    </text:list-item>
                    <text:list-item text:style-override="id1-3-2-4-33-1-8-16-2-2-9">
                      <text:number>-</text:number>
                      <text:p text:style-name="table_al">het verstrekken van inlichtingen om registratie als kiezer</text:p>
                    </text:list-item>
                    <text:list-item text:style-override="id1-3-2-4-33-1-8-16-2-2-10">
                      <text:number>-</text:number>
                      <text:p text:style-name="table_al"> het klaarmaken en distribueren van stembiljetten</text:p>
                    </text:list-item>
                  </text:list>
                </table:table-cell>
                <table:table-cell table:style-name="cell_frame_all" table:number-rows-spanned="1" table:number-columns-spanned="1">
                  <text:p text:style-name="table_al">Kieswet en besluit</text:p>
                  <text:p text:style-name="table_al">Wet en besluit Europese verkiezingen</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list text:style-name="id1-3-2-4-33-1-8-16-5-1">
                    <text:list-item text:style-override="id1-3-2-4-33-1-8-16-5-1-1">
                      <text:number>-</text:number>
                      <text:p text:style-name="table_al">Gemeentesecretaris </text:p>
                    </text:list-item>
                    <text:list-item text:style-override="id1-3-2-4-33-1-8-16-5-1-2">
                      <text:number>-</text:number>
                      <text:p text:style-name="table_al">Directeur</text:p>
                    </text:list-item>
                    <text:list-item text:style-override="id1-3-2-4-33-1-8-16-5-1-3">
                      <text:number>-</text:number>
                      <text:p text:style-name="table_al">Teammanager</text:p>
                    </text:list-item>
                  </text:list>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ext:p text:style-name="table_al">
                    <text:span text:style-name="nadrukvet">DV</text:span>
                  </text:p>
                </table:table-cell>
                <table:table-cell table:style-name="cell_frame_all" table:number-rows-spanned="1" table:number-columns-spanned="1">
                  <text:p text:style-name="table_al">Het voeren van correspondentie met betrekking tot de organisatie van de te houden verkiezing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list text:style-name="id1-3-2-4-33-1-8-17-5-1">
                    <text:list-item text:style-override="id1-3-2-4-33-1-8-17-5-1-1">
                      <text:number>-</text:number>
                      <text:p text:style-name="table_al">Gemeentesecretaris </text:p>
                    </text:list-item>
                    <text:list-item text:style-override="id1-3-2-4-33-1-8-17-5-1-2">
                      <text:number>-</text:number>
                      <text:p text:style-name="table_al">Directeur</text:p>
                    </text:list-item>
                    <text:list-item text:style-override="id1-3-2-4-33-1-8-17-5-1-3">
                      <text:number>-</text:number>
                      <text:p text:style-name="table_al">Teammanager</text:p>
                    </text:list-item>
                  </text:list>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ext:p text:style-name="table_al">
                    <text:span text:style-name="nadrukvet">DV</text:span>
                  </text:p>
                </table:table-cell>
                <table:table-cell table:style-name="cell_frame_all" table:number-rows-spanned="1" table:number-columns-spanned="1">
                  <text:p text:style-name="table_al">Aanwijzen aanplakborden t.b.v. verkiez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3-1-8-18-5-1">
                    <text:list-item text:style-override="id1-3-2-4-33-1-8-18-5-1-1">
                      <text:number>-</text:number>
                      <text:p text:style-name="table_al">Gemeentesecretaris </text:p>
                    </text:list-item>
                    <text:list-item text:style-override="id1-3-2-4-33-1-8-18-5-1-2">
                      <text:number>-</text:number>
                      <text:p text:style-name="table_al">Directeur</text:p>
                    </text:list-item>
                    <text:list-item text:style-override="id1-3-2-4-33-1-8-18-5-1-3">
                      <text:number>-</text:number>
                      <text:p text:style-name="table_al">Teammanager</text:p>
                    </text:list-item>
                  </text:list>
                </table:table-cell>
                <table:table-cell table:style-name="cell_frame_all" table:number-rows-spanned="1" table:number-columns-spanned="1">
                  <text:p text:style-name="table_al">Medewerker publiek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ext:p text:style-name="table_al">
                    <text:span text:style-name="nadrukvet">DV</text:span>
                  </text:p>
                </table:table-cell>
                <table:table-cell table:style-name="cell_frame_all" table:number-rows-spanned="1" table:number-columns-spanned="1">
                  <text:p text:style-name="table_al">Adviseren op verzoeken om naamswijziging </text:p>
                </table:table-cell>
                <table:table-cell table:style-name="cell_frame_all" table:number-rows-spanned="1" table:number-columns-spanned="1">
                  <text:p text:style-name="table_al">Boek 1 Burgerlijk Wetboek en Besluit geslachtsnaam-wijziging </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33-1-8-19-5-1">
                    <text:list-item text:style-override="id1-3-2-4-33-1-8-19-5-1-1">
                      <text:number>-</text:number>
                      <text:p text:style-name="table_al">Gemeentesecretaris </text:p>
                    </text:list-item>
                    <text:list-item text:style-override="id1-3-2-4-33-1-8-19-5-1-2">
                      <text:number>-</text:number>
                      <text:p text:style-name="table_al">Directeur</text:p>
                    </text:list-item>
                    <text:list-item text:style-override="id1-3-2-4-33-1-8-19-5-1-3">
                      <text:number>-</text:number>
                      <text:p text:style-name="table_al">Teammanager</text:p>
                    </text:list-item>
                  </text:list>
                </table:table-cell>
                <table:table-cell table:style-name="cell_frame_all" table:number-rows-spanned="1" table:number-columns-spanned="1">
                  <text:p text:style-name="table_al">Medewerker publiek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ext:p text:style-name="table_al">
                    <text:span text:style-name="nadrukvet">DV </text:span>
                  </text:p>
                </table:table-cell>
                <table:table-cell table:style-name="cell_frame_all" table:number-rows-spanned="1" table:number-columns-spanned="1">
                  <text:p text:style-name="table_al">Het uitoefenen van bevoegdheden die voortvloeien uit de Paspoortwet en Paspoortuitvoeringsregeling 2001 zoals aanvragen, verstrekken, intrekken, weigeren, vervallen verklaren en inhouden reisdocumenten.</text:p>
                </table:table-cell>
                <table:table-cell table:style-name="cell_frame_all" table:number-rows-spanned="1" table:number-columns-spanned="1">
                  <text:p text:style-name="table_al">Paspoortwet c.q. paspoortuitvoeringsregeling 2001 en Besluit Paspoortgeld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33-1-8-20-5-1">
                    <text:list-item text:style-override="id1-3-2-4-33-1-8-20-5-1-1">
                      <text:number>-</text:number>
                      <text:p text:style-name="table_al">Gemeentesecretaris </text:p>
                    </text:list-item>
                    <text:list-item text:style-override="id1-3-2-4-33-1-8-20-5-1-2">
                      <text:number>-</text:number>
                      <text:p text:style-name="table_al">Directeur</text:p>
                    </text:list-item>
                    <text:list-item text:style-override="id1-3-2-4-33-1-8-20-5-1-3">
                      <text:number>-</text:number>
                      <text:p text:style-name="table_al">Teammanager</text:p>
                    </text:list-item>
                  </text:list>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ext:p text:style-name="table_al">
                    <text:span text:style-name="nadrukvet">DV </text:span>
                  </text:p>
                </table:table-cell>
                <table:table-cell table:style-name="cell_frame_all" table:number-rows-spanned="1" table:number-columns-spanned="1">
                  <text:p text:style-name="table_al">Het in ontvangst nemen van zendingen van reisdocumenten/rijbewijz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list text:style-name="id1-3-2-4-33-1-8-21-5-1">
                    <text:list-item text:style-override="id1-3-2-4-33-1-8-21-5-1-1">
                      <text:number>-</text:number>
                      <text:p text:style-name="table_al">Gemeentesecretaris </text:p>
                    </text:list-item>
                    <text:list-item text:style-override="id1-3-2-4-33-1-8-21-5-1-2">
                      <text:number>-</text:number>
                      <text:p text:style-name="table_al">Directeur</text:p>
                    </text:list-item>
                    <text:list-item text:style-override="id1-3-2-4-33-1-8-21-5-1-3">
                      <text:number>-</text:number>
                      <text:p text:style-name="table_al">Teammanager</text:p>
                    </text:list-item>
                  </text:list>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ext:p text:style-name="table_al">
                    <text:span text:style-name="nadrukvet">DV</text:span>
                  </text:p>
                </table:table-cell>
                <table:table-cell table:style-name="cell_frame_all" table:number-rows-spanned="1" table:number-columns-spanned="1">
                  <text:p text:style-name="table_al">Het verantwoorden van ontvangen rijksleges reisdocumenten </text:p>
                </table:table-cell>
                <table:table-cell table:style-name="cell_frame_all" table:number-rows-spanned="1" table:number-columns-spanned="1">
                  <text:p text:style-name="table_al">Paspoortwet c.q. paspoortuitvoeringsregeling 2001 en Besluit Paspoortgelden</text:p>
                </table:table-cell>
                <table:table-cell table:style-name="cell_frame_all" table:number-rows-spanned="1" table:number-columns-spanned="1">
                  <text:p text:style-name="table_al">Burgemeester </text:p>
                </table:table-cell>
                <table:table-cell table:style-name="cell_frame_all" table:number-rows-spanned="1" table:number-columns-spanned="1">
                  <text:list text:style-name="id1-3-2-4-33-1-8-22-5-1">
                    <text:list-item text:style-override="id1-3-2-4-33-1-8-22-5-1-1">
                      <text:number>-</text:number>
                      <text:p text:style-name="table_al">Gemeentesecretaris </text:p>
                    </text:list-item>
                    <text:list-item text:style-override="id1-3-2-4-33-1-8-22-5-1-2">
                      <text:number>-</text:number>
                      <text:p text:style-name="table_al">Directeur</text:p>
                    </text:list-item>
                    <text:list-item text:style-override="id1-3-2-4-33-1-8-22-5-1-3">
                      <text:number>-</text:number>
                      <text:p text:style-name="table_al">Teammanager</text:p>
                    </text:list-item>
                  </text:list>
                </table:table-cell>
                <table:table-cell table:style-name="cell_frame_all" table:number-rows-spanned="1" table:number-columns-spanned="1">
                  <text:p text:style-name="table_al">Medewerker beleidsuitvoering II en III en medewerker publiek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ext:p text:style-name="table_al">
                    <text:span text:style-name="nadrukvet">DV</text:span>
                  </text:p>
                </table:table-cell>
                <table:table-cell table:style-name="cell_frame_all" table:number-rows-spanned="1" table:number-columns-spanned="1">
                  <text:p text:style-name="table_al">Het uitoefenen van bevoegdheden die voortvloeien uit de Wegenverkeerswet- en reglement inzake:</text:p>
                  <text:list text:style-name="id1-3-2-4-33-1-8-23-2-2">
                    <text:list-item text:style-override="id1-3-2-4-33-1-8-23-2-2-1">
                      <text:number>-</text:number>
                      <text:p text:style-name="table_al">de afgifte/weigeren van rijbewijzen</text:p>
                    </text:list-item>
                    <text:list-item text:style-override="id1-3-2-4-33-1-8-23-2-2-2">
                      <text:number>-</text:number>
                      <text:p text:style-name="table_al">het ongeldig verklaren van rijbewijzen</text:p>
                    </text:list-item>
                    <text:list-item text:style-override="id1-3-2-4-33-1-8-23-2-2-3">
                      <text:number>-</text:number>
                      <text:p text:style-name="table_al">het verantwoorden van ontvangen rijksleges rijbewijzen</text:p>
                    </text:list-item>
                    <text:list-item text:style-override="id1-3-2-4-33-1-8-23-2-2-4">
                      <text:number>-</text:number>
                      <text:p text:style-name="table_al">opmaken procesverbaal verschreven en onbruikbare rijbewijzen</text:p>
                    </text:list-item>
                  </text:list>
                </table:table-cell>
                <table:table-cell table:style-name="cell_frame_all" table:number-rows-spanned="1" table:number-columns-spanned="1">
                  <text:p text:style-name="table_al">Wegenverkeerswet en regl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33-1-8-23-5-1">
                    <text:list-item text:style-override="id1-3-2-4-33-1-8-23-5-1-1">
                      <text:number>-</text:number>
                      <text:p text:style-name="table_al">Gemeentesecretaris </text:p>
                    </text:list-item>
                    <text:list-item text:style-override="id1-3-2-4-33-1-8-23-5-1-2">
                      <text:number>-</text:number>
                      <text:p text:style-name="table_al">Directeur</text:p>
                    </text:list-item>
                    <text:list-item text:style-override="id1-3-2-4-33-1-8-23-5-1-3">
                      <text:number>-</text:number>
                      <text:p text:style-name="table_al">Teammanager</text:p>
                    </text:list-item>
                  </text:list>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text:p>
                  <text:p text:style-name="table_al">
                    <text:span text:style-name="nadrukvet">DV</text:span>
                  </text:p>
                </table:table-cell>
                <table:table-cell table:style-name="cell_frame_all" table:number-rows-spanned="1" table:number-columns-spanned="1">
                  <text:p text:style-name="table_al">Het in ontvangst nemen, toetsen en doorzenden van een aanvraag om afgifte van een verklaring omtrent het gedrag</text:p>
                </table:table-cell>
                <table:table-cell table:style-name="cell_frame_all" table:number-rows-spanned="1" table:number-columns-spanned="1">
                  <text:p text:style-name="table_al">Wet/Besluit op de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33-1-8-24-5-1">
                    <text:list-item text:style-override="id1-3-2-4-33-1-8-24-5-1-1">
                      <text:number>-</text:number>
                      <text:p text:style-name="table_al">Gemeentesecretaris </text:p>
                    </text:list-item>
                    <text:list-item text:style-override="id1-3-2-4-33-1-8-24-5-1-2">
                      <text:number>-</text:number>
                      <text:p text:style-name="table_al">Directeur</text:p>
                    </text:list-item>
                    <text:list-item text:style-override="id1-3-2-4-33-1-8-24-5-1-3">
                      <text:number>-</text:number>
                      <text:p text:style-name="table_al">Teammanager</text:p>
                    </text:list-item>
                  </text:list>
                </table:table-cell>
                <table:table-cell table:style-name="cell_frame_all" table:number-rows-spanned="1" table:number-columns-spanned="1">
                  <text:p text:style-name="table_al">Medewerker publiek I en II</text:p>
                </table:table-cell>
                <table:table-cell table:style-name="cell_frame_all" table:number-rows-spanned="1" table:number-columns-spanned="1">
                  <text:p text:style-name="table_al">De Minister van Justitie is beslissingsbevoegd. De burgemeester kan een advies geven. De advisering is overigens niet gemandateerd enkel de administratieve handelingen van het in behandeling brengen van de aanvraag.</text:p>
                </table:table-cell>
              </table:table-row>
              <table:table-row table:style-name="row">
                <table:table-cell table:style-name="cell_frame_all" table:number-rows-spanned="1" table:number-columns-spanned="1">
                  <text:p text:style-name="table_al">23.</text:p>
                  <text:p text:style-name="table_al">
                    <text:span text:style-name="nadrukvet">DV </text:span>
                  </text:p>
                </table:table-cell>
                <table:table-cell table:style-name="cell_frame_all" table:number-rows-spanned="1" table:number-columns-spanned="1">
                  <text:p text:style-name="table_al">Aanvragen van inlichtingen uit het Justitieel Documentatieregister en de antecedentenadministratie van de politie</text:p>
                </table:table-cell>
                <table:table-cell table:style-name="cell_frame_all" table:number-rows-spanned="1" table:number-columns-spanned="1">
                  <text:p text:style-name="table_al">Wet/Besluit justitiële en strafvorderlijke gegevens</text:p>
                  <text:p text:style-name="table_al">Wet Politieregistratie</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33-1-8-25-5-1">
                    <text:list-item text:style-override="id1-3-2-4-33-1-8-25-5-1-1">
                      <text:number>-</text:number>
                      <text:p text:style-name="table_al">Gemeentesecretaris </text:p>
                    </text:list-item>
                    <text:list-item text:style-override="id1-3-2-4-33-1-8-25-5-1-2">
                      <text:number>-</text:number>
                      <text:p text:style-name="table_al">Directeur</text:p>
                    </text:list-item>
                    <text:list-item text:style-override="id1-3-2-4-33-1-8-25-5-1-3">
                      <text:number>-</text:number>
                      <text:p text:style-name="table_al">Teammanager</text:p>
                    </text:list-item>
                  </text:list>
                </table:table-cell>
                <table:table-cell table:style-name="cell_frame_all" table:number-rows-spanned="1" table:number-columns-spanned="1">
                  <text:p text:style-name="table_al">Medewerker publiek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ext:p text:style-name="table_al">
                    <text:span text:style-name="nadrukvet">DV </text:span>
                  </text:p>
                </table:table-cell>
                <table:table-cell table:style-name="cell_frame_all" table:number-rows-spanned="1" table:number-columns-spanned="1">
                  <text:p text:style-name="table_al">Afgifte van een laissez-passer voor het vervoeren van een overledene naar het buitenland ingevolge art. 3 Overeenkomst van Straatsburg</text:p>
                </table:table-cell>
                <table:table-cell table:style-name="cell_frame_all" table:number-rows-spanned="1" table:number-columns-spanned="1">
                  <text:p text:style-name="table_al">Wet op de lijkbezorging/ Overeenkomst van Straatsburg</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33-1-8-26-5-1">
                    <text:list-item text:style-override="id1-3-2-4-33-1-8-26-5-1-1">
                      <text:number>-</text:number>
                      <text:p text:style-name="table_al">Gemeentesecretaris </text:p>
                    </text:list-item>
                    <text:list-item text:style-override="id1-3-2-4-33-1-8-26-5-1-2">
                      <text:number>-</text:number>
                      <text:p text:style-name="table_al">Directeur</text:p>
                    </text:list-item>
                    <text:list-item text:style-override="id1-3-2-4-33-1-8-26-5-1-3">
                      <text:number>-</text:number>
                      <text:p text:style-name="table_al">Teammanager</text:p>
                    </text:list-item>
                  </text:list>
                </table:table-cell>
                <table:table-cell table:style-name="cell_frame_all" table:number-rows-spanned="1" table:number-columns-spanned="1">
                  <text:p text:style-name="table_al">Medewerker publiek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ext:p text:style-name="table_al">
                    <text:span text:style-name="nadrukvet">DV</text:span>
                  </text:p>
                </table:table-cell>
                <table:table-cell table:style-name="cell_frame_all" table:number-rows-spanned="1" table:number-columns-spanned="1">
                  <text:p text:style-name="table_al">Verhaal kosten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33-1-8-27-5-1">
                    <text:list-item text:style-override="id1-3-2-4-33-1-8-27-5-1-1">
                      <text:number>-</text:number>
                      <text:p text:style-name="table_al">Gemeentesecretaris </text:p>
                    </text:list-item>
                    <text:list-item text:style-override="id1-3-2-4-33-1-8-27-5-1-2">
                      <text:number>-</text:number>
                      <text:p text:style-name="table_al">Directeur</text:p>
                    </text:list-item>
                    <text:list-item text:style-override="id1-3-2-4-33-1-8-27-5-1-3">
                      <text:number>-</text:number>
                      <text:p text:style-name="table_al">Teammanager</text:p>
                    </text:list-item>
                  </text:list>
                </table:table-cell>
                <table:table-cell table:style-name="cell_frame_all" table:number-rows-spanned="1" table:number-columns-spanned="1">
                  <text:p text:style-name="table_al">Medewerker publiek I en II en medewerker ontwikkeling II, III en VI en medewerker beleidsuitvoering III</text:p>
                </table:table-cell>
                <table:table-cell table:style-name="cell_frame_all" table:number-rows-spanned="1" table:number-columns-spanned="1">
                  <text:p text:style-name="table_al">Doorlopende machtiging </text:p>
                </table:table-cell>
              </table:table-row>
              <table:table-row table:style-name="row">
                <table:table-cell table:style-name="cell_frame_all" table:number-rows-spanned="1" table:number-columns-spanned="1">
                  <text:p text:style-name="table_al">26.</text:p>
                  <text:p text:style-name="table_al">
                    <text:span text:style-name="nadrukvet">DV </text:span>
                  </text:p>
                </table:table-cell>
                <table:table-cell table:style-name="cell_frame_all" table:number-rows-spanned="1" table:number-columns-spanned="1">
                  <text:p text:style-name="table_al">Kennisgeving van overlijden aan de inspecteur registratie en successie</text:p>
                </table:table-cell>
                <table:table-cell table:style-name="cell_frame_all" table:number-rows-spanned="1" table:number-columns-spanned="1">
                  <text:p text:style-name="table_al">KB 18-10-1933, nr. 32</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33-1-8-28-5-1">
                    <text:list-item text:style-override="id1-3-2-4-33-1-8-28-5-1-1">
                      <text:number>-</text:number>
                      <text:p text:style-name="table_al">Gemeentesecretaris </text:p>
                    </text:list-item>
                    <text:list-item text:style-override="id1-3-2-4-33-1-8-28-5-1-2">
                      <text:number>-</text:number>
                      <text:p text:style-name="table_al">Directeur</text:p>
                    </text:list-item>
                    <text:list-item text:style-override="id1-3-2-4-33-1-8-28-5-1-3">
                      <text:number>-</text:number>
                      <text:p text:style-name="table_al">Teammanager</text:p>
                    </text:list-item>
                  </text:list>
                </table:table-cell>
                <table:table-cell table:style-name="cell_frame_all" table:number-rows-spanned="1" table:number-columns-spanned="1">
                  <text:p text:style-name="table_al">Medewerker publiek I en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ext:p text:style-name="table_al">
                    <text:span text:style-name="nadrukvet">DV</text:span>
                  </text:p>
                </table:table-cell>
                <table:table-cell table:style-name="cell_frame_all" table:number-rows-spanned="1" table:number-columns-spanned="1">
                  <text:p text:style-name="table_al">Afgifte van een verlof tot begraven, cremeren, ontleden of opgraven/herbegrav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 </text:p>
                </table:table-cell>
                <table:table-cell table:style-name="cell_frame_all" table:number-rows-spanned="1" table:number-columns-spanned="1">
                  <text:list text:style-name="id1-3-2-4-33-1-8-29-5-1">
                    <text:list-item text:style-override="id1-3-2-4-33-1-8-29-5-1-1">
                      <text:number>-</text:number>
                      <text:p text:style-name="table_al">Gemeentesecretaris </text:p>
                    </text:list-item>
                    <text:list-item text:style-override="id1-3-2-4-33-1-8-29-5-1-2">
                      <text:number>-</text:number>
                      <text:p text:style-name="table_al">Directeur</text:p>
                    </text:list-item>
                    <text:list-item text:style-override="id1-3-2-4-33-1-8-29-5-1-3">
                      <text:number>-</text:number>
                      <text:p text:style-name="table_al">Teammanager</text:p>
                    </text:list-item>
                  </text:list>
                </table:table-cell>
                <table:table-cell table:style-name="cell_frame_all" table:number-rows-spanned="1" table:number-columns-spanned="1">
                  <text:p text:style-name="table_al">Medewerker publiek I en II en medewerker ontwikkeling II, III en VI en 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ext:p text:style-name="table_al">
                    <text:span text:style-name="nadrukvet">DV</text:span>
                  </text:p>
                </table:table-cell>
                <table:table-cell table:style-name="cell_frame_all" table:number-rows-spanned="1" table:number-columns-spanned="1">
                  <text:p text:style-name="table_al">Afgifte van een verlof tot afwijkende termijnstelling voor begraven of cremer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33-1-8-30-5-1">
                    <text:list-item text:style-override="id1-3-2-4-33-1-8-30-5-1-1">
                      <text:number>-</text:number>
                      <text:p text:style-name="table_al">Gemeentesecretaris </text:p>
                    </text:list-item>
                    <text:list-item text:style-override="id1-3-2-4-33-1-8-30-5-1-2">
                      <text:number>-</text:number>
                      <text:p text:style-name="table_al">Directeur</text:p>
                    </text:list-item>
                    <text:list-item text:style-override="id1-3-2-4-33-1-8-30-5-1-3">
                      <text:number>-</text:number>
                      <text:p text:style-name="table_al">Teammanager</text:p>
                    </text:list-item>
                  </text:list>
                </table:table-cell>
                <table:table-cell table:style-name="cell_frame_all" table:number-rows-spanned="1" table:number-columns-spanned="1">
                  <text:p text:style-name="table_al">Medewerker publiek I en II en medewerker ontwikkeling II, III en VI en 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ext:p text:style-name="table_al">
                    <text:span text:style-name="nadrukvet">DV</text:span>
                  </text:p>
                </table:table-cell>
                <table:table-cell table:style-name="cell_frame_all" table:number-rows-spanned="1" table:number-columns-spanned="1">
                  <text:p text:style-name="table_al">Beslissen op verzoeken inzake toevoeging tekst/geloofssymbool op grafsteen</text:p>
                </table:table-cell>
                <table:table-cell table:style-name="cell_frame_all" table:number-rows-spanned="1" table:number-columns-spanned="1">
                  <text:p text:style-name="table_al">Uitvoeringsreglement Algemene Begraafplaats</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33-1-8-31-5-1">
                    <text:list-item text:style-override="id1-3-2-4-33-1-8-31-5-1-1">
                      <text:number>-</text:number>
                      <text:p text:style-name="table_al">Gemeentesecretaris </text:p>
                    </text:list-item>
                    <text:list-item text:style-override="id1-3-2-4-33-1-8-31-5-1-2">
                      <text:number>-</text:number>
                      <text:p text:style-name="table_al">Directeur</text:p>
                    </text:list-item>
                    <text:list-item text:style-override="id1-3-2-4-33-1-8-31-5-1-3">
                      <text:number>-</text:number>
                      <text:p text:style-name="table_al">Teammanager</text:p>
                    </text:list-item>
                  </text:list>
                </table:table-cell>
                <table:table-cell table:style-name="cell_frame_all" table:number-rows-spanned="1" table:number-columns-spanned="1">
                  <text:p text:style-name="table_al">Medewerker publiek I en II en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ext:p text:style-name="table_al">
                    <text:span text:style-name="nadrukvet">DV</text:span>
                  </text:p>
                </table:table-cell>
                <table:table-cell table:style-name="cell_frame_all" table:number-rows-spanned="1" table:number-columns-spanned="1">
                  <text:p text:style-name="table_al">Kennisgeving van overlijden aan de inspecteur registratie en successie</text:p>
                </table:table-cell>
                <table:table-cell table:style-name="cell_frame_all" table:number-rows-spanned="1" table:number-columns-spanned="1">
                  <text:p text:style-name="table_al">KB 18-10-1933, nr. 32</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33-1-8-32-5-1">
                    <text:list-item text:style-override="id1-3-2-4-33-1-8-32-5-1-1">
                      <text:number>-</text:number>
                      <text:p text:style-name="table_al">Gemeentesecretaris </text:p>
                    </text:list-item>
                    <text:list-item text:style-override="id1-3-2-4-33-1-8-32-5-1-2">
                      <text:number>-</text:number>
                      <text:p text:style-name="table_al">Directeur</text:p>
                    </text:list-item>
                    <text:list-item text:style-override="id1-3-2-4-33-1-8-32-5-1-3">
                      <text:number>-</text:number>
                      <text:p text:style-name="table_al">Teammanager</text:p>
                    </text:list-item>
                  </text:list>
                </table:table-cell>
                <table:table-cell table:style-name="cell_frame_all" table:number-rows-spanned="1" table:number-columns-spanned="1">
                  <text:p text:style-name="table_al">Medewerker publiek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ext:p text:style-name="table_al">
                    <text:span text:style-name="nadrukvet">DV</text:span>
                  </text:p>
                </table:table-cell>
                <table:table-cell table:style-name="cell_frame_all" table:number-rows-spanned="1" table:number-columns-spanned="1">
                  <text:p text:style-name="table_al">Het aanwijzen van incidentele trouwlocaties als “huis der gemeente” voor 1 dag</text:p>
                </table:table-cell>
                <table:table-cell table:style-name="cell_frame_all" table:number-rows-spanned="1" table:number-columns-spanned="1">
                  <text:p text:style-name="table_al">Art. 1.63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3-1-8-33-5-1">
                    <text:list-item text:style-override="id1-3-2-4-33-1-8-33-5-1-1">
                      <text:number>-</text:number>
                      <text:p text:style-name="table_al">Gemeentesecretaris </text:p>
                    </text:list-item>
                    <text:list-item text:style-override="id1-3-2-4-33-1-8-33-5-1-2">
                      <text:number>-</text:number>
                      <text:p text:style-name="table_al">Directeur</text:p>
                    </text:list-item>
                    <text:list-item text:style-override="id1-3-2-4-33-1-8-33-5-1-3">
                      <text:number>-</text:number>
                      <text:p text:style-name="table_al">Teammanager</text:p>
                    </text:list-item>
                  </text:list>
                </table:table-cell>
                <table:table-cell table:style-name="cell_frame_all" table:number-rows-spanned="1" table:number-columns-spanned="1">
                  <text:p text:style-name="table_al">Medewerker publiek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ext:p text:style-name="table_al">
                    <text:span text:style-name="nadrukvet">DV</text:span>
                  </text:p>
                </table:table-cell>
                <table:table-cell table:style-name="cell_frame_all" table:number-rows-spanned="1" table:number-columns-spanned="1">
                  <text:p text:style-name="table_al">In dienst nemen en aanwijzen buitengewoon ambtenaar van de burgerlijke stand</text:p>
                </table:table-cell>
                <table:table-cell table:style-name="cell_frame_all" table:number-rows-spanned="1" table:number-columns-spanned="1">
                  <text:p text:style-name="table_al">Art. 1:16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3-1-8-34-5-1">
                    <text:list-item text:style-override="id1-3-2-4-33-1-8-34-5-1-1">
                      <text:number>-</text:number>
                      <text:p text:style-name="table_al">Gemeentesecretaris </text:p>
                    </text:list-item>
                    <text:list-item text:style-override="id1-3-2-4-33-1-8-34-5-1-2">
                      <text:number>-</text:number>
                      <text:p text:style-name="table_al">Directeur</text:p>
                    </text:list-item>
                    <text:list-item text:style-override="id1-3-2-4-33-1-8-34-5-1-3">
                      <text:number>-</text:number>
                      <text:p text:style-name="table_al">Teammanager</text:p>
                    </text:list-item>
                  </text:list>
                </table:table-cell>
                <table:table-cell table:style-name="cell_frame_all" table:number-rows-spanned="1" table:number-columns-spanned="1">
                  <text:p text:style-name="table_al">Medewerker publiek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ext:p text:style-name="table_al">
                    <text:span text:style-name="nadrukvet">DV</text:span>
                  </text:p>
                </table:table-cell>
                <table:table-cell table:style-name="cell_frame_all" table:number-rows-spanned="1" table:number-columns-spanned="1">
                  <text:p text:style-name="table_al">Het aanwijzen van de buitengewoon ambtenaar van de burgerlijke stand voor 1 dag</text:p>
                </table:table-cell>
                <table:table-cell table:style-name="cell_frame_all" table:number-rows-spanned="1" table:number-columns-spanned="1">
                  <text:p text:style-name="table_al">Art. 1:16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3-1-8-35-5-1">
                    <text:list-item text:style-override="id1-3-2-4-33-1-8-35-5-1-1">
                      <text:number>-</text:number>
                      <text:p text:style-name="table_al">Gemeentesecretaris </text:p>
                    </text:list-item>
                    <text:list-item text:style-override="id1-3-2-4-33-1-8-35-5-1-2">
                      <text:number>-</text:number>
                      <text:p text:style-name="table_al">Directeur</text:p>
                    </text:list-item>
                    <text:list-item text:style-override="id1-3-2-4-33-1-8-35-5-1-3">
                      <text:number>-</text:number>
                      <text:p text:style-name="table_al">Teammanager</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III</text:span>
          <text:span text:style-name="nadrukvet">MANDATEN MBT PERSONELE AANGELEGENHED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
                      <text:span text:style-name="nadrukcur">Formaliseren wijzigingen Personeelshandboek</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van ondergeschikte wijzigingen van het Personeelshand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Een ondergeschikte wijziging is een wijziging die van zodanig geringe aard is dat deze geen wezenlijke invloed heeft op de inhoud of strekking van de regeling. Dit betekent dat de wijziging geen significante gevolgen heeft voor de uitvoering van de regeling.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
                      <text:span text:style-name="nadrukcur">In dienst nemen, ontslaan en vaststellen/wijzigen betrekkingsomvang medewerker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Vaststellen wijze van werving ter vervulling van vacatures</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6-1-6-5-4-1">
                    <text:list-item text:style-override="id1-3-2-4-36-1-6-5-4-1-1">
                      <text:number>-</text:number>
                      <text:p text:style-name="table_al">Gemeentesecretaris</text:p>
                    </text:list-item>
                    <text:list-item text:style-override="id1-3-2-4-36-1-6-5-4-1-2">
                      <text:number>-</text:number>
                      <text:p text:style-name="table_al">Directeur </text:p>
                    </text:list-item>
                    <text:list-item text:style-override="id1-3-2-4-36-1-6-5-4-1-3">
                      <text:number>-</text:number>
                      <text:p text:style-name="table_al">Teammanager</text:p>
                    </text:list-item>
                  </text:list>
                </table:table-cell>
                <table:table-cell table:style-name="cell_frame_all" table:number-rows-spanned="1" table:number-columns-spanned="1">
                  <text:list text:style-name="id1-3-2-4-36-1-6-5-5-1">
                    <text:list-item text:style-override="id1-3-2-4-36-1-6-5-5-1-1">
                      <text:number>•</text:number>
                      <text:p text:style-name="table_al">Het college is bevoegd voor zover het de vacature van de gemeentesecretaris betreft</text:p>
                    </text:list-item>
                    <text:list-item text:style-override="id1-3-2-4-36-1-6-5-5-1-2">
                      <text:number>•</text:number>
                      <text:p text:style-name="table_al">De gemeentesecretaris is bevoegd voor zover het een vacature van de directeur, controller, strategisch adviseur, organisatie-adviseur en proces-regisseur betreft</text:p>
                    </text:list-item>
                    <text:list-item text:style-override="id1-3-2-4-36-1-6-5-5-1-3">
                      <text:number>•</text:number>
                      <text:p text:style-name="table_al">De gemeentesecretaris en de directeur zijn bevoegd voor zover het een vacature van een teammanager, data-analist en onderzoeker betreft</text:p>
                    </text:list-item>
                    <text:list-item text:style-override="id1-3-2-4-36-1-6-5-5-1-4">
                      <text:number>•</text:number>
                      <text:p text:style-name="table_al">De Teammanager is bevoegd voor zover het vacatures betreft binnen het team waaraan hij/zij leiding geeft.</text:p>
                    </text:list-item>
                  </text:list>
                </table:table-cell>
              </table:table-row>
              <table:table-row table:style-name="row">
                <table:table-cell table:style-name="cell_frame_all" table:number-rows-spanned="1" table:number-columns-spanned="1">
                  <text:p text:style-name="table_al">
                    <text:span text:style-name="nadrukvet">3</text:span>
                    <text:span text:style-name="nadrukvet">.</text:span>
                  </text:p>
                </table:table-cell>
                <table:table-cell table:style-name="cell_frame_all" table:number-rows-spanned="1" table:number-columns-spanned="1">
                  <text:p text:style-name="table_al">Sluiten van arbeidsovereenkomsten voor beperkte duur (inval/vakantiewerk) met personeel, uitzendbureau’s, wisselwerk en andere derden. Inclusief ondertek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list text:style-name="id1-3-2-4-36-1-6-6-4-1">
                    <text:list-item text:style-override="id1-3-2-4-36-1-6-6-4-1-1">
                      <text:number>-</text:number>
                      <text:p text:style-name="table_al">Gemeentesecretaris</text:p>
                    </text:list-item>
                    <text:list-item text:style-override="id1-3-2-4-36-1-6-6-4-1-2">
                      <text:number>-</text:number>
                      <text:p text:style-name="table_al">Directeur </text:p>
                    </text:list-item>
                    <text:list-item text:style-override="id1-3-2-4-36-1-6-6-4-1-3">
                      <text:number>-</text:number>
                      <text:p text:style-name="table_al">Teammanager</text:p>
                    </text:list-item>
                  </text:list>
                </table:table-cell>
                <table:table-cell table:style-name="cell_frame_all" table:number-rows-spanned="1" table:number-columns-spanned="1">
                  <text:list text:style-name="id1-3-2-4-36-1-6-6-5-1">
                    <text:list-item text:style-override="id1-3-2-4-36-1-6-6-5-1-1">
                      <text:number>•</text:number>
                      <text:p text:style-name="table_al">Rekening houdend met de organisatorische kaders (inhuurvoorstel)</text:p>
                    </text:list-item>
                    <text:list-item text:style-override="id1-3-2-4-36-1-6-6-5-1-2">
                      <text:number>•</text:number>
                      <text:p text:style-name="table_al">Indien niet passend binnen inhuurbudget dan via directie</text:p>
                    </text:list-item>
                    <text:list-item text:style-override="id1-3-2-4-36-1-6-6-5-1-3">
                      <text:number>•</text:number>
                      <text:p text:style-name="table_al">Met inachtneming van de Budgethoudersregeling</text:p>
                    </text:list-item>
                  </text:list>
                </table:table-cell>
              </table:table-row>
              <table:table-row table:style-name="row">
                <table:table-cell table:style-name="cell_frame_all" table:number-rows-spanned="1" table:number-columns-spanned="1">
                  <text:p text:style-name="table_al">
                    <text:span text:style-name="nadrukvet">4</text:span>
                    <text:span text:style-name="nadrukvet">.</text:span>
                  </text:p>
                </table:table-cell>
                <table:table-cell table:style-name="cell_frame_all" table:number-rows-spanned="1" table:number-columns-spanned="1">
                  <text:p text:style-name="table_al">Inhuren van tijdelijk personeel (anders dan op basis van een arbeidsovereenkomst). Inclusief ondertek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list text:style-name="id1-3-2-4-36-1-6-7-4-1">
                    <text:list-item text:style-override="id1-3-2-4-36-1-6-7-4-1-1">
                      <text:number>-</text:number>
                      <text:p text:style-name="table_al">Gemeentesecretaris</text:p>
                    </text:list-item>
                    <text:list-item text:style-override="id1-3-2-4-36-1-6-7-4-1-2">
                      <text:number>-</text:number>
                      <text:p text:style-name="table_al">Directeur </text:p>
                    </text:list-item>
                    <text:list-item text:style-override="id1-3-2-4-36-1-6-7-4-1-3">
                      <text:number>-</text:number>
                      <text:p text:style-name="table_al">Teammanager</text:p>
                    </text:list-item>
                  </text:list>
                </table:table-cell>
                <table:table-cell table:style-name="cell_frame_all" table:number-rows-spanned="1" table:number-columns-spanned="1">
                  <text:list text:style-name="id1-3-2-4-36-1-6-7-5-1">
                    <text:list-item text:style-override="id1-3-2-4-36-1-6-7-5-1-1">
                      <text:number>•</text:number>
                      <text:p text:style-name="table_al">Rekening houdend met de organisatorische kaders (inhuurvoorstel)</text:p>
                    </text:list-item>
                    <text:list-item text:style-override="id1-3-2-4-36-1-6-7-5-1-2">
                      <text:number>•</text:number>
                      <text:p text:style-name="table_al">Indien niet passend binnen inhuurbudget dan via directie </text:p>
                    </text:list-item>
                    <text:list-item text:style-override="id1-3-2-4-36-1-6-7-5-1-3">
                      <text:number>•</text:number>
                      <text:p text:style-name="table_al">Met inachtneming van de Budgethoudersregeling </text:p>
                    </text:list-item>
                  </text:list>
                </table:table-cell>
              </table:table-row>
              <table:table-row table:style-name="row">
                <table:table-cell table:style-name="cell_frame_all" table:number-rows-spanned="1" table:number-columns-spanned="1">
                  <text:p text:style-name="table_al">
                    <text:span text:style-name="nadrukvet">5</text:span>
                    <text:span text:style-name="nadrukvet">. </text:span>
                  </text:p>
                </table:table-cell>
                <table:table-cell table:style-name="cell_frame_all" table:number-rows-spanned="1" table:number-columns-spanned="1">
                  <text:p text:style-name="table_al">Sluiten van leer-/stageovereenkomsten met scholen en/of stagiaires. Inclusief ondertek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list text:style-name="id1-3-2-4-36-1-6-8-4-1">
                    <text:list-item text:style-override="id1-3-2-4-36-1-6-8-4-1-1">
                      <text:number>-</text:number>
                      <text:p text:style-name="table_al">Gemeentesecretaris</text:p>
                    </text:list-item>
                    <text:list-item text:style-override="id1-3-2-4-36-1-6-8-4-1-2">
                      <text:number>-</text:number>
                      <text:p text:style-name="table_al">Directeur </text:p>
                    </text:list-item>
                    <text:list-item text:style-override="id1-3-2-4-36-1-6-8-4-1-3">
                      <text:number>-</text:number>
                      <text:p text:style-name="table_al">Teammanager</text:p>
                    </text:list-item>
                  </text:list>
                </table:table-cell>
                <table:table-cell table:style-name="cell_frame_all" table:number-rows-spanned="1" table:number-columns-spanned="1">
                  <text:list text:style-name="id1-3-2-4-36-1-6-8-5-1">
                    <text:list-item text:style-override="id1-3-2-4-36-1-6-8-5-1-1">
                      <text:number>•</text:number>
                      <text:p text:style-name="table_al">Rekening houdend met de organisatorische kaders</text:p>
                    </text:list-item>
                    <text:list-item text:style-override="id1-3-2-4-36-1-6-8-5-1-2">
                      <text:number>•</text:number>
                      <text:p text:style-name="table_al">Met inachtneming van de Budgethoudersregeling</text:p>
                    </text:list-item>
                    <text:list-item text:style-override="id1-3-2-4-36-1-6-8-5-1-3">
                      <text:number>•</text:number>
                      <text:p text:style-name="table_al">Indien geen budget aanwezig dan via directie</text:p>
                    </text:list-item>
                  </text:list>
                </table:table-cell>
              </table:table-row>
              <table:table-row table:style-name="row">
                <table:table-cell table:style-name="cell_frame_all" table:number-rows-spanned="1" table:number-columns-spanned="1">
                  <text:p text:style-name="table_al">
                    <text:span text:style-name="nadrukvet">6</text:span>
                    <text:span text:style-name="nadrukvet">. </text:span>
                  </text:p>
                </table:table-cell>
                <table:table-cell table:style-name="cell_frame_all" table:number-rows-spanned="1" table:number-columns-spanned="1">
                  <text:p text:style-name="table_al">Het aannemen van nieuw personeel, het overplaatsen van zittend personeel en het sluiten/wijzigen van arbeidsovereenkomsten. Genoemde bevoegdheid omvat tevens het vaststellen van de daarbij behorende arbeidsvoorwaarden en het ondertekenen van de overeenkoms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 (vwb de aanstelling van de directeur, controller, strategisch adviseur, organisatie-adviseur en proces-regisseur)</text:p>
                  <text:p text:style-name="table_al"/>
                  <text:p text:style-name="table_al">Gemeentesecretaris/directeur (vwb de aanstelling van een teammanager,data-analist en onderzoeker)</text:p>
                  <text:p text:style-name="table_al"/>
                  <text:p text:style-name="table_al">Teammanager (vwb de aanstelling van medewerkers binnen het team)</text:p>
                </table:table-cell>
                <table:table-cell table:style-name="cell_frame_all" table:number-rows-spanned="1" table:number-columns-spanned="1">
                  <text:list text:style-name="id1-3-2-4-36-1-6-9-5-1">
                    <text:list-item text:style-override="id1-3-2-4-36-1-6-9-5-1-1">
                      <text:number>•</text:number>
                      <text:p text:style-name="table_al">Voor zover het een vacature binnen de vastgestelde formatie betreft</text:p>
                    </text:list-item>
                    <text:list-item text:style-override="id1-3-2-4-36-1-6-9-5-1-2">
                      <text:number>•</text:number>
                      <text:p text:style-name="table_al">Binnen het toegestane budget</text:p>
                    </text:list-item>
                    <text:list-item text:style-override="id1-3-2-4-36-1-6-9-5-1-3">
                      <text:number>•</text:number>
                      <text:p text:style-name="table_al">Aanstelling medewerkers binnen het team altijd ter kennisname aan directie</text:p>
                    </text:list-item>
                    <text:list-item text:style-override="id1-3-2-4-36-1-6-9-5-1-4">
                      <text:number>•</text:number>
                      <text:p text:style-name="table_al">T.a.v. Teammanager: vóór aanstelling kennismakingsgesprek met (één of meerdere) leden van B&amp;W</text:p>
                    </text:list-item>
                  </text:list>
                  <text:p text:style-name="table_al">Vervulling vacature gemeentesecretaris is uitgezonderd van mandaat. Bevoegdheid blijft bij B&amp;W</text:p>
                </table:table-cell>
              </table:table-row>
              <table:table-row table:style-name="row">
                <table:table-cell table:style-name="cell_frame_all" table:number-rows-spanned="1" table:number-columns-spanned="1">
                  <text:p text:style-name="table_al">
                    <text:span text:style-name="nadrukvet">7</text:span>
                    <text:span text:style-name="nadrukvet">.</text:span>
                  </text:p>
                </table:table-cell>
                <table:table-cell table:style-name="cell_frame_all" table:number-rows-spanned="1" table:number-columns-spanned="1">
                  <text:p text:style-name="table_al">Het verlengen van en tussentijds beëindigen van (tijdelijke) arbeidsovereenkomsten. Inclusief ondertek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 teammanager,data-analist, onderzoeker en overige medewerkers betreft)</text:p>
                </table:table-cell>
                <table:table-cell table:style-name="cell_frame_all" table:number-rows-spanned="1" table:number-columns-spanned="1">
                  <text:list text:style-name="id1-3-2-4-36-1-6-10-5-1">
                    <text:list-item text:style-override="id1-3-2-4-36-1-6-10-5-1-1">
                      <text:number>•</text:number>
                      <text:p text:style-name="table_al">Binnen financiële en organisatorische kaders en met inachtneming van de ter zake geldende arbeidsvoorwaardelijke bepalingen en met inachtneming van de Budgethoudersregeling</text:p>
                    </text:list-item>
                    <text:list-item text:style-override="id1-3-2-4-36-1-6-10-5-1-2">
                      <text:number>•</text:number>
                      <text:p text:style-name="table_al">Tussentijdse beëindiging bij een ontslag op staande voet is in alle gevallen een bevoegdheid van de gemeentesecretaris</text:p>
                    </text:list-item>
                  </text:list>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Toekennen periodi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de directeur, controller, strategisch adviseur, organisatie-adviseur en proces-regisseur en opgave-regisseur betreft)</text:p>
                  <text:p text:style-name="table_al"/>
                  <text:p text:style-name="table_al">Gemeentesecretaris/directeur (voor zover het een teammanager,data-analist en onderzoeker betreft)</text:p>
                  <text:p text:style-name="table_al"/>
                  <text:p text:style-name="table_al">Teammanager (voor zover het medewerkers binnen het team betreft)</text:p>
                </table:table-cell>
                <table:table-cell table:style-name="cell_frame_all" table:number-rows-spanned="1" table:number-columns-spanned="1">
                  <text:p text:style-name="table_al">Voor zover:</text:p>
                  <text:list text:style-name="id1-3-2-4-36-1-6-11-5-2">
                    <text:list-item text:style-override="id1-3-2-4-36-1-6-11-5-2-1">
                      <text:number>-</text:number>
                      <text:p text:style-name="table_al">passend binnen de kaders van de daarvoor vastgestelde regelingen en,</text:p>
                    </text:list-item>
                    <text:list-item text:style-override="id1-3-2-4-36-1-6-11-5-2-2">
                      <text:number>-</text:number>
                      <text:p text:style-name="table_al">met inachtneming van de ter zake geldende arbeidsvoorwaardelijke bepalingen </text:p>
                    </text:list-item>
                    <text:list-item text:style-override="id1-3-2-4-36-1-6-11-5-2-3">
                      <text:number>-</text:number>
                      <text:p text:style-name="table_al">passend binnen het budget</text:p>
                    </text:list-item>
                    <text:list-item text:style-override="id1-3-2-4-36-1-6-11-5-2-4">
                      <text:number>-</text:number>
                      <text:p text:style-name="table_al">voorafgaande accordering door de gemeentesecretaris in geval van afwijken van de toepasselijke regelingen en/of het budget</text:p>
                    </text:list-item>
                  </text:list>
                  <text:p text:style-name="table_al">Afstemmen met gemeentesecretaris/directeur</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Beslissing over inschaling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Directeur</text:p>
                </table:table-cell>
                <table:table-cell table:style-name="cell_frame_all" table:number-rows-spanned="1" table:number-columns-spanned="1">
                  <text:p text:style-name="table_al">Met inachtneming van de Budgethoudersregeling</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Verstrekken opdracht tot het verrichten van overwerk en bepalen van de wijze van vergoeding e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data-analist, onderzoeker en overige medewerkers betreft)</text:p>
                </table:table-cell>
                <table:table-cell table:style-name="cell_frame_all" table:number-rows-spanned="1" table:number-columns-spanned="1">
                  <text:p text:style-name="table_al">Voor zover:</text:p>
                  <text:list text:style-name="id1-3-2-4-36-1-6-13-5-2">
                    <text:list-item text:style-override="id1-3-2-4-36-1-6-13-5-2-1">
                      <text:number>-</text:number>
                      <text:p text:style-name="table_al">passend binnen de kaders van de daarvoor vastgestelde regelingen en,</text:p>
                    </text:list-item>
                    <text:list-item text:style-override="id1-3-2-4-36-1-6-13-5-2-2">
                      <text:number>-</text:number>
                      <text:p text:style-name="table_al">met inachtneming van de ter zake geldende arbeidsvoorwaardelijke bepalingen</text:p>
                    </text:list-item>
                    <text:list-item text:style-override="id1-3-2-4-36-1-6-13-5-2-3">
                      <text:number>-</text:number>
                      <text:p text:style-name="table_al">passend binnen het budget.</text:p>
                    </text:list-item>
                  </text:list>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overeenkomen van een tijdelijke urenuitbreiding, anders dan bij wijze van overwerk, alsmede het vroegtijdig beëindigen hiervan. Inclusief ondertek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data-analist,onderzoeker en overige medewerkers betreft)</text:p>
                </table:table-cell>
                <table:table-cell table:style-name="cell_frame_all" table:number-rows-spanned="1" table:number-columns-spanned="1">
                  <text:p text:style-name="table_al">Binnen financiële en organisatorische kaders en met inachtneming van de ter zake geldende arbeidsvoorwaardelijke bepalingen</text:p>
                  <text:p text:style-name="table_al"/>
                  <text:p text:style-name="table_al">De teammanager voert het gesprek met de medewerker binnen zijn afdeling en bekijkt de mogelijkhede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Tijdelijk opdragen werkzaamheden/t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data-analist en onderzoeker betreft)</text:p>
                  <text:p text:style-name="table_al"/>
                  <text:p text:style-name="table_al">Teammanager (voor zover het medewerkers binnen het team betr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Besluiten inzake herplaatsing c.q. proefplaats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data-analist,onderzoeker en overige medewerkers betr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Uitvoering regeling buitengewoon verlof, ouderschapsverlof, seniorenregeling en bevallings- en zwangerschap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data-analist en onderzoeker betreft)</text:p>
                  <text:p text:style-name="table_al"/>
                  <text:p text:style-name="table_al">Teammanager (voor zover het medewerkers binnen het team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Wijzigen van de arbeidsovereenkomst (omvang dienstverband) overeenkomstig een daartoe door de betreffende medewerker ingediend verzoek. Inclusief ondertek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 data-analist, onderzoeker en overige medewerkers betr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Wijziging arbeidsovereenkomst (functiewijziging ivm promotie of demotie). Inclusief ondertek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 data-analist, onderzoeker en overige medewerkers betr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Beëindigen arbeidsovereenkomst en bepalen opzegtermijn bij ontslag op eigen verzoek. Inclusief ondertek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 data-analist, onderzoeker en overige medewerkers betr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Beëindigen arbeidsovereenkomst niet enkel op verzoek van betrokkene (met uitzondering van ontslag op staande voet). Inclusief ondertekening.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 data-analist, onderzoeker en overige medewerkers betreft)</text:p>
                </table:table-cell>
                <table:table-cell table:style-name="cell_frame_all" table:number-rows-spanned="1" table:number-columns-spanned="1">
                  <text:p text:style-name="table_al">Ingeval van een ontslag op staande voet is enkel de gemeentesecretaris bevoegd</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beëindigen van de arbeidsovereenkomst waarbij een (financiële) minnelijke regeling wordt getroffen, vastgelegd in een vaststellingsovereenkomst. Inclusief ondertek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 data-analist, onderzoeker en overige medewerkers betreft)</text:p>
                </table:table-cell>
                <table:table-cell table:style-name="cell_frame_all" table:number-rows-spanned="1" table:number-columns-spanned="1">
                  <text:p text:style-name="table_al">Ingeval van consequenties voor de productie of ingeval van een financiële regeling, vooraf overleg met de gemeentesecretaris/directeur en na hun akkoord.</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Opstellen re-integratieplan bij ontslag op basis van disfunctioneren (onbekwaamheid/ongeschiktheid). Inclusief ondertek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teammanager, data-analist en onderzoeker betreft)</text:p>
                  <text:p text:style-name="table_al"/>
                  <text:p text:style-name="table_al">Teammanager (voor zover het medewerkers binnen het team betreft)</text:p>
                </table:table-cell>
                <table:table-cell table:style-name="cell_frame_all" table:number-rows-spanned="1" table:number-columns-spanned="1">
                  <text:p text:style-name="table_al">Afstemmen met gemeentesecretaris/directeur</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Opstellen Van werk naar werk-contract bij boventalligheid. Inclusief ondertek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
                      <text:span text:style-name="nadrukcur">Individuele beloning en emolumen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oekennen, wijzigen en/of intrekken van toelagen en vergoe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 data-analist, onderzoeker en overige medewerkers betreft)</text:p>
                </table:table-cell>
                <table:table-cell table:style-name="cell_frame_all" table:number-rows-spanned="1" table:number-columns-spanned="1">
                  <text:list text:style-name="id1-3-2-4-36-1-6-26-5-1">
                    <text:list-item text:style-override="id1-3-2-4-36-1-6-26-5-1-1">
                      <text:number>•</text:number>
                      <text:p text:style-name="table_al">Voor zover passend binnen de kaders van de daarvoor vastgestelde regelingen </text:p>
                    </text:list-item>
                    <text:list-item text:style-override="id1-3-2-4-36-1-6-26-5-1-2">
                      <text:number>•</text:number>
                      <text:p text:style-name="table_al">Binnen financiële en organisatorische kaders en met inachtneming van de ter zake geldende arbeidsvoorwaardelijke bepalingen</text:p>
                    </text:list-item>
                  </text:list>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Besluiten met betrekking tot het toekennen van een vergoeding BHV, EHBO en Interventieteam.</text:p>
                  <text:p text:style-name="table_al">Aanstelling en beëindiging aanstelling medewerker BHV/Interventietea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Binnen financiële en organisatorische kaders en met inachtneming van de ter zake geldende arbeidsvoorwaardelijke bepalingen</text:p>
                  <text:p text:style-name="table_al"/>
                  <text:p text:style-name="table_al">Met advies arbo-coördinator</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toekennen, wijzigen en/of intrekken van onkostenvergoedingen en/of het verstrekken van dienstkleding (daaronder begrepen de aard van de te verstrekken dienstkleding) en het ter beschikking stellen van gsm’s en/of andere communicatieappara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 data-analist en onderzoeker betreft)</text:p>
                  <text:p text:style-name="table_al"/>
                  <text:p text:style-name="table_al">Teammanager (voor zover het medewerkers binnen het team betreft)</text:p>
                </table:table-cell>
                <table:table-cell table:style-name="cell_frame_all" table:number-rows-spanned="1" table:number-columns-spanned="1">
                  <text:p text:style-name="table_al">Binnen de kaders van de regeling van de onkostenvergoeding en binnen de kaders van het plaats en tijd onafhankelijk werken (PTOW)</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Opleggen verplichting tot het verrichten van onregelmatige diensten en het verrichten van bereikbaarheids- en beschikbaarheidsdiensten. De vaststelling van de daarbij behorende rooster is hierbij inbegr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 data-analist en onderzoeker betreft)</text:p>
                  <text:p text:style-name="table_al"/>
                  <text:p text:style-name="table_al">Teammanager (voor zover het medewerkers binnen het team betr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beslissen op verzoeken in het kader van het Individueel keuzebudget (bijvoorbeeld fietsplan, vakbondscontributie, extra pensio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 data-analist en onderzoeker betreft)</text:p>
                  <text:p text:style-name="table_al"/>
                  <text:p text:style-name="table_al">Teammanager (voor zover het medewerkers binnen het team betreft)</text:p>
                </table:table-cell>
                <table:table-cell table:style-name="cell_frame_all" table:number-rows-spanned="1" table:number-columns-spanned="1">
                  <text:p text:style-name="table_al">Binnen financiële en organisatorische kaders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
                      <text:span text:style-name="nadrukcur">Beoordelen, ontwikkeling en taakwaarde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Voeren van beoordelings- en functioneringsgesprekken en vaststellen van personeelsbeoordelingen van medewerkers waaraan hiërarchisch leiding wordt gegev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 data-analist en onderzoeker betreft)</text:p>
                  <text:p text:style-name="table_al"/>
                  <text:p text:style-name="table_al">Teammanager (voor zover het medewerkers binnen het team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Uitvoering zaken op het gebied van studiefacil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 data-analist en onderzoeker betreft)</text:p>
                  <text:p text:style-name="table_al"/>
                  <text:p text:style-name="table_al">Teammanager (voor zover het medewerkers binnen het team betreft)</text:p>
                </table:table-cell>
                <table:table-cell table:style-name="cell_frame_all" table:number-rows-spanned="1" table:number-columns-spanned="1">
                  <text:p text:style-name="table_al">Binnen financiële en organisatorische kaders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geven van opdracht aan c.q. verlenen van toestemming tot deelname aan cursussen/opleidingen, seminars en andere persoonlijke ontwikkelingstrajecten verband houdend met het uitoefenen van de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 data-analist en onderzoeker betreft)</text:p>
                  <text:p text:style-name="table_al"/>
                  <text:p text:style-name="table_al">Teammanager (voor zover het medewerkers binnen het team betreft)</text:p>
                </table:table-cell>
                <table:table-cell table:style-name="cell_frame_all" table:number-rows-spanned="1" table:number-columns-spanned="1">
                  <text:p text:style-name="table_al">Binnen financiële en organisatorische kaders en passend binnen opleidingsplan en opleidingsbudget </text:p>
                  <text:p text:style-name="table_al"/>
                  <text:p text:style-name="table_al"/>
                  <text:p text:style-name="table_al"/>
                  <text:p text:style-name="table_al"/>
                  <text:p text:style-name="table_al"/>
                  <text:p text:style-name="table_al"/>
                  <text:p text:style-name="table_al"/>
                  <text:p text:style-name="table_al">Afstemmen met gemeentesecretaris/directeur</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Vaststellen opleidingsplan</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6-1-6-35-4-1">
                    <text:list-item text:style-override="id1-3-2-4-36-1-6-35-4-1-1">
                      <text:number>-</text:number>
                      <text:p text:style-name="table_al">Gemeentesecretaris </text:p>
                    </text:list-item>
                    <text:list-item text:style-override="id1-3-2-4-36-1-6-35-4-1-2">
                      <text:number>-</text:number>
                      <text:p text:style-name="table_al">Directeur</text:p>
                    </text:list-item>
                  </text:list>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Vaststellen van aan taakbeschrijvingen te verbinden competenties</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6-1-6-36-4-1">
                    <text:list-item text:style-override="id1-3-2-4-36-1-6-36-4-1-1">
                      <text:number>-</text:number>
                      <text:p text:style-name="table_al">Gemeentesecretaris </text:p>
                    </text:list-item>
                    <text:list-item text:style-override="id1-3-2-4-36-1-6-36-4-1-2">
                      <text:number>-</text:number>
                      <text:p text:style-name="table_al">Directeur</text:p>
                    </text:list-item>
                  </text:list>
                </table:table-cell>
                <table:table-cell table:style-name="cell_frame_all" table:number-rows-spanned="1" table:number-columns-spanned="1">
                  <text:p text:style-name="table_al">Met inachtneming van de Procedureregeling HR21</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
                      <text:span text:style-name="nadrukcur">Verzuim en reïntegr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Vaststellen Plan van Aanpak in het kader van de Wet Verbetering Poortwachter en de daarbij behorende evalu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 data-analist, onderzoeker en overige medewerkers betreft)</text:p>
                </table:table-cell>
                <table:table-cell table:style-name="cell_frame_all" table:number-rows-spanned="1" table:number-columns-spanned="1">
                  <text:list text:style-name="id1-3-2-4-36-1-6-38-5-1">
                    <text:list-item text:style-override="id1-3-2-4-36-1-6-38-5-1-1">
                      <text:number>•</text:number>
                      <text:p text:style-name="table_al">Voor zover de gevolgen zich beperken tot de eigen organisatorische eenheid; in het andere geval in overeenstemming met de betrokken leidinggevende(n) </text:p>
                    </text:list-item>
                    <text:list-item text:style-override="id1-3-2-4-36-1-6-38-5-1-2">
                      <text:number>•</text:number>
                      <text:p text:style-name="table_al">Binnen financiële en organisatorische kaders</text:p>
                    </text:list-item>
                  </text:list>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Toepassing geven aan de bepalingen van hoofdstuk 7 CAO gemeenten (aanspraken bij arbeidsongeschikt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 data-analist en onderzoeker betreft)</text:p>
                  <text:p text:style-name="table_al"/>
                  <text:p text:style-name="table_al">Teammanager (voor zover het medewerkers binnen het team betreft)</text:p>
                </table:table-cell>
                <table:table-cell table:style-name="cell_frame_all" table:number-rows-spanned="1" table:number-columns-spanned="1">
                  <text:list text:style-name="id1-3-2-4-36-1-6-39-5-1">
                    <text:list-item text:style-override="id1-3-2-4-36-1-6-39-5-1-1">
                      <text:number>•</text:number>
                      <text:p text:style-name="table_al">Voor zover de gevolgen zich beperken tot de eigen organisatorische eenheid; in het andere geval in overeenstemming met de betrokken leidinggevende(n) </text:p>
                    </text:list-item>
                    <text:list-item text:style-override="id1-3-2-4-36-1-6-39-5-1-2">
                      <text:number>•</text:number>
                      <text:p text:style-name="table_al">Binnen financiële en organisatorische kaders</text:p>
                    </text:list-item>
                  </text:list>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Verstrekken van opdracht tot het verrichten van een arbeidskundig werkplek-onderzoek en het beslissen omtrent te realiseren werkplekvoorzieningen alsmede het beslissen tot het aanbieden van bedrijfsmaatschappelijk werk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 data-analist en onderzoeker betreft)</text:p>
                  <text:p text:style-name="table_al"/>
                  <text:p text:style-name="table_al">Teammanager (voor zover het medewerkers binnen het team betreft)</text:p>
                </table:table-cell>
                <table:table-cell table:style-name="cell_frame_all" table:number-rows-spanned="1" table:number-columns-spanned="1">
                  <text:list text:style-name="id1-3-2-4-36-1-6-40-5-1">
                    <text:list-item text:style-override="id1-3-2-4-36-1-6-40-5-1-1">
                      <text:number>•</text:number>
                      <text:p text:style-name="table_al">Binnen financiële en organisatorische kaders</text:p>
                    </text:list-item>
                    <text:list-item text:style-override="id1-3-2-4-36-1-6-40-5-1-2">
                      <text:number>•</text:number>
                      <text:p text:style-name="table_al">Op advies ARBO-coördinator </text:p>
                    </text:list-item>
                  </text:list>
                  <text:p text:style-name="table_al"/>
                  <text:p text:style-name="table_al"/>
                  <text:p text:style-name="table_al"/>
                  <text:p text:style-name="table_al"/>
                  <text:p text:style-name="table_al"/>
                  <text:p text:style-name="table_al"/>
                  <text:p text:style-name="table_al">Het mandaat van de teammanager geldt enkel voor zover een bedrag van € 10.000,- niet wordt overschreden.</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
                      <text:span text:style-name="nadrukcur">Disciplinaire maatregel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Opleggen disciplinaire maatregel (op grond van het Burgerlijk Wetboek en artikel 11.4 CAO).</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6-1-6-42-4-1">
                    <text:list-item text:style-override="id1-3-2-4-36-1-6-42-4-1-1">
                      <text:number>-</text:number>
                      <text:p text:style-name="table_al">Gemeentesecretaris</text:p>
                    </text:list-item>
                    <text:list-item text:style-override="id1-3-2-4-36-1-6-42-4-1-2">
                      <text:number>-</text:number>
                      <text:p text:style-name="table_al">Direct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Verlenen/onthouden toestemming tot werken buiten tijden van het dagvenster</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6-1-6-44-4-1">
                    <text:list-item text:style-override="id1-3-2-4-36-1-6-44-4-1-1">
                      <text:number>-</text:number>
                      <text:p text:style-name="table_al">Gemeentesecretaris</text:p>
                    </text:list-item>
                    <text:list-item text:style-override="id1-3-2-4-36-1-6-44-4-1-2">
                      <text:number>-</text:number>
                      <text:p text:style-name="table_al">Directeur</text:p>
                    </text:list-item>
                    <text:list-item text:style-override="id1-3-2-4-36-1-6-44-4-1-3">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Beslissen op verzoeken tot vergoeding van schade aan kleding, uitrusting en motorvoertui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 data-analist, onderzoeker en overige medewerkers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Beslissen op melding nevenwerkzaamheden en de registratie van deze neven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6-1-6-46-4-1">
                    <text:list-item text:style-override="id1-3-2-4-36-1-6-46-4-1-1">
                      <text:number>-</text:number>
                      <text:p text:style-name="table_al">Gemeentesecretaris</text:p>
                    </text:list-item>
                    <text:list-item text:style-override="id1-3-2-4-36-1-6-46-4-1-2">
                      <text:number>-</text:number>
                      <text:p text:style-name="table_al">Directeur</text:p>
                    </text:list-item>
                  </text:list>
                </table:table-cell>
                <table:table-cell table:style-name="cell_frame_all" table:number-rows-spanned="1" table:number-columns-spanned="1">
                  <text:p text:style-name="table_al">De beslissing t.a.v. nevenwerkzaamheden van de gemeentesecretaris blijft bij het college</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Besluiten tot het corrigeren of verwijderen van in het personeelsdossier opgenomen gegevens)</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6-1-6-47-4-1">
                    <text:list-item text:style-override="id1-3-2-4-36-1-6-47-4-1-1">
                      <text:number>-</text:number>
                      <text:p text:style-name="table_al">Gemeentesecretaris</text:p>
                    </text:list-item>
                    <text:list-item text:style-override="id1-3-2-4-36-1-6-47-4-1-2">
                      <text:number>-</text:number>
                      <text:p text:style-name="table_al">Directeur</text:p>
                    </text:list-item>
                  </text:list>
                </table:table-cell>
                <table:table-cell table:style-name="cell_frame_all" table:number-rows-spanned="1" table:number-columns-spanned="1">
                  <text:p text:style-name="table_al">Besluiten t.a.v. het personeelsdossier van de gemeentesecretaris blijft bij het college.</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Vaststellen/wijzigen formatie</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6-1-6-48-4-1">
                    <text:list-item text:style-override="id1-3-2-4-36-1-6-48-4-1-1">
                      <text:number>-</text:number>
                      <text:p text:style-name="table_al">Gemeentesecretaris</text:p>
                    </text:list-item>
                    <text:list-item text:style-override="id1-3-2-4-36-1-6-48-4-1-2">
                      <text:number>-</text:number>
                      <text:p text:style-name="table_al">Directeur</text:p>
                    </text:list-item>
                  </text:list>
                </table:table-cell>
                <table:table-cell table:style-name="cell_frame_all" table:number-rows-spanned="1" table:number-columns-spanned="1">
                  <text:p text:style-name="table_al">Indien en voor zover de middelen beschikbaar zijn gesteld door de raad in de begroting</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Vaststellen collectieve ADV-dagen</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6-1-6-49-4-1">
                    <text:list-item text:style-override="id1-3-2-4-36-1-6-49-4-1-1">
                      <text:number>-</text:number>
                      <text:p text:style-name="table_al">Gemeentesecretaris</text:p>
                    </text:list-item>
                    <text:list-item text:style-override="id1-3-2-4-36-1-6-49-4-1-2">
                      <text:number>-</text:number>
                      <text:p text:style-name="table_al">Direct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Afwijkende overdracht verlof naar volgend jaar</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6-1-6-50-4-1">
                    <text:list-item text:style-override="id1-3-2-4-36-1-6-50-4-1-1">
                      <text:number>-</text:number>
                      <text:p text:style-name="table_al">Gemeentesecretaris</text:p>
                    </text:list-item>
                    <text:list-item text:style-override="id1-3-2-4-36-1-6-50-4-1-2">
                      <text:number>-</text:number>
                      <text:p text:style-name="table_al">Directeur</text:p>
                    </text:list-item>
                  </text:list>
                </table:table-cell>
                <table:table-cell table:style-name="cell_frame_all" table:number-rows-spanned="1" table:number-columns-spanned="1">
                  <text:p text:style-name="table_al">Op advies van teammanager</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Ondertekening P&amp;O gerelateerde facturen en documen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list text:style-name="id1-3-2-4-36-1-6-51-4-1">
                    <text:list-item text:style-override="id1-3-2-4-36-1-6-51-4-1-1">
                      <text:number>-</text:number>
                      <text:p text:style-name="table_al">Gemeentesecretaris</text:p>
                    </text:list-item>
                    <text:list-item text:style-override="id1-3-2-4-36-1-6-51-4-1-2">
                      <text:number>-</text:number>
                      <text:p text:style-name="table_al">Directeur</text:p>
                    </text:list-item>
                    <text:list-item text:style-override="id1-3-2-4-36-1-6-51-4-1-3">
                      <text:number>-</text:number>
                      <text:p text:style-name="table_al">Teammanager</text:p>
                    </text:list-item>
                  </text:list>
                </table:table-cell>
                <table:table-cell table:style-name="cell_frame_all" table:number-rows-spanned="1" table:number-columns-spanned="1">
                  <text:p text:style-name="table_al">Binnen financiële en organisatorische kaders</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Besluiten over aan- en verkoop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 data-analist en onderzoeker betreft)</text:p>
                  <text:p text:style-name="table_al"/>
                  <text:p text:style-name="table_al">Teammanager (voor zover het medewerkers binnen het team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Toekenning mbt ambtsjubile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 data-analist, onderzoeker en overige medewerkers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Besluiten mbt reis-en verblijfs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de directeur, controller, strategisch adviseur, organisatie-adviseur en proces-regisseur betreft)</text:p>
                  <text:p text:style-name="table_al"/>
                  <text:p text:style-name="table_al">Gemeentesecretaris/directeur (voor zover het een teammanager, data-analist en onderzoeker betreft)</text:p>
                  <text:p text:style-name="table_al"/>
                  <text:p text:style-name="table_al">Teammanager (voor zover het medewerkers binnen het team betreft)</text:p>
                </table:table-cell>
                <table:table-cell table:style-name="cell_frame_all" table:number-rows-spanned="1" table:number-columns-spanned="1">
                  <text:p text:style-name="table_al">Conform de betreffende regelingen. </text:p>
                </table:table-cell>
              </table:table-row>
            </table:table>
            <text:p text:style-name="table_bottom"/>
          </text:section>
          <text:p text:style-name="al"/>
          <text:p text:style-name="al">
          <text:span text:style-name="nadrukvet">ONDERDEEL IV </text:span>
          <text:span text:style-name="nadrukvet">EXTERNE MANDAT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1.</text:p>
                  <text:p text:style-name="table_al">
                    <text:span text:style-name="nadrukvet">VRBZO</text:span>
                  </text:p>
                </table:table-cell>
                <table:table-cell table:style-name="cell_frame_all" table:number-rows-spanned="1" table:number-columns-spanned="1">
                  <text:list text:style-name="id1-3-2-4-39-1-8-2-2-1">
                    <text:list-item text:style-override="id1-3-2-4-39-1-8-2-2-1-1">
                      <text:number>-</text:number>
                      <text:p text:style-name="table_al">Alle correspondentie die vooraf gaat aan besluitvorming i.v.m. het teniet doen van overtredingen rondom brandveiligheid.</text:p>
                    </text:list-item>
                    <text:list-item text:style-override="id1-3-2-4-39-1-8-2-2-1-2">
                      <text:number>-</text:number>
                      <text:p text:style-name="table_al">Het horen ex art. 4:7 en 4:8 Awb als voorbereidende handeling op (feitelijke) handhaving i.v.m. brandveiligheid</text:p>
                    </text:list-item>
                    <text:list-item text:style-override="id1-3-2-4-39-1-8-2-2-1-3">
                      <text:number>-</text:number>
                      <text:p text:style-name="table_al">Het feitelijk wegslepen van voertuigen.</text:p>
                    </text:list-item>
                  </text:list>
                </table:table-cell>
                <table:table-cell table:style-name="cell_frame_all" table:number-rows-spanned="1" table:number-columns-spanned="1">
                  <text:p text:style-name="table_al">Wet veiligheidsrisico’s</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van de veiligheidsregio </text:p>
                  <text:p text:style-name="table_al">Brabant-Zuidoost Sectorhoofd </text:p>
                  <text:p text:style-name="table_al">Afdelingshoofd (= commandant brandwe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ext:p text:style-name="table_al">
                    <text:span text:style-name="nadrukvet">VRBZO</text:span>
                  </text:p>
                </table:table-cell>
                <table:table-cell table:style-name="cell_frame_all" table:number-rows-spanned="1" table:number-columns-spanned="1">
                  <text:list text:style-name="id1-3-2-4-39-1-8-3-2-1">
                    <text:list-item text:style-override="id1-3-2-4-39-1-8-3-2-1-1">
                      <text:number>-</text:number>
                      <text:p text:style-name="table_al">Het in een spoedeisende situatie, waarbij het bij herhaling niet lukt vooraf toestemming te vragen aan de burgemeester, het systeem NL-Alert binnen (een deel van) de gemeente in werking te stellen.</text:p>
                    </text:list-item>
                  </text:list>
                </table:table-cell>
                <table:table-cell table:style-name="cell_frame_all" table:number-rows-spanned="1" table:number-columns-spanned="1">
                  <text:p text:style-name="table_al">Wet veiligheidsrisico’s</text:p>
                </table:table-cell>
                <table:table-cell table:style-name="cell_frame_all" table:number-rows-spanned="1" table:number-columns-spanned="1"/>
                <table:table-cell table:style-name="cell_frame_all" table:number-rows-spanned="1" table:number-columns-spanned="1">
                  <text:p text:style-name="table_al">Directeur van de veiligheidsregio </text:p>
                  <text:p text:style-name="table_al">Brabant-Zuidoost Sectorhoofd </text:p>
                  <text:p text:style-name="table_al">Afdelingshoofd (= commandant brandweer)</text:p>
                </table:table-cell>
                <table:table-cell table:style-name="cell_frame_all" table:number-rows-spanned="1" table:number-columns-spanned="1">
                  <text:p text:style-name="table_al">Officier van Dienst </text:p>
                  <text:p text:style-name="table_al">Brandweer </text:p>
                  <text:p text:style-name="table_al">Hoofdofficier van Dienst </text:p>
                  <text:p text:style-name="table_al">Brandweer </text:p>
                  <text:p text:style-name="table_al">Leider </text:p>
                  <text:p text:style-name="table_al">Commando Plaats Incident (CoPI) </text:p>
                  <text:p text:style-name="table_al">Regionaal Operationeel Leider (ROL)</text:p>
                </table:table-cell>
                <table:table-cell table:style-name="cell_frame_all" table:number-rows-spanned="1" table:number-columns-spanned="1">
                  <text:p text:style-name="table_al">Er is sprake van een spoedeisende situatie indien er op de basis van operationele inschattingen ter plaatse sprake is van een acute situatie. </text:p>
                  <text:p text:style-name="table_al">Indien de programmadirecteur Sociaal Domein of een van de operationele functionarissen, aan wie ondermandaat wordt verleend, besluit tot het activeren van het systeem NL-Alert, doet deze daarvan zo spoedig mogelijk mededeling aan de burgemeester met vermelding van datum en tijdstip van diens onbereikbaarheid.</text:p>
                </table:table-cell>
              </table:table-row>
              <table:table-row table:style-name="row">
                <table:table-cell table:style-name="cell_frame_all" table:number-rows-spanned="1" table:number-columns-spanned="1">
                  <text:p text:style-name="table_al">
                    <text:span text:style-name="nadrukvet">3.</text:span>
                  </text:p>
                  <text:p text:style-name="table_al">
                    <text:span text:style-name="nadrukvet">VRBZO</text:span>
                  </text:p>
                </table:table-cell>
                <table:table-cell table:style-name="cell_frame_all" table:number-rows-spanned="1" table:number-columns-spanned="1">
                  <text:p text:style-name="table_al">Het in spoedeisende gevallen </text:p>
                  <text:p text:style-name="table_al">binnen de gemeente in </text:p>
                  <text:p text:style-name="table_al">werking doen stellen van het </text:p>
                  <text:p text:style-name="table_al">sirenenetwerk van het </text:p>
                  <text:p text:style-name="table_al">Waarschuwings- en </text:p>
                  <text:p text:style-name="table_al">Alarmeringssysteem (WAS).</text:p>
                </table:table-cell>
                <table:table-cell table:style-name="cell_frame_all" table:number-rows-spanned="1" table:number-columns-spanned="1">
                  <text:p text:style-name="table_al">Wet veiligheidsrisic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rogrammadirecteur </text:p>
                  <text:p text:style-name="table_al">Veiligheidsregio Brabant-Zuidoost</text:p>
                </table:table-cell>
                <table:table-cell table:style-name="cell_frame_all" table:number-rows-spanned="1" table:number-columns-spanned="1"/>
                <table:table-cell table:style-name="cell_frame_all" table:number-rows-spanned="1" table:number-columns-spanned="1">
                  <text:p text:style-name="table_al">Indien besloten wordt tot het in werking stellen van het sirenenetwerk wordt daar onverwijld mededeling van gedaan aan de burgemeester met vermelding van de reden en het spoedeisende belang.</text:p>
                </table:table-cell>
              </table:table-row>
              <table:table-row table:style-name="row">
                <table:table-cell table:style-name="cell_frame_all" table:number-rows-spanned="1" table:number-columns-spanned="1">
                  <text:p text:style-name="table_al">4.</text:p>
                  <text:p text:style-name="table_al">
                    <text:span text:style-name="nadrukvet">ODZOB</text:span>
                  </text:p>
                </table:table-cell>
                <table:table-cell table:style-name="cell_frame_all" table:number-rows-spanned="1" table:number-columns-spanned="1">
                  <text:p text:style-name="table_al">Bevoegdheden tot het nemen van alle besluiten die voortvloeien uit de opdracht aan de omgevingsdienst op grond van de Gemeenschappelijke Regeling Omgevingsdienst ZO-Brabant, de dienstverleningsovereenkomst en de bij deze overeenkomst behorende jaarprogramma’s en bijzonder opdracht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zob</text:p>
                </table:table-cell>
                <table:table-cell table:style-name="cell_frame_all" table:number-rows-spanned="1" table:number-columns-spanned="1"/>
                <table:table-cell table:style-name="cell_frame_all" table:number-rows-spanned="1" table:number-columns-spanned="1">
                  <text:p text:style-name="table_al">De directeur van de Odzob heeft de bevoegdheid om schriftelijk ondermandaat te verlenen aan onder hem ressorterende functionarissen.</text:p>
                </table:table-cell>
              </table:table-row>
              <table:table-row table:style-name="row">
                <table:table-cell table:style-name="cell_frame_all" table:number-rows-spanned="1" table:number-columns-spanned="1">
                  <text:p text:style-name="table_al">5.</text:p>
                  <text:p text:style-name="table_al">
                    <text:span text:style-name="nadrukvet">GRSA2</text:span>
                  </text:p>
                </table:table-cell>
                <table:table-cell table:style-name="cell_frame_all" table:number-rows-spanned="1" table:number-columns-spanned="1">
                  <text:p text:style-name="table_al">Bevoegdheden genoemd in de Gemeenschappelijke Regeling Samenwerking A2-gemeenten (GRSA2) die zijn overgegaan dan wel in de toekomst zullen overgaan naar de bedrijfsvoeringsorganisatie GRSA2</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able:table-cell>
                <table:table-cell table:style-name="cell_frame_all" table:number-rows-spanned="1" table:number-columns-spanned="1">
                  <text:p text:style-name="table_al">Medewerkers GRSA2</text:p>
                </table:table-cell>
                <table:table-cell table:style-name="cell_frame_all" table:number-rows-spanned="1" table:number-columns-spanned="1">
                  <text:p text:style-name="table_al">Zie mandaatregeling GRSA2</text:p>
                </table:table-cell>
              </table:table-row>
              <table:table-row table:style-name="row">
                <table:table-cell table:style-name="cell_frame_all" table:number-rows-spanned="1" table:number-columns-spanned="1">
                  <text:p text:style-name="table_al">6. </text:p>
                  <text:p text:style-name="table_al">
                    <text:span text:style-name="nadrukvet">GGD </text:span>
                  </text:p>
                </table:table-cell>
                <table:table-cell table:style-name="cell_frame_all" table:number-rows-spanned="1" table:number-columns-spanned="1">
                  <text:p text:style-name="table_al">Optreden als gemeentelijk lijkschouwer</text:p>
                </table:table-cell>
                <table:table-cell table:style-name="cell_frame_all" table:number-rows-spanned="1" table:number-columns-spanned="1">
                  <text:p text:style-name="table_al">Artikel 4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 Brabant Z-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ext:p text:style-name="table_al">
                    <text:span text:style-name="nadrukvet">GGD </text:span>
                  </text:p>
                </table:table-cell>
                <table:table-cell table:style-name="cell_frame_all" table:number-rows-spanned="1" table:number-columns-spanned="1">
                  <text:p text:style-name="table_al">Aanwijzen/benoemen gemeentelijke lijkschouwers</text:p>
                </table:table-cell>
                <table:table-cell table:style-name="cell_frame_all" table:number-rows-spanned="1" table:number-columns-spanned="1">
                  <text:p text:style-name="table_al">Artikel 4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 Brabant Z-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ext:p text:style-name="table_al">
                    <text:span text:style-name="nadrukvet">GGD</text:span>
                  </text:p>
                </table:table-cell>
                <table:table-cell table:style-name="cell_frame_all" table:number-rows-spanned="1" table:number-columns-spanned="1">
                  <text:p text:style-name="table_al">Toezicht op naleving Wet kinderopvang en kwaliteitseisen peuterspeelzalen</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text:p>
                  <text:p text:style-name="table_al">Brabant Z-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ext:p text:style-name="table_al">
                    <text:span text:style-name="nadrukvet">GGD </text:span>
                  </text:p>
                </table:table-cell>
                <table:table-cell table:style-name="cell_frame_all" table:number-rows-spanned="1" table:number-columns-spanned="1">
                  <text:p text:style-name="table_al">Aanwijzen toezichthouders belast met toezicht op naleving Wet kinderopvang en kwaliteitseisen peuterspeelzalen</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text:p>
                  <text:p text:style-name="table_al">Brabant Z-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ext:p text:style-name="table_al">
                    <text:span text:style-name="nadrukvet">GGD</text:span>
                  </text:p>
                </table:table-cell>
                <table:table-cell table:style-name="cell_frame_all" table:number-rows-spanned="1" table:number-columns-spanned="1">
                  <text:p text:style-name="table_al">Bestrijding schoolverzuim en voortijdig schoolverlaten</text:p>
                </table:table-cell>
                <table:table-cell table:style-name="cell_frame_all" table:number-rows-spanned="1" table:number-columns-spanned="1">
                  <text:p text:style-name="table_al">Leerplichtwet</text:p>
                  <text:p text:style-name="table_al">RMC-regelingen</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Directeur GGD</text:p>
                  <text:p text:style-name="table_al">Brabant Z-O</text:p>
                </table:table-cell>
                <table:table-cell table:style-name="cell_frame_all" table:number-rows-spanned="1" table:number-columns-spanned="1"/>
                <table:table-cell table:style-name="cell_frame_all" table:number-rows-spanned="1" table:number-columns-spanned="1">
                  <text:p text:style-name="table_al">Zie besluit met kenmerk</text:p>
                  <text:p text:style-name="table_al">1370596 / 1370599</text:p>
                </table:table-cell>
              </table:table-row>
              <table:table-row table:style-name="row">
                <table:table-cell table:style-name="cell_frame_all" table:number-rows-spanned="1" table:number-columns-spanned="1">
                  <text:p text:style-name="table_al">
                    <text:span text:style-name="nadrukvet">11.</text:span>
                  </text:p>
                  <text:p text:style-name="table_al">
                    <text:span text:style-name="nadrukvet">Gemeente</text:span>
                  </text:p>
                  <text:p text:style-name="table_al">
                    <text:span text:style-name="nadrukvet">Eindhoven</text:span>
                  </text:p>
                </table:table-cell>
                <table:table-cell table:style-name="cell_frame_all" table:number-rows-spanned="1" table:number-columns-spanned="1">
                  <text:p text:style-name="table_al">Regionale inkoop inburgering</text:p>
                </table:table-cell>
                <table:table-cell table:style-name="cell_frame_all" table:number-rows-spanned="1" table:number-columns-spanned="1">
                  <text:p text:style-name="table_al">Wet inburgering</text:p>
                  <text:p text:style-name="table_al">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de gemeente Eindhoven</text:p>
                  <text:p text:style-name="table_al">Burgemeester van de gemeente Eindho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ext:p text:style-name="table_al">
                    <text:span text:style-name="nadrukvet">PROambt</text:span>
                  </text:p>
                </table:table-cell>
                <table:table-cell table:style-name="cell_frame_all" table:number-rows-spanned="1" table:number-columns-spanned="1">
                  <text:p text:style-name="table_al">Besluiten mbt sollicitatieplicht </text:p>
                  <text:p text:style-name="table_al">Op grond van de wet:</text:p>
                  <text:list text:style-name="id1-3-2-4-39-1-8-13-2-3">
                    <text:list-item text:style-override="id1-3-2-4-39-1-8-13-2-3-1">
                      <text:number>-</text:number>
                      <text:p text:style-name="table_al">Artikel 132a: verplichtingen belanghebbenden</text:p>
                    </text:list-item>
                    <text:list-item text:style-override="id1-3-2-4-39-1-8-13-2-3-2">
                      <text:number>-</text:number>
                      <text:p text:style-name="table_al">Artikel 132b: extern uitvoeren planmatige begeleiding</text:p>
                    </text:list-item>
                    <text:list-item text:style-override="id1-3-2-4-39-1-8-13-2-3-3">
                      <text:number>-</text:number>
                      <text:p text:style-name="table_al">Artikel 132c: sanctiemogelijkheden</text:p>
                    </text:list-item>
                  </text:list>
                  <text:p text:style-name="table_al">Op grond van het Besluit:</text:p>
                  <text:list text:style-name="id1-3-2-4-39-1-8-13-2-5">
                    <text:list-item text:style-override="id1-3-2-4-39-1-8-13-2-5-1">
                      <text:number>-</text:number>
                      <text:p text:style-name="table_al">Artikel 2.3 lid 2: Vaststelling plan</text:p>
                    </text:list-item>
                    <text:list-item text:style-override="id1-3-2-4-39-1-8-13-2-5-2">
                      <text:number>-</text:number>
                      <text:p text:style-name="table_al">Artikel 2.4 lid 2: Vaststelling bijgesteld plan</text:p>
                    </text:list-item>
                    <text:list-item text:style-override="id1-3-2-4-39-1-8-13-2-5-3">
                      <text:number>-</text:number>
                      <text:p text:style-name="table_al">Artt. 4.1 tot en met 4.4: Inhouding uitkering nadat het re-integratiebedrijf en belanghebbenden zijn gehoord</text:p>
                    </text:list-item>
                  </text:list>
                  <text:p text:style-name="table_al">Het in behandeling nemen van bezwaarschriften en het voorbereiden van de beslissing op bezwaar.</text:p>
                </table:table-cell>
                <table:table-cell table:style-name="cell_frame_all" table:number-rows-spanned="1" table:number-columns-spanned="1">
                  <text:p text:style-name="table_al">Algemene pensioenwet politieke ambtsdragers</text:p>
                  <text:p text:style-name="table_al">Besluit sollicitatieplicht APPA voor gewezen politieke ambtsdrag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ambt</text:p>
                </table:table-cell>
                <table:table-cell table:style-name="cell_frame_all" table:number-rows-spanned="1" table:number-columns-spanned="1">
                  <text:p text:style-name="table_al">Functionarissen in dienst bij PROamb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e formele afhandeling van het bezwaarschrift vindt plaats op basis van de Verordening commissie bezwaarschriften Cranendonck, Heeze-Leende, Valkenswaard en de Gemeenschappelijke Regeling Samenwerking A2-gemeenten</text:p>
                  <text:p text:style-name="table_al">Tijdens de voorbereiding heeft PROambt overleg met het verantwoordelijk bestuursorgaan. </text:p>
                </table:table-cell>
              </table:table-row>
              <table:table-row table:style-name="row">
                <table:table-cell table:style-name="cell_frame_all" table:number-rows-spanned="1" table:number-columns-spanned="1">
                  <text:p text:style-name="table_al">
                    <text:span text:style-name="nadrukvet">13.</text:span>
                  </text:p>
                  <text:p text:style-name="table_al">
                    <text:span text:style-name="nadrukvet">Notariskantoor Op de Laak</text:span>
                  </text:p>
                </table:table-cell>
                <table:table-cell table:style-name="cell_frame_all" table:number-rows-spanned="1" table:number-columns-spanned="1">
                  <text:p text:style-name="table_al">Het kopen, verkopen, ruilen, leveren en aanvaarden van leveringen, vestigen van beperkte rechten en aanvaarden van vestiging daarvan, kwalitatieve verplichtingen bedingen, overeenkomen dat kwalitatieve verplichtingen zullen rusten op aan de gemeente Cranendonck toebehorende registergoederen, de gemeente borg stelleen, het verrichten van alle andere civielrechtelijke handelingen met inbegrip van daden van beschikking bedoeld in artikel 3:62 BW, het tekenen van de daartoe vereiste akten en stukken en het doen van al datgene wat nodig, nuttig of wenselijk is.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van het kantoor van mr. Th.H.J.M. Op de Laak, zowel tezamen al ieder afzonder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ext:p text:style-name="table_al">
                    <text:span text:style-name="nadrukvet">Loyalis</text:span>
                  </text:p>
                </table:table-cell>
                <table:table-cell table:style-name="cell_frame_all" table:number-rows-spanned="1" table:number-columns-spanned="1">
                  <text:p text:style-name="table_al">Het nemen van besluiten in het kader van een correcte uitvoering van de suppletieregel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Loyalis Cm</text:p>
                </table:table-cell>
                <table:table-cell table:style-name="cell_frame_all" table:number-rows-spanned="1" table:number-columns-spanned="1">
                  <text:p text:style-name="table_al">Is mogelijk aan UWV</text:p>
                </table:table-cell>
                <table:table-cell table:style-name="cell_frame_all" table:number-rows-spanned="1" table:number-columns-spanned="1">
                  <text:p text:style-name="table_al">tot het moment van schriftelijke beëindiging van de overeenkomst suppletieregeling</text:p>
                </table:table-cell>
              </table:table-row>
              <table:table-row table:style-name="row">
                <table:table-cell table:style-name="cell_frame_all" table:number-rows-spanned="1" table:number-columns-spanned="1">
                  <text:p text:style-name="table_al">
                    <text:span text:style-name="nadrukvet">15,</text:span>
                  </text:p>
                  <text:p text:style-name="table_al">
                    <text:span text:style-name="nadrukvet">Brabant-water</text:span>
                  </text:p>
                </table:table-cell>
                <table:table-cell table:style-name="cell_frame_all" table:number-rows-spanned="1" table:number-columns-spanned="1">
                  <text:p text:style-name="table_al">Het vaststellen, bekend maken en in vorderen in eerste aanleg van het verschuldigde bedrag aan rioolrecht en afvalstoffenheffing ten aanzien van belastingplichtigen/-schuldigen voor wie het tijdvak de verbruiksperiode van de WOB is</text:p>
                </table:table-cell>
                <table:table-cell table:style-name="cell_frame_all" table:number-rows-spanned="1" table:number-columns-spanned="1">
                  <text:p text:style-name="table_al">Artikel 231, lid 2 onderdeel bonderscheidenlijkonderdeel c van deGemeentewet</text:p>
                </table:table-cell>
                <table:table-cell table:style-name="cell_frame_all" table:number-rows-spanned="1" table:number-columns-spanned="1">
                  <text:p text:style-name="table_al">Heffingsambtenaar</text:p>
                  <text:p text:style-name="table_al">Invorderings ambtenaar</text:p>
                </table:table-cell>
                <table:table-cell table:style-name="cell_frame_all" table:number-rows-spanned="1" table:number-columns-spanned="1">
                  <text:p text:style-name="table_al">Directeur Brabantwater</text:p>
                </table:table-cell>
                <table:table-cell table:style-name="cell_frame_all" table:number-rows-spanned="1" table:number-columns-spanned="1">
                  <text:p text:style-name="table_al">is mogelijk aan de onder de directeur ressorterend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 </text:span>
                  </text:p>
                  <text:p text:style-name="table_al">
                    <text:span text:style-name="nadrukvet">De Risse</text:span>
                  </text:p>
                </table:table-cell>
                <table:table-cell table:style-name="cell_frame_all" table:number-rows-spanned="1" table:number-columns-spanned="1">
                  <text:p text:style-name="table_al">Vaststellen, bekend maken en invorderen in eerste aanleg van het verschuldigde bedrag aan afvalstoffenheffing conform hoofdstuk 1.2 van de tarieventabel behorende bij de verordening afvalstoffenheffing ten aanzien van belastingplichtigen/-schuldigen</text:p>
                </table:table-cell>
                <table:table-cell table:style-name="cell_frame_all" table:number-rows-spanned="1" table:number-columns-spanned="1">
                  <text:p text:style-name="table_al">Artikel 231, lid 2 onderdeel b onderscheidenlijk onderdeel c van de Gemeentewet</text:p>
                </table:table-cell>
                <table:table-cell table:style-name="cell_frame_all" table:number-rows-spanned="1" table:number-columns-spanned="1">
                  <text:p text:style-name="table_al">Heffingsambtenaar</text:p>
                  <text:p text:style-name="table_al">Invorderingsambtenaar</text:p>
                </table:table-cell>
                <table:table-cell table:style-name="cell_frame_all" table:number-rows-spanned="1" table:number-columns-spanned="1">
                  <text:p text:style-name="table_al">Directeur 'de Risse'</text:p>
                </table:table-cell>
                <table:table-cell table:style-name="cell_frame_all" table:number-rows-spanned="1" table:number-columns-spanned="1">
                  <text:p text:style-name="table_al">medewerkers 'de Ris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ext:p text:style-name="table_al">
                    <text:span text:style-name="nadrukvet">RDW</text:span>
                  </text:p>
                </table:table-cell>
                <table:table-cell table:style-name="cell_frame_all" table:number-rows-spanned="1" table:number-columns-spanned="1">
                  <text:p text:style-name="table_al">Verlening ontheffing exceptionele transporten</text:p>
                </table:table-cell>
                <table:table-cell table:style-name="cell_frame_all" table:number-rows-spanned="1" table:number-columns-spanned="1">
                  <text:p text:style-name="table_al">artikel 149 lid 1 onder d WVW jo. Artikel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RDW</text:p>
                </table:table-cell>
                <table:table-cell table:style-name="cell_frame_all" table:number-rows-spanned="1" table:number-columns-spanned="1">
                  <text:p text:style-name="table_al">mogelijk aan mede-werkers in dienst van de Rijksdienst voor het weg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ext:p text:style-name="table_al">
                    <text:span text:style-name="nadrukvet">Regionale brandweer</text:span>
                  </text:p>
                </table:table-cell>
                <table:table-cell table:style-name="cell_frame_all" table:number-rows-spanned="1" table:number-columns-spanned="1">
                  <text:list text:style-name="id1-3-2-4-39-1-8-19-2-1">
                    <text:list-item text:style-override="id1-3-2-4-39-1-8-19-2-1-1">
                      <text:number>-</text:number>
                      <text:p text:style-name="table_al">Het inschakelen van het Waarschuwings- en alarmeringssyusteem (WAS-palen) bij een ramp of zwaar ongeval bij bedrijf Zinifex, Hoofdstraat 1 te Budel-Dorplein</text:p>
                    </text:list-item>
                  </text:list>
                </table:table-cell>
                <table:table-cell table:style-name="cell_frame_all" table:number-rows-spanned="1" table:number-columns-spanned="1">
                  <text:p text:style-name="table_al">Afdeling 10.1.1 Awb</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regionale brandweercommanda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ext:p text:style-name="table_al">
                    <text:span text:style-name="nadrukvet">Vastgoed-informa-tievoorziening Kempengemeenten</text:span>
                  </text:p>
                </table:table-cell>
                <table:table-cell table:style-name="cell_frame_all" table:number-rows-spanned="1" table:number-columns-spanned="1">
                  <text:list text:style-name="id1-3-2-4-39-1-8-20-2-1">
                    <text:list-item text:style-override="id1-3-2-4-39-1-8-20-2-1-1">
                      <text:number>-</text:number>
                      <text:p text:style-name="table_al">Toetsen van de brondocumenten aan vereisten voor inschrijving </text:p>
                    </text:list-item>
                    <text:list-item text:style-override="id1-3-2-4-39-1-8-20-2-1-2">
                      <text:number>-</text:number>
                      <text:p text:style-name="table_al">Uitgeven van inschrijfnummers en Identificatienummers</text:p>
                    </text:list-item>
                    <text:list-item text:style-override="id1-3-2-4-39-1-8-20-2-1-3">
                      <text:number>-</text:number>
                      <text:p text:style-name="table_al">Inschrijven van documenten in het register en het opnemen van gegevens daarover in de registratie</text:p>
                    </text:list-item>
                    <text:list-item text:style-override="id1-3-2-4-39-1-8-20-2-1-4">
                      <text:number>-</text:number>
                      <text:p text:style-name="table_al">Plaatsen van aantekeningen het brondocument</text:p>
                    </text:list-item>
                    <text:list-item text:style-override="id1-3-2-4-39-1-8-20-2-1-5">
                      <text:number>-</text:number>
                      <text:p text:style-name="table_al">Verwerken van kadastrale mutaties in de administratie</text:p>
                    </text:list-item>
                    <text:list-item text:style-override="id1-3-2-4-39-1-8-20-2-1-6">
                      <text:number>-</text:number>
                      <text:p text:style-name="table_al">Verstrekken van een bewijs van Inschrijving</text:p>
                    </text:list-item>
                    <text:list-item text:style-override="id1-3-2-4-39-1-8-20-2-1-7">
                      <text:number>-</text:number>
                      <text:p text:style-name="table_al">Waarmerken van afschriften van brondocumenten, waarbij publiekrechtelijke beperkingen zijn opgelegd</text:p>
                    </text:list-item>
                    <text:list-item text:style-override="id1-3-2-4-39-1-8-20-2-1-8">
                      <text:number>-</text:number>
                      <text:p text:style-name="table_al">Het herstellen van fouten en doorvoeren van correcties</text:p>
                    </text:list-item>
                    <text:list-item text:style-override="id1-3-2-4-39-1-8-20-2-1-9">
                      <text:number>-</text:number>
                      <text:p text:style-name="table_al">Het (doen) verstrekken van berichten aan de landelijke voorziening</text:p>
                    </text:list-item>
                    <text:list-item text:style-override="id1-3-2-4-39-1-8-20-2-1-10">
                      <text:number>-</text:number>
                      <text:p text:style-name="table_al">Het op verzoek verstrekken van afschriften of uittreksels uit het register en registratie</text:p>
                    </text:list-item>
                    <text:list-item text:style-override="id1-3-2-4-39-1-8-20-2-1-11">
                      <text:number>-</text:number>
                      <text:p text:style-name="table_al">Het verstrekken van verklaringen, dat uit het register blijkt, dat op het betreffende aangevraagde perceel geen gemeentelijke publiekrechtelijke beperkingen van toepassing zijn</text:p>
                    </text:list-item>
                  </text:list>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ext:p text:style-name="table_al">Samenwerking</text:p>
                  <text:p text:style-name="table_al">Vastgoedin-Formatievoor-ziening Kempen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ext:p text:style-name="table_al">
                    <text:span text:style-name="nadrukvet">Van den Berg Infrastruc-turen</text:span>
                  </text:p>
                </table:table-cell>
                <table:table-cell table:style-name="cell_frame_all" table:number-rows-spanned="1" table:number-columns-spanned="1">
                  <text:p text:style-name="table_al">Afhandelen KLIC-Meldingen</text:p>
                </table:table-cell>
                <table:table-cell table:style-name="cell_frame_all" table:number-rows-spanned="1" table:number-columns-spanned="1">
                  <text:p text:style-name="table_al">WIO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Van den Berg Infrastruct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ext:p text:style-name="table_al">
                    <text:span text:style-name="nadrukvet">Hekkel-man Advocaten en Notarissen</text:span>
                  </text:p>
                </table:table-cell>
                <table:table-cell table:style-name="cell_frame_all" table:number-rows-spanned="1" table:number-columns-spanned="1">
                  <text:p text:style-name="table_al">Vertegenwoordiging gemeente in juridische procedur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 Hekkelman</text:p>
                </table:table-cell>
                <table:table-cell table:style-name="cell_frame_all" table:number-rows-spanned="1" table:number-columns-spanned="1"/>
                <table:table-cell table:style-name="cell_frame_all" table:number-rows-spanned="1" table:number-columns-spanned="1">
                  <text:p text:style-name="table_al">Voor de duur van het raamcontract juridische dienstverl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88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Cranendonck</meta:user-defined>
    <meta:user-defined meta:name="OVERHEIDop.Rubriek/DC.type">delegatie- of mandaatbesluit</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https://wetten.overheid.nl/BWBR0005537/2025-01-01#Hoofdstuk10_Titeldeel10.1_Afdeling10.1.1</meta:user-defined>
    <meta:user-defined meta:name="DC.source">Gemeentewet]|[https://wetten.overheid.nl/BWBR0005416/2025-01-01</meta:user-defined>
    <meta:user-defined meta:name="DCTERMS.alternative">Mandaat-, machtiging- en volmachtbesluit gemeente Cranendonck 2024</meta:user-defined>
    <dc:language>nl</dc:language>
    <meta:user-defined meta:name="OVERHEIDop.locatietype/OVERHEIDop.gebiedsmarkering">Gemeente</meta:user-defined>
    <meta:user-defined meta:name="DC.title">Mandaat-, machtiging- en volmachtbesluit gemeente Cranendonck 2024</meta:user-defined>
    <meta:user-defined meta:name="DCTERMS.W3CDTF/DCTERMS.available">2025-01-22</meta:user-defined>
    <meta:user-defined meta:name="DCTERMS.W3CDTF/OVERHEIDop.jaargang">2025</meta:user-defined>
    <meta:user-defined meta:name="OVERHEIDop.publicationIssue">26883</meta:user-defined>
    <meta:user-defined meta:name="OVERHEIDop.betreftRegeling">CVDR734509_1</meta:user-defined>
    <meta:user-defined meta:name="OVERHEIDop.GmbID/DC.identifier">gmb-2025-26883</meta:user-defined>
    <meta:user-defined meta:name="xs:date/OVERHEIDop.startdatum">2025-01-23</meta:user-defined>
    <meta:user-defined meta:name="OVERHEIDop.versieInformatie"/>
  </office:meta>
</office:document-meta>
</file>