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en splitsen winkel en realiseren bovenwoning , Vledderstraat te Meppel,  (MPL00) A 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en splitsen winkel en realiseren bovenwoning  aan de Vledderstraat te Meppel,  (MPL00) A 159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6-2025. We nemen over de aanvraag waarschijnlijk voor 13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8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646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uitbreiden en splitsen winkel en realiseren bovenwoning , Vledderstraat te Meppel,  (MPL00) A 1594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29</meta:user-defined>
    <meta:user-defined meta:name="OVERHEIDop.GmbID/DC.identifier">gmb-2025-268829</meta:user-defined>
    <meta:user-defined meta:name="OVERHEIDop.versieInformatie"/>
  </office:meta>
</office:document-meta>
</file>