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oordenveld - aanvr. beschikking behandelen - het afwijken van regels ruimtelijke ordening (tijdelijke huisvesting Hekakker) – Brinkhofweid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- <text:span text:style-name="nadrukvet">Besluit aanvr. beschikking behandelen Brinkhofweide in Norg, het afwijken van regels ruimtelijke ordening (tijdelijke huisvesting Hekakker), verleend op 18 juni 2025</text:span></text:p>
                <text:p text:style-name="al"/>
              </text:list-item>
            </text:list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8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Noordenveld - aanvr. beschikking behandelen - het afwijken van regels ruimtelijke ordening (tijdelijke huisvesting Hekakker) – Brinkhofweide in N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24</meta:user-defined>
    <meta:user-defined meta:name="OVERHEIDop.GmbID/DC.identifier">gmb-2025-268824</meta:user-defined>
    <meta:user-defined meta:name="OVERHEIDop.versieInformatie"/>
  </office:meta>
</office:document-meta>
</file>