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lizotrap vervangen door vaste trap naar zolder, Steur 33, 3344JC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de vlizotrap vervangen door vaste trap naar zolder op de locatie Steur 33, 3344JC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49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8 juni 2025. De gemeente Hendrik-Ido-Ambacht neemt daarover uiterlijk 13 augustus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6882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2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2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94</meta:user-defined>
    <meta:user-defined meta:name="DCTERMS.abstract">Betreft: Aanvraag op locatie Steur 33, 3344JC Hendrik-Ido-Ambacht</meta:user-defined>
    <dc:language>nl</dc:language>
    <meta:user-defined meta:name="OVERHEIDop.locatietype/OVERHEIDop.gebiedsmarkering">Vlak</meta:user-defined>
    <meta:user-defined meta:name="DC.title">Aanvraag vergunning voor de vlizotrap vervangen door vaste trap naar zolder, Steur 33, 3344JC Hendrik-Ido-Ambach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823</meta:user-defined>
    <meta:user-defined meta:name="OVERHEIDop.GmbID/DC.identifier">gmb-2025-268823</meta:user-defined>
    <meta:user-defined meta:name="OVERHEIDop.versieInformatie"/>
  </office:meta>
</office:document-meta>
</file>