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spouwmuur rondom het huis aan de Mr. P.J. Troelstraweg 146, 8919 AC Leeuwarden (OV-2025-0301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van de spouwmuur rondom het huis aan de Mr. P.J. Troelstraweg 146, 8919 AC Leeuwarden. Bij ons geregistreerd onder kenmerk: OV-2025-030167. De verzenddatum van de omgevingsvergunning is 18-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8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67</meta:user-defined>
    <dc:language>nl</dc:language>
    <meta:user-defined meta:name="OVERHEIDop.locatietype/OVERHEIDop.gebiedsmarkering">Punt</meta:user-defined>
    <meta:user-defined meta:name="DC.title">Verleende omgevingsvergunning voor het Isoleren van de spouwmuur rondom het huis aan de Mr. P.J. Troelstraweg 146, 8919 AC Leeuwarden (OV-2025-030167)</meta:user-defined>
    <meta:user-defined meta:name="DCTERMS.W3CDTF/DCTERMS.available">2025-06-20</meta:user-defined>
    <meta:user-defined meta:name="DCTERMS.W3CDTF/OVERHEIDop.jaargang">2025</meta:user-defined>
    <meta:user-defined meta:name="OVERHEIDop.publicationIssue">268822</meta:user-defined>
    <meta:user-defined meta:name="OVERHEIDop.GmbID/DC.identifier">gmb-2025-268822</meta:user-defined>
    <meta:user-defined meta:name="OVERHEIDop.versieInformatie"/>
  </office:meta>
</office:document-meta>
</file>