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plaatsen autolaadkraan op maandag 7 juli 2025 bij de Bayershoffweg 70 in Heiloo, verzenddatum 18 juni 2025 (Z2025-000039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6882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2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2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996</meta:user-defined>
    <meta:user-defined meta:name="DCTERMS.abstract">plaatsen autolaadkraan Bayershoffweg 70 HeilooBayershoffweg 70, 1852BD Heiloo, verzenddatum 16 juni 2025 (Z2025-00003996)</meta:user-defined>
    <dc:language>nl</dc:language>
    <meta:user-defined meta:name="OVERHEIDop.locatietype/OVERHEIDop.gebiedsmarkering">Punt</meta:user-defined>
    <meta:user-defined meta:name="DC.title">Gemeente Heiloo, verleende vergunning plaatsen autolaadkraan op maandag 7 juli 2025 bij de Bayershoffweg 70 in Heiloo, verzenddatum 18 juni 2025 (Z2025-00003996)</meta:user-defined>
    <meta:user-defined meta:name="DCTERMS.W3CDTF/DCTERMS.available">2025-06-20</meta:user-defined>
    <meta:user-defined meta:name="DCTERMS.W3CDTF/OVERHEIDop.jaargang">2025</meta:user-defined>
    <meta:user-defined meta:name="OVERHEIDop.publicationIssue">268820</meta:user-defined>
    <meta:user-defined meta:name="OVERHEIDop.GmbID/DC.identifier">gmb-2025-268820</meta:user-defined>
    <meta:user-defined meta:name="OVERHEIDop.versieInformatie"/>
  </office:meta>
</office:document-meta>
</file>