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ffrouw Schefferstraat 9 t/m 17 (oneven), Meester Corporaalstraat 2 t/m 8 &amp; 20 t/m 34 (even) en J.H. van den Bergstraat 3 en 5 (oneven) in Bruchterveld, het bouwen van 2 vrijstaande woningen, 4 twee-onder-één-kap woningen en 13 rijtje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ffrouw Schefferstraat 9 t/m 17 (oneven), Meester Corporaalstraat 2 t/m 8 &amp; 20 t/m 34 (even) en J.H. van den Bergstraat 3 en 5 (oneven) in Bruchterveld</text:p>
              </text:list-item>
              <text:list-item text:style-override="id1-3-2-1-1-3-2">
                <text:number>-</text:number>
                <text:p text:style-name="al">Omschrijving: het bouwen van 2 vrijstaande woningen, 4 twee-onder-één-kap woningen en 13 rijtjes woningen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35-01</text:p>
              </text:list-item>
              <text:list-item text:style-override="id1-3-2-1-1-3-6">
                <text:number>-</text:number>
                <text:p text:style-name="al">DSO-nummer: 2025061701146</text:p>
              </text:list-item>
              <text:list-item text:style-override="id1-3-2-1-1-3-7">
                <text:number>-</text:number>
                <text:p text:style-name="al">Ontvangstdatum: 17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81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35-01</meta:user-defined>
    <meta:user-defined meta:name="DCTERMS.abstract">Binnengekomen aanvraag omgevingsvergunning: Juffrouw Schefferstraat 9 t/m 17 (oneven), Meester Corporaalstraat 2 t/m 8 &amp; 20 t/m 34 (even) en J.H. van den Bergstraat 3 en 5 (oneven) in Bruchterveld, het bouwen van 2 vrijstaande woningen, 4 twee-onder-één-kap woningen en 13 rijtjes woningen</meta:user-defined>
    <dc:language>nl</dc:language>
    <meta:user-defined meta:name="OVERHEIDop.locatietype/OVERHEIDop.gebiedsmarkering">Punt</meta:user-defined>
    <meta:user-defined meta:name="DC.title">Binnengekomen aanvraag omgevingsvergunning: Juffrouw Schefferstraat 9 t/m 17 (oneven), Meester Corporaalstraat 2 t/m 8 &amp; 20 t/m 34 (even) en J.H. van den Bergstraat 3 en 5 (oneven) in Bruchterveld, het bouwen van 2 vrijstaande woningen, 4 twee-onder-één-kap woningen en 13 rijtjes woning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818</meta:user-defined>
    <meta:user-defined meta:name="OVERHEIDop.GmbID/DC.identifier">gmb-2025-268818</meta:user-defined>
    <meta:user-defined meta:name="OVERHEIDop.versieInformatie"/>
  </office:meta>
</office:document-meta>
</file>