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eemstraweg 53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Van </text:span>
            <text:span text:style-name="nadrukvet">Heemstraweg</text:span>
            <text:span text:style-name="nadrukvet"> 53</text:span>
            <text:span text:style-name="nadrukvet">, </text:span>
            <text:span text:style-name="nadrukvet">6651 KH</text:span>
            <text:span text:style-name="nadrukvet">
              <text:span text:style-name="nadrukvet">Druten</text:span>
              <text:span text:style-name="nadrukvet">, </text:span>
              <text:span text:style-name="nadrukvet">het wijzigen van kozijnen in de gevel van De Bogerd</text:span>
              <text:span text:style-name="nadrukvet">, verleend en verzonden op </text:span>
              <text:span text:style-name="nadrukvet">18 juni 2025</text:span>
              <text:span text:style-name="nadrukvet">.</text:span>
            </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7535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75354.</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880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0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0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Heemstraweg 53 Druten</meta:user-defined>
    <meta:user-defined meta:name="DCTERMS.W3CDTF/DCTERMS.available">2025-06-20</meta:user-defined>
    <meta:user-defined meta:name="DCTERMS.W3CDTF/OVERHEIDop.jaargang">2025</meta:user-defined>
    <meta:user-defined meta:name="OVERHEIDop.publicationIssue">268805</meta:user-defined>
    <meta:user-defined meta:name="OVERHEIDop.GmbID/DC.identifier">gmb-2025-268805</meta:user-defined>
    <meta:user-defined meta:name="OVERHEIDop.versieInformatie"/>
  </office:meta>
</office:document-meta>
</file>