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ddendum beeldkwaliteitplan Buitengebied t.b.v. Maasjessteeg 2-2A Ott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88604</text:p>
            <text:p text:style-name="al"/>
            <text:p text:style-name="al">Op grond van de ‘Inspraakverordening gemeente Ede 2009’</text:p>
            <text:p text:style-name="al"/>
            <text:p text:style-name="al">Op 16 juni 2025 hebben burgemeester en wethouders van Ede ingestemd met het ontwerp-addendum op het beeldkwaliteitplan Buitengebied t.b.v. Maasjessteeg 2-2A Otterlo.</text:p>
            <text:p text:style-name="tussenkopcur">Inzage</text:p>
            <text:p text:style-name="al">U kunt het ontwerp-addendum op het beeldkwaliteitplan van donderdag 26 juni 2025 tot en met woensdag 6 augustus 2025 (digitaal) inzien bij de balie Bouwen, Wonen en Milieu in Raadhuis Publiekszaken, Raadhuisplein 3 in Ede. U kunt hiervoor een afspraak maken via: <text:a xlink:href="http://www.ede.nl/baliebwm" xlink:type="simple">www.ede.nl/baliebwm</text:a></text:p>
            <text:p text:style-name="al"/>
            <text:p text:style-name="al">Een beeldkwaliteitplan (BKP) doorloopt een eigen procedure, naast de procedure voor het omgevingsplan waar het BKP betrekking op heeft. Het BKP wordt na vaststelling onderdeel van de welstandsnota van de gemeente Ede. </text:p>
            <text:p text:style-name="al"/>
            <text:p text:style-name="al">In de publicatie van het ontwerp TAM-omgevingsplan ‘Hoofdstuk 22o, Otterlo, Maasjessteeg 2-2A’ vindt u, onder gerelateerde informatie, een directe link naar het omgevingsplan waar het BKP betrekking op heeft. </text:p>
            <text:p text:style-name="al"/>
            <text:p text:style-name="al">Via deze link wordt u doorgeleid naar de landelijke voorziening <text:a xlink:href="http://www.omgevingswet.overheid.nl/" xlink:type="simple">www.omgevingswet.overheid.nl</text:a> waar u het plan onder het kopje ‘regels op de kaart’ kunt inzien. Het BKP vindt u onder de optie ‘Overig’ als bijlage bij het betreffende omgevingsplan.</text:p>
            <text:p text:style-name="tussenkopcur">Gebied en gevolg</text:p>
            <text:p text:style-name="al">Het perceel waar het addendum over gaat is Maasjessteeg 2-2A in Otterlo. Hier vindt een functieverandering plaats, waarbij in samenhang met beëindiging van de veehouderij dertien nieuwe woningen worden gerealiseerd (naast de twee bestaande woningen). Het addendum op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al"/>
            <text:p text:style-name="al"/>
            <text:p text:style-name="tussenkopcur">Inspraakreactie</text:p>
            <text:p text:style-name="al">Woont u in de gemeente Ede of bent u belanghebbende? Dan kunt u tijdens deze periode een schriftelijke inspraakreactie over het plan sturen aan de gemeenteraad, Postbus 9022, 6710 HK Ede. Het indienen van een elektronische inspraakreactie is alleen mogelijk via het webformulier ‘Zienswijze indienen’ op <text:a xlink:href="http://www.ede.nl/zienswijze" xlink:type="simple">www.ede.nl/zienswijze</text:a>. Het indienen van een inspraakreactie via een andere digitale manier, bijvoorbeeld per e-mail, is niet mogelijk. Voor meer informatie, of om uw inspraakreactie mondeling door te geven belt u Ryso Jochemsen, projectondersteuner bij de afdeling Ruimtelijke Planvorming en Projecten, (0318) 267 07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7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488604</meta:user-defined>
    <dc:language>nl</dc:language>
    <meta:user-defined meta:name="OVERHEIDop.locatietype/OVERHEIDop.gebiedsmarkering">Adres</meta:user-defined>
    <meta:user-defined meta:name="DC.title">Ontwerp-addendum beeldkwaliteitplan Buitengebied t.b.v. Maasjessteeg 2-2A Otterlo</meta:user-defined>
    <meta:user-defined meta:name="DCTERMS.W3CDTF/DCTERMS.available">2025-06-25</meta:user-defined>
    <meta:user-defined meta:name="DCTERMS.W3CDTF/OVERHEIDop.jaargang">2025</meta:user-defined>
    <meta:user-defined meta:name="OVERHEIDop.publicationIssue">268796</meta:user-defined>
    <meta:user-defined meta:name="OVERHEIDop.GmbID/DC.identifier">gmb-2025-268796</meta:user-defined>
    <meta:user-defined meta:name="OVERHEIDop.versieInformatie"/>
  </office:meta>
</office:document-meta>
</file>