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nloseweg 7, 5931GR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enloseweg 7, 5931GR Tegelen</text:span>
            </text:span>
          </text:p>
            <text:p text:style-name="common-al">Voor oprichten van een werkplaats, een overkapping tbv afvalcontainers en een carport</text:p>
            <text:p text:style-name="common-al">Verzonden op 20 januari 2025</text:p>
            <text:p text:style-name="common-al">Kenmerk Z2024-05157</text:p>
            <text:p text:style-name="common-al">Door dit besluit is de uiterste beslisdatum 11 maart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8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5157</meta:user-defined>
    <meta:user-defined meta:name="DCTERMS.abstract">Betreft: Beschikking verlenging beslistermijn op locatie Venloseweg 7, 5931GR Tegelen</meta:user-defined>
    <dc:language>nl</dc:language>
    <meta:user-defined meta:name="OVERHEIDop.locatietype/OVERHEIDop.gebiedsmarkering">Vlak</meta:user-defined>
    <meta:user-defined meta:name="DC.title">Verlenging beslistermijn Omgevingsvergunning - Venloseweg 7, 5931GR Tegel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78</meta:user-defined>
    <meta:user-defined meta:name="OVERHEIDop.GmbID/DC.identifier">gmb-2025-26878</meta:user-defined>
    <meta:user-defined meta:name="OVERHEIDop.versieInformatie"/>
  </office:meta>
</office:document-meta>
</file>