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looswijkstraat 7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25 een aanvraag met zaaknummer <text:span text:style-name="nadrukvet">Z2025-00001091</text:span> hebben ontvangen voor het plaatsen van een extra raam en nieuwe gevelbekleding begane grond op de locatie <text:span text:style-name="nadrukvet">Vlooswijkstraat 7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76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1</meta:user-defined>
    <meta:user-defined meta:name="DCTERMS.abstract">Ingekomen aanvraag - Vlooswijkstraat 77 in Terneuzen</meta:user-defined>
    <dc:language>nl</dc:language>
    <meta:user-defined meta:name="OVERHEIDop.locatietype/OVERHEIDop.gebiedsmarkering">Vlak</meta:user-defined>
    <meta:user-defined meta:name="DC.title">Ingekomen aanvraag - Vlooswijkstraat 77 in Terneuz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766</meta:user-defined>
    <meta:user-defined meta:name="OVERHEIDop.GmbID/DC.identifier">gmb-2025-268766</meta:user-defined>
    <meta:user-defined meta:name="OVERHEIDop.versieInformatie"/>
  </office:meta>
</office:document-meta>
</file>