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nne Bierka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ilandterras in de zomerperiode op de locatie Dunne Bierkade 3 in Den Haag.</text:p>
            <text:p text:style-name="common-al"/>
            <text:p text:style-name="common-al">Ons kenmerk: 0037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unne Bierkade 3</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7GGB25/9031610</meta:user-defined>
    <meta:user-defined meta:name="DCTERMS.abstract">Het plaatsen van een eilandterras in de zomerperiode op de locatie Dunne Bierkade 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nne Bierkade 3 te Den Haag</meta:user-defined>
    <meta:user-defined meta:name="DCTERMS.W3CDTF/DCTERMS.available">2025-06-20</meta:user-defined>
    <meta:user-defined meta:name="OVERHEIDop.externeBijlage">Bijlage_57018228_voor_bekendmaking|exb-2025-22710</meta:user-defined>
    <meta:user-defined meta:name="DCTERMS.W3CDTF/OVERHEIDop.jaargang">2025</meta:user-defined>
    <meta:user-defined meta:name="OVERHEIDop.publicationIssue">268734</meta:user-defined>
    <meta:user-defined meta:name="OVERHEIDop.GmbID/DC.identifier">gmb-2025-268734</meta:user-defined>
    <meta:user-defined meta:name="OVERHEIDop.versieInformatie"/>
  </office:meta>
</office:document-meta>
</file>