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reclameborden door twee digitale schermen, nabij Kleefstraat 3 Zwolle [Zaaknummer 0193ESUITE1267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5</text:p>
            <text:p text:style-name="common-al">
            <text:span text:style-name="nadrukvet">Locatie:</text:span> nabij Kleefstraat 3 Zwolle (Kadastraal perceel ZLK X 707)</text:p>
            <text:p text:style-name="common-al">
            <text:span text:style-name="nadrukvet">Zaakomschrijving:</text:span> het vervangen van de analoge reclameborden door twee digitale LED schermen</text:p>
            <text:p text:style-name="common-al">
            <text:span text:style-name="nadrukvet">Zaaknummer:</text:span> 0193ESUITE126784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7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7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7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267842025</meta:user-defined>
    <meta:user-defined meta:name="DCTERMS.abstract">het vervangen van de analoge reclameborden door twee digitale LED scher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reclameborden door twee digitale schermen, nabij Kleefstraat 3 Zwolle [Zaaknummer 0193ESUITE1267842025]</meta:user-defined>
    <meta:user-defined meta:name="DCTERMS.W3CDTF/DCTERMS.available">2025-06-20</meta:user-defined>
    <meta:user-defined meta:name="DCTERMS.W3CDTF/OVERHEIDop.jaargang">2025</meta:user-defined>
    <meta:user-defined meta:name="OVERHEIDop.publicationIssue">268726</meta:user-defined>
    <meta:user-defined meta:name="OVERHEIDop.GmbID/DC.identifier">gmb-2025-268726</meta:user-defined>
    <meta:user-defined meta:name="OVERHEIDop.versieInformatie"/>
  </office:meta>
</office:document-meta>
</file>