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berg de Morgenstond, St. Barbarastraat 35, 5766PC Griendtsveen, Beschikking op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Horst aan de Maas maakt bekend, dat de volgende Alcoholwetvergunning is <text:span text:style-name="nadrukvet">verleend</text:span>:</text:p>
            <text:p text:style-name="common-al">
            <text:span text:style-name="nadrukvet">Beschrijving</text:span>
          </text:p>
            <text:p text:style-name="common-al">Alcoholwetvergunning overname Herberg de Morgensto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Dhw/Aw art.3: Verstrekken van alcoholische drank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75</meta:user-defined>
    <meta:user-defined meta:name="DCTERMS.abstract">Betreft: Beschikking op aanvraag op locatie St. Barbarastraat 35, 5766PC Griendtsveen</meta:user-defined>
    <dc:language>nl</dc:language>
    <meta:user-defined meta:name="OVERHEIDop.locatietype/OVERHEIDop.gebiedsmarkering">Punt</meta:user-defined>
    <meta:user-defined meta:name="DC.title">Herberg de Morgenstond, St. Barbarastraat 35, 5766PC Griendtsveen, Beschikking op aanvraag Alcoholwet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709</meta:user-defined>
    <meta:user-defined meta:name="OVERHEIDop.GmbID/DC.identifier">gmb-2025-268709</meta:user-defined>
    <meta:user-defined meta:name="OVERHEIDop.versieInformatie"/>
  </office:meta>
</office:document-meta>
</file>