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Heiderschoor 24 5731RG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iderschoor 24 5731RG Mierlo</text:p>
            <text:p text:style-name="common-al">Omschrijving: nieuwbouw parkrestaurant Eindhoven Zoo</text:p>
            <text:p text:style-name="common-al">Zaaknummer: 1771243218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87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7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7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432180</meta:user-defined>
    <meta:user-defined meta:name="DCTERMS.abstract">Heiderschoor 24 Mierlo - nieuwbouw parkrestaurant Eindhoven Zoo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Heiderschoor 24 5731RG Mierlo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870</meta:user-defined>
    <meta:user-defined meta:name="OVERHEIDop.GmbID/DC.identifier">gmb-2025-26870</meta:user-defined>
    <meta:user-defined meta:name="OVERHEIDop.versieInformatie"/>
  </office:meta>
</office:document-meta>
</file>