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erlenging beslistermijn Omgevingsvergunning - Dorpsstraat 83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18</text:p>
            <text:p text:style-name="common-al">
            <text:span text:style-name="nadrukvet">Omschrijving: </text:span>het creëren van 2 appartementen</text:p>
            <text:p text:style-name="common-al">
            <text:span text:style-name="nadrukvet">Adres: </text:span>Dorpsstraat 83 in Renkum</text:p>
            <text:p text:style-name="common-al">
            <text:span text:style-name="nadrukvet">Activiteit: </text:span>Bouwactiviteit (omgevingsplan), Bouwactiviteit (technisch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869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Renkum - Verlenging beslistermijn Omgevingsvergunning - Dorpsstraat 83 in Renku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92</meta:user-defined>
    <meta:user-defined meta:name="OVERHEIDop.GmbID/DC.identifier">gmb-2025-268692</meta:user-defined>
    <meta:user-defined meta:name="OVERHEIDop.versieInformatie"/>
  </office:meta>
</office:document-meta>
</file>