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aanwijzingsbesluit inzamellocaties Bungalowpark en Knotwil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ndert heeft in zijn vergadering van 16 juni 2025 het ontwerp-aanwijzingsbesluit genomen voor inzamellocaties Bungalowpark en Knotwil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ontwerp-aanwijzingsbesluit en de daarop betrekking hebbende stukken liggen vanaf 23 juni 2025 gedurende zes weken op werkdagen ter inzage, gedurende de openingstijden van het kantoor.</text:p>
            <text:p text:style-name="al"/>
            <text:p text:style-name="al">Het ontwerp-aanwijzingsbesluit en de bijbehorende stukken zijn vanaf 23 juni 2025 digitaal in te zien via het digitale publicatieblad op <text:a xlink:href="http://www.officielebekendmakingen.nl/" xlink:type="simple"><text:span text:style-name="nadrukondlijn">www.officielebekendmakingen.nl</text:span></text:a>. Via de optie ‘Bekijk documenten’ in de linkerkolom van de publicatie zijn de bestanden te downloaden.</text:p>
            <text:p text:style-name="al"/>
            <text:p text:style-name="al">Gedurende een termijn van zes weken na publicatie kunnen belanghebbenden schriftelijk of mondeling hun zienswijze over het ontwerp-aanwijzingsbesluit naar voren brengen bij het College van burgemeester en wethouders, Postbus 10.001, 4880 GA Zunder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868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Z25-0023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-aanwijzingsbesluit inzamellocaties Bungalowpark en Knotwilgen</meta:user-defined>
    <meta:user-defined meta:name="OVERHEIDop.datumEindeReactietermijn">2025-08-04</meta:user-defined>
    <meta:user-defined meta:name="OVERHEIDop.TilID/OVERHEIDop.terinzageleggingOP">til-2025-2064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8687</meta:user-defined>
    <meta:user-defined meta:name="OVERHEIDop.GmbID/DC.identifier">gmb-2025-268687</meta:user-defined>
    <meta:user-defined meta:name="OVERHEIDop.versieInformatie"/>
  </office:meta>
</office:document-meta>
</file>