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Open Dag Irado op de locatie Fokkerstraat 550 te Schiedam op 12 juli 2025</text:p>
      <text:section text:name="zakelijke-mededeling_id1-3-2" text:style-name="zakelijke-mededeling">
        <text:section text:name="zakelijke-mededeling-tekst_id1-3-2-1" text:style-name="zakelijke-mededeling-tekst">
          <text:section text:name="tekst_id1-3-2-1-1" text:style-name="tekst">
            <text:p text:style-name="common-al">De burgemeester van Schiedam heeft op 17 juni 2025 een vergunning verleend voor het organiseren van evenement Open Dag Irado op de locatie Fokkerstraat 550 te Schiedam van 12.00 uur tot 16.00 uur (opbouw op 12 juli 2025 van 08.00 uur tot 12.00 uur, afbouw op 12 juli 2025 van 16.00 uur tot 20.00 uur). Inkijkje in de werkzaamheden van Irado.</text:p>
            <text:p text:style-name="common-al"/>
            <text:p text:style-name="common-al">Vanaf 25 juni 2025 ligt een afschrift van de verleende vergunning, gedurende zes weken gerekend vanaf de datum van het besluit, ter inzage bij het Klant Contact Centrum (Omgevingsloket), Stadserf 1 te Schiedam (alleen op afspraak).</text:p>
            <text:p text:style-name="common-al"/>
            <text:p text:style-name="common-al">Belanghebbenden die het niet eens zijn met een besluit kunnen binnen zes weken na de datum waarop het besluit is genomen een gemotiveerd bezwaarschrift indienen bij de burgemeester van Schiedam (postbus 1501, 3100 EA Schiedam). In het bezwaarschrift dient in ieder geval uw naam, adres en telefoonnummer, de datum en een omschrijving van het betreffende besluit (kenmerk) te staan. Vergeet niet uw bezwaarschrift te ondertekenen. </text:p>
            <text:p text:style-name="common-al">Het indienen van een bezwaar- of beroepschrift voorkomt niet dat het besluit waartegen u bezwaar hebt, wordt uitgevoerd. U kunt dit proberen te voorkomen door, na indiening van uw bezwaar- of beroepschrift, een voorlopige voorziening aan te vragen bij de Rechtbank Rotterdam (sector Bestuursrecht) of bij de Raad van State. Hieraan zijn kosten verbon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68685</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8685</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8685</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Schiedam</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Openbare orde en veiligheid | Organisatie en beleid</meta:user-defined>
    <meta:user-defined meta:name="OVERHEIDop.Rubriek/DC.type">evenementenvergunning</meta:user-defined>
    <meta:user-defined meta:name="DCTERMS.abstract">Open Dag Irado op 12 juli 2025</meta:user-defined>
    <dc:language>nl</dc:language>
    <meta:user-defined meta:name="OVERHEIDop.locatietype/OVERHEIDop.gebiedsmarkering">Adres</meta:user-defined>
    <meta:user-defined meta:name="DC.title">Verleende vergunning Open Dag Irado op de locatie Fokkerstraat 550 te Schiedam op 12 juli 2025</meta:user-defined>
    <meta:user-defined meta:name="DCTERMS.W3CDTF/DCTERMS.available">2025-06-25</meta:user-defined>
    <meta:user-defined meta:name="DCTERMS.W3CDTF/OVERHEIDop.jaargang">2025</meta:user-defined>
    <meta:user-defined meta:name="OVERHEIDop.publicationIssue">268685</meta:user-defined>
    <meta:user-defined meta:name="OVERHEIDop.GmbID/DC.identifier">gmb-2025-268685</meta:user-defined>
    <meta:user-defined meta:name="OVERHEIDop.versieInformatie"/>
  </office:meta>
</office:document-meta>
</file>