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ON Festival &amp; Uitfeest, Prinses Christina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9307</text:span>
          </text:p>
            <text:p text:style-name="common-al">
            <text:span text:style-name="nadrukvet"/>
          </text:p>
            <text:p text:style-name="common-al">
            <text:span text:style-name="nadrukvet">Algemene kenmerken van het evenement:</text:span>
          </text:p>
            <text:p text:style-name="common-al">Naam evenement: ZON Festival &amp; Uitfeest</text:p>
            <text:p text:style-name="common-al">Locatie: Prinses Christinalaa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3 september 2025 12:00 uur tot 13 september 2025 19:30 uur</text:p>
            <text:p text:style-name="common-al">Van 14 september 2025 13:00 uur tot 14 september 2025 19:15 uur</text:p>
            <text:p text:style-name="common-al"/>
            <text:p text:style-name="common-al">Opbouw van 13 september 2025 7:00 uur tot 13 september 2025 12:00 uur</text:p>
            <text:p text:style-name="common-al">Afbouw van 14 september 2025 20:00 uur tot 14 september 2025 23:00 uur</text:p>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868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8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8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9307</meta:user-defined>
    <meta:user-defined meta:name="DCTERMS.abstract">Toelichting: ZON Festival &amp; Uitfeest</meta:user-defined>
    <dc:language>nl</dc:language>
    <meta:user-defined meta:name="OVERHEIDop.locatietype/OVERHEIDop.gebiedsmarkering">Punt</meta:user-defined>
    <meta:user-defined meta:name="DC.title">Aangevraagde evenementenvergunningen, ZON Festival &amp; Uitfeest, Prinses Christinalaan te Utrecht</meta:user-defined>
    <meta:user-defined meta:name="DCTERMS.W3CDTF/DCTERMS.available">2025-06-20</meta:user-defined>
    <meta:user-defined meta:name="DCTERMS.W3CDTF/OVERHEIDop.jaargang">2025</meta:user-defined>
    <meta:user-defined meta:name="OVERHEIDop.publicationIssue">268680</meta:user-defined>
    <meta:user-defined meta:name="OVERHEIDop.GmbID/DC.identifier">gmb-2025-268680</meta:user-defined>
    <meta:user-defined meta:name="OVERHEIDop.versieInformatie"/>
  </office:meta>
</office:document-meta>
</file>