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een tijdelijke vergunning voor het gebruik als zorglocatie voor 5 jaar op het perceel De Pijp 8 en 8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4-00001136 voor een omgevingsvergunning voor een tijdelijke vergunning voor het gebruik als zorglocatie voor 5 jaar op locatie De Pijp 8 en 8A in Wervershoof.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it besluit gaat over het vergunnen van een activiteit die in strijd is met het Omgevingsplan. Daarom wordt een omgevingsvergunning verleend voor een Buitenplanse Omgevingsactiviteit (BOPA).</text:p>
            <text:p text:style-name="common-al">
            <text:span text:style-name="nadrukvet">Inzage</text:span>
          </text:p>
            <text:p text:style-name="common-al">Het besluit en de bijbehorende stukken kunt u tot en met 30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867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36</meta:user-defined>
    <meta:user-defined meta:name="DCTERMS.abstract">Betreft: Besluit op locatie De Pijp 8 en 8A in Wervershoof</meta:user-defined>
    <dc:language>nl</dc:language>
    <meta:user-defined meta:name="DC.title">Besluit aanvraag omgevingsvergunning voor een tijdelijke vergunning voor het gebruik als zorglocatie voor 5 jaar op het perceel De Pijp 8 en 8A in Wervershoof (reguliere voorbereidingsprocedure)</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702</meta:user-defined>
    <meta:user-defined meta:name="OVERHEIDop.publicationIssue">268675</meta:user-defined>
    <meta:user-defined meta:name="OVERHEIDop.GmbID/DC.identifier">gmb-2025-268675</meta:user-defined>
    <meta:user-defined meta:name="OVERHEIDop.versieInformatie"/>
  </office:meta>
</office:document-meta>
</file>