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0 bomen Sumatrastraat i.v.m. herinrichting parkeerterrein achter Sumatra, Sumatrahof Leiden, Sumatrastraat 2 t/m 30A 2315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1498</text:p>
            <text:p text:style-name="common-al">
            <text:span text:style-name="nadrukvet">Ingekomen:</text:span> 13-03-2025</text:p>
            <text:p text:style-name="common-al">
            <text:span text:style-name="nadrukvet">Datum besluit:</text:span> 18-06-2025</text:p>
            <text:p text:style-name="common-al">
            <text:span text:style-name="nadrukvet">Locatie:</text:span> Sumatrahof Leiden, Sumatrastraat 2 t/m 30A 2315BE Leiden</text:p>
            <text:p text:style-name="common-al">
            <text:span text:style-name="nadrukvet">Projectomschrijving:</text:span> kappen 10 bomen Sumatrastraat i.v.m. herinrichting parkeerterrein achter Sumatr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4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6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11498</meta:user-defined>
    <meta:user-defined meta:name="DCTERMS.abstract">kappen 10 bomen Sumatrastraat i.v.m. herinrichting parkeerterrein achter Sumatr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10 bomen Sumatrastraat i.v.m. herinrichting parkeerterrein achter Sumatra, Sumatrahof Leiden, Sumatrastraat 2 t/m 30A 2315BE Leiden</meta:user-defined>
    <meta:user-defined meta:name="OVERHEIDop.datumEindeReactietermijn">2025-08-06</meta:user-defined>
    <meta:user-defined meta:name="OVERHEIDop.terinzageleggingBG">https://mijnpublicaties.nl/Publicatie/1490823e-f5c5-4315-986b-08ddac9f8c5d</meta:user-defined>
    <meta:user-defined meta:name="DCTERMS.W3CDTF/DCTERMS.available">2025-06-26</meta:user-defined>
    <meta:user-defined meta:name="DCTERMS.W3CDTF/OVERHEIDop.jaargang">2025</meta:user-defined>
    <meta:user-defined meta:name="OVERHEIDop.publicationIssue">268673</meta:user-defined>
    <meta:user-defined meta:name="OVERHEIDop.GmbID/DC.identifier">gmb-2025-268673</meta:user-defined>
    <meta:user-defined meta:name="OVERHEIDop.versieInformatie"/>
  </office:meta>
</office:document-meta>
</file>