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1224 voor het organiseren van de lommerdmarkten op 17, 24 en 31 juli en 7 en 14 augustus 2025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6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4</meta:user-defined>
    <meta:user-defined meta:name="DCTERMS.abstract">Centrum in Rijssen, het organiseren van de lommerdmarkten op 17, 24, 31 juli, 7 en 14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5-06-25</meta:user-defined>
    <meta:user-defined meta:name="DCTERMS.W3CDTF/OVERHEIDop.jaargang">2025</meta:user-defined>
    <meta:user-defined meta:name="OVERHEIDop.publicationIssue">268670</meta:user-defined>
    <meta:user-defined meta:name="OVERHEIDop.GmbID/DC.identifier">gmb-2025-268670</meta:user-defined>
    <meta:user-defined meta:name="OVERHEIDop.versieInformatie"/>
  </office:meta>
</office:document-meta>
</file>