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hoornstraat 3-1 1078SR Amsterdam, Uithoornstraat 3-2 1078SR Amsterdam, Uithoornstraat 3-3 1078SR Amsterdam, Uithoornstraat 3-H 1078SR Amsterdam, Uithoornstraat 5-1 1078SR Amsterdam, Uithoornstraat 5-2 1078SR Amsterdam, Uithoornstraat 5-3 1078SR Amsterdam, Uithoornstraat 5-H 107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kozijn op de vierde verdieping in de voorgevel, wijzigen van de brandscheiding en verwijderen van een schoorsteen.</text:p>
            <text:p text:style-name="common-al">Besluit: verleend</text:p>
            <text:p text:style-name="common-al">Besluit verzonden op: 05-06-2025</text:p>
            <text:p text:style-name="common-al">Zaakadres: Uithoornstraat 3-1 1078SR Amsterdam, Uithoornstraat 3-2 1078SR Amsterdam, Uithoornstraat 3-3 1078SR Amsterdam, Uithoornstraat 3-H 1078SR Amsterdam, Uithoornstraat 5-1 1078SR Amsterdam, Uithoornstraat 5-2 1078SR Amsterdam, Uithoornstraat 5-3 1078SR Amsterdam, Uithoornstraat 5-H 1078SR Amsterdam</text:p>
            <text:p text:style-name="common-al">Zaaknummer: Z2025-010062</text:p>
            <text:p text:style-name="common-al">DSO-nummer: 2025030701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0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66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62</meta:user-defined>
    <meta:user-defined meta:name="DCTERMS.abstract">toevoegen van een kozijn op de vierde verdieping in de voorgevel, wijzigen van de brandscheiding en verwijderen van een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hoornstraat 3-1 1078SR Amsterdam, Uithoornstraat 3-2 1078SR Amsterdam, Uithoornstraat 3-3 1078SR Amsterdam, Uithoornstraat 3-H 1078SR Amsterdam, Uithoornstraat 5-1 1078SR Amsterdam, Uithoornstraat 5-2 1078SR Amsterdam, Uithoornstraat 5-3 1078SR Amsterdam, Uithoornstraat 5-H 1078SR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69</meta:user-defined>
    <meta:user-defined meta:name="OVERHEIDop.GmbID/DC.identifier">gmb-2025-268669</meta:user-defined>
    <meta:user-defined meta:name="OVERHEIDop.versieInformatie"/>
  </office:meta>
</office:document-meta>
</file>