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haars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bben wij een aanvraag ontvangen voor het bouwen van een bouwwerk (ruimte voor koeling) op de locatie Forthaarsweg 7 in Holten. De aanvraag is geregistreerd onder zaaknummer Z2025-000018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65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9</meta:user-defined>
    <meta:user-defined meta:name="DCTERMS.abstract">Forthaarsweg 7 in Holten, het bouwen van een bouwwerk (ruimte t.b.v. koeling)</meta:user-defined>
    <dc:language>nl</dc:language>
    <meta:user-defined meta:name="OVERHEIDop.locatietype/OVERHEIDop.gebiedsmarkering">Vlak</meta:user-defined>
    <meta:user-defined meta:name="DC.title">Kennisgeving ontvangst aanvraag omgevingsvergunning Forthaarsweg 7 in Hol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57</meta:user-defined>
    <meta:user-defined meta:name="OVERHEIDop.GmbID/DC.identifier">gmb-2025-268657</meta:user-defined>
    <meta:user-defined meta:name="OVERHEIDop.versieInformatie"/>
  </office:meta>
</office:document-meta>
</file>