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oorbereidende werkzaamheden t.b.v. Leidsche ring Noord -  - LDPZ2025-0000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5-000095</text:p>
            <text:p text:style-name="common-al">
            <text:span text:style-name="nadrukvet">Toelichting:</text:span>
          </text:p>
            <text:p text:style-name="common-al">
            <text:span text:style-name="nadrukvet">Datum verzending besluit:</text:span> 18-06-2025</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865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5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5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95</meta:user-defined>
    <meta:user-defined meta:name="DCTERMS.abstract">voorbereidende werkzaamheden t.b.v. Leidsche ring Noor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oorbereidende werkzaamheden t.b.v. Leidsche ring Noord -  - LDPZ2025-000095</meta:user-defined>
    <meta:user-defined meta:name="DCTERMS.W3CDTF/DCTERMS.available">2025-06-20</meta:user-defined>
    <meta:user-defined meta:name="DCTERMS.W3CDTF/OVERHEIDop.jaargang">2025</meta:user-defined>
    <meta:user-defined meta:name="OVERHEIDop.publicationIssue">268651</meta:user-defined>
    <meta:user-defined meta:name="OVERHEIDop.GmbID/DC.identifier">gmb-2025-268651</meta:user-defined>
    <meta:user-defined meta:name="OVERHEIDop.versieInformatie"/>
  </office:meta>
</office:document-meta>
</file>