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lkspark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met zaaknummer Z2025-00000880 voor het organiseren van de HEMA Avond4daagse Rijssen 2025 van 17 tot en met 20 juni 2025 op de locatie Volkspark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86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80</meta:user-defined>
    <meta:user-defined meta:name="DCTERMS.abstract">Volkspark in Rijssen, het organiseren van de HEMA Avond4daagse Rijssen 2025 17 juni t/m 20 jun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Volkspark in Rijssen</meta:user-defined>
    <meta:user-defined meta:name="DCTERMS.W3CDTF/DCTERMS.available">2025-06-25</meta:user-defined>
    <meta:user-defined meta:name="DCTERMS.W3CDTF/OVERHEIDop.jaargang">2025</meta:user-defined>
    <meta:user-defined meta:name="OVERHEIDop.publicationIssue">268650</meta:user-defined>
    <meta:user-defined meta:name="OVERHEIDop.GmbID/DC.identifier">gmb-2025-268650</meta:user-defined>
    <meta:user-defined meta:name="OVERHEIDop.versieInformatie"/>
  </office:meta>
</office:document-meta>
</file>