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ontheffing geluidshinder van 24-3 t/m 18-4-2025, Ringerskwartierbou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Ringerskwartierbouw Alkmaar<text:span text:style-name="nadrukvet">; </text:span>ontheffing geluidshinder van 24-3 t/m 18-4-2025</text:p>
            <text:p text:style-name="common-al">
            
          </text:p>
            <text:p text:style-name="common-al">Datum ontvangst: 15-01-2025</text:p>
            <text:p text:style-name="last-al">Zaaknummer: 00009904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86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990409</meta:user-defined>
    <dc:language>nl</dc:language>
    <meta:user-defined meta:name="OVERHEIDop.locatietype/OVERHEIDop.gebiedsmarkering">Vlak</meta:user-defined>
    <meta:user-defined meta:name="DC.title">Algemene plaatselijke verordening Aangevraagd: ontheffing geluidshinder van 24-3 t/m 18-4-2025, Ringerskwartierbouw Alkmaar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865</meta:user-defined>
    <meta:user-defined meta:name="OVERHEIDop.GmbID/DC.identifier">gmb-2025-26865</meta:user-defined>
    <meta:user-defined meta:name="OVERHEIDop.versieInformatie"/>
  </office:meta>
</office:document-meta>
</file>