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14, 3621BZ Breukelen - geluid artikel 3.5 VFL tuinfeest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 artikel 3.5 VFL tuinfeest d.d. 30-08-2025 op de locatie Straatweg 214, 3621BZ Breukelen.</text:p>
            <text:p text:style-name="common-al">Datum besluit: 18 juni 2025</text:p>
            <text:p text:style-name="common-al">Zaaknummer: Z2025-00001155</text:p>
            <text:p text:style-name="common-al">U kunt bezwaar maken tot en met 30 juli 2025</text:p>
            <text:p text:style-name="common-al">
            <text:span text:style-name="nadrukvet">Inzien</text:span>
          </text:p>
            <text:p text:style-name="common-al">U kunt de documenten met zaaknummer Z2025-00001155 tot 30 juli 2025 inzien. Dit kan via de knop 'Bekijk documenten' aan de linkerkant van deze pagina, onder het kopje 'Extra informatie'. U kunt ook de link jeleefomgeving.nl/inzien/823214527/dd339c23-eddc-4b3e-afdc-7a70672081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5</meta:user-defined>
    <meta:user-defined meta:name="DCTERMS.abstract">Betreft: Beschikking op aanvraag op locatie Straatweg 214, 3621BZ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14, 3621BZ Breukelen - geluid artikel 3.5 VFL tuinfeest d.d. 30-08-2025</meta:user-defined>
    <meta:user-defined meta:name="OVERHEIDop.datumEindeReactietermijn">2025-07-30</meta:user-defined>
    <meta:user-defined meta:name="OVERHEIDop.terinzageleggingBG">https://jeleefomgeving.nl/inzien/823214527/dd339c23-eddc-4b3e-afdc-7a70672081e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49</meta:user-defined>
    <meta:user-defined meta:name="OVERHEIDop.GmbID/DC.identifier">gmb-2025-268649</meta:user-defined>
    <meta:user-defined meta:name="OVERHEIDop.versieInformatie"/>
  </office:meta>
</office:document-meta>
</file>