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atergangen/trappen t.h.v. Dupondius 11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ZomerVisKaravaan op 13 augustus 2025. De volgende vergunning is verleend:</text:p>
            <text:p text:style-name="common-al">
            <text:span text:style-name="nadrukvet">Locatie: </text:span>Watergangen/trappen t.h.v. Dupondius 118 te Elst</text:p>
            <text:p text:style-name="common-al">
            <text:span text:style-name="nadrukvet">Zaaknummer: </text:span>Z2025-01132</text:p>
            <text:p text:style-name="common-al">
            <text:span text:style-name="nadrukvet">Datum besluit:</text:span> 18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6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132</meta:user-defined>
    <meta:user-defined meta:name="DCTERMS.abstract">Betreft: Het organiseren van de ZomerVisKaravaan op 13 augustus 2025 op locatie Watergangen/trappen t.h.v. Dupondius 118 te Elst, vergunning verleend op 18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Watergangen/trappen t.h.v. Dupondius 118 te El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43</meta:user-defined>
    <meta:user-defined meta:name="OVERHEIDop.GmbID/DC.identifier">gmb-2025-268643</meta:user-defined>
    <meta:user-defined meta:name="OVERHEIDop.versieInformatie"/>
  </office:meta>
</office:document-meta>
</file>