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eventiende wijziging van het Besluit mandaat, volmacht en machtiging Rotterdam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17 juni 2025 van de wethouder Financiën, Organisatie, Dienstverlening en Grote Projecten, registratienummer: M2505-4218;</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
            <text:p text:style-name="al">In artikel 4.9, onderdeel m, wordt ‘bedoeld in de artikel 3:39a van de APV Rotterdam 2012’ vervangen door ‘bedoeld in artikel 2:39a van de APV Rotterdam 2012’.</text:p>
            <text:p text:style-name="al"/>
            <text:p text:style-name="al">B.</text:p>
            <text:p text:style-name="al"/>
            <text:p text:style-name="al">Artikel 4.17, vierde lid, wordt als volgt gewijzigd:</text:p>
            <text:list text:style-name="id1-3-2-2-1-11">
              <text:list-item text:style-override="id1-3-2-2-1-11-1">
                <text:number>1.</text:number>
                <text:p text:style-name="al">In onderdeel j, wordt ‘de Verordening toegang woningmarkt en samenstelling woningvoorraad 2021’ vervangen door ‘de Verordening samenstelling woningvoorraad 2025’. </text:p>
              </text:list-item>
              <text:list-item text:style-override="id1-3-2-2-1-11-2">
                <text:number>2.</text:number>
                <text:p text:style-name="al">Onderdeel m komt te luiden:</text:p>
                <text:list text:style-name="id1-3-2-2-1-11-2-3">
                  <text:list-item text:style-override="id1-3-2-2-1-11-2-3-1">
                    <text:number>m.</text:number>
                    <text:p text:style-name="al">het verlenen van een huisvestingsvergunning voor standplaatsen, bedoeld in artikel 4.2.4, van de Verordening woonruimtebemiddeling regio Rotterdam 2025;. </text:p>
                  </text:list-item>
                </text:list>
              </text:list-item>
            </text:list>
            <text:p text:style-name="al">C.</text:p>
            <text:p text:style-name="al"/>
            <text:p text:style-name="al">Artikel 5.13 wordt als volgt gewijzigd:</text:p>
            <text:list text:style-name="id1-3-2-2-1-15">
              <text:list-item text:style-override="id1-3-2-2-1-15-1">
                <text:number>1.</text:number>
                <text:p text:style-name="al">In onderdeel b wordt ‘krachtens artikel 2.3.2 (huisvestingsvergunning) van de Verordening Woonruimtebemiddeling regio Rotterdam 2024’ vervangen door ‘,bedoeld in artikel 2.1.3 van de Verordening woonruimtebemiddeling regio Rotterdam 2025’.</text:p>
              </text:list-item>
              <text:list-item text:style-override="id1-3-2-2-1-15-2">
                <text:number>2.</text:number>
                <text:p text:style-name="al">Onderdeel c komt te luiden: </text:p>
                <text:list text:style-name="id1-3-2-2-1-15-2-3">
                  <text:list-item text:style-override="id1-3-2-2-1-15-2-3-1">
                    <text:number>c.</text:number>
                    <text:p text:style-name="al">elk voor zover het eigen bezit betreft: de uitoefening van de bevoegdheden, bedoeld in artikel 3.1.1, van de Verordening woonruimtebemiddeling regio Rotterdam 2025, voor zover betrekking hebbend op de urgentiecategorie, bedoeld in artikel 3.4.7, van diezelfde verordening.</text:p>
                  </text:list-item>
                </text:list>
              </text:list-item>
            </text:list>
            <text:p text:style-name="al">D.</text:p>
            <text:p text:style-name="al"/>
            <text:p text:style-name="al">Artikel 5.26, eerste lid, komt te luiden: </text:p>
            <text:list text:style-name="id1-3-2-2-1-19">
              <text:list-item text:style-override="id1-3-2-2-1-19-1">
                <text:number>1.</text:number>
                <text:p text:style-name="al">Aan de manager van de Stichting Urgentiebepaling Woningzoekenden Rijnmond wordt door het college mandaat respectievelijk machtiging verleend tot het beslissen op aanvragen voor urgentie, bedoeld in artikel 3.1.1, van de Verordening woonruimtebemiddeling regio Rotterdam 2025, voor zover betrekking hebbend op de urgentiecategorieën, bedoeld in de artikelen 3.4.1 tot en met 3.4.6 en 3.4.8, van diezelfde verordening en het in het kader hiervan verrichten van alle benodigde feitelijke handelin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5. </text:p>
            <text:p text:style-name="al">Indien de Verordening woonruimtebemiddeling regio Rotterdam 2025 later dan 1 juli 2025 in werking treedt, treedt artikel I, onderdeel B, tweede lid, onderdeel C en onderdeel D, in werking met ingang van de datum waarop die verordening in werking treedt.</text:p>
          </text:section>
        </text:section>
        <text:section text:name="regeling-sluiting_id1-3-2-3" text:style-name="regeling-sluiting">
          <text:section text:name="ondertekening_id1-3-2-3-1">
            <text:p><text:span text:style-name="functie">Aldus vastgesteld in de vergadering van 17 jun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door de burgemeester op 17 juni 2025.</text:span></text:p>
          </text:section>
          <text:section text:name="ondertekening_id1-3-2-3-5">
            <text:p><text:span text:style-name="functie"/></text:p>
            <text:p><text:span text:style-name="functie">De burgemeester,</text:span></text:p>
            <text:p><text:span text:style-name="functie">C.J. Schouten</text:span></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6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5, nummer 109</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5-06-24</meta:user-defined>
    <meta:user-defined meta:name="DCTERMS.W3CDTF/OVERHEIDop.jaargang">2025</meta:user-defined>
    <meta:user-defined meta:name="OVERHEIDop.publicationIssue">268641</meta:user-defined>
    <meta:user-defined meta:name="OVERHEIDop.betreftRegeling">CVDR664296_19</meta:user-defined>
    <meta:user-defined meta:name="OVERHEIDop.GmbID/DC.identifier">gmb-2025-268641</meta:user-defined>
    <meta:user-defined meta:name="xs:date/OVERHEIDop.startdatum">2025-07-01</meta:user-defined>
    <meta:user-defined meta:name="OVERHEIDop.versieInformatie"/>
  </office:meta>
</office:document-meta>
</file>